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per 62.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line-height="150%" fo:margin-left="-0.0986in" fo:text-indent="0.8659in">
        <style:tab-stops>
          <style:tab-stop style:type="left" style:position="0.964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4.4111in"/>
    </style:style>
    <style:style style:name="TableColumn47" style:family="table-column">
      <style:table-column-properties style:column-width="1.7375in"/>
    </style:style>
    <style:style style:name="TableColumn48" style:family="table-column">
      <style:table-column-properties style:column-width="0.6201in"/>
    </style:style>
    <style:style style:name="Table45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olumn59" style:family="table-column">
      <style:table-column-properties style:column-width="2.4611in"/>
    </style:style>
    <style:style style:name="TableColumn60" style:family="table-column">
      <style:table-column-properties style:column-width="0.1638in"/>
    </style:style>
    <style:style style:name="TableColumn61" style:family="table-column">
      <style:table-column-properties style:column-width="0.5534in"/>
    </style:style>
    <style:style style:name="TableColumn62" style:family="table-column">
      <style:table-column-properties style:column-width="0.3652in"/>
    </style:style>
    <style:style style:name="TableColumn63" style:family="table-column">
      <style:table-column-properties style:column-width="0.1638in"/>
    </style:style>
    <style:style style:name="TableColumn64" style:family="table-column">
      <style:table-column-properties style:column-width="0.5534in"/>
    </style:style>
    <style:style style:name="Table58" style:family="table">
      <style:table-properties style:width="4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-0.075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-0.0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-0.07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107 <text:s text:c="28"/></text:span></text:p>
      <text:p text:style-name="P3"/>
      <text:p text:style-name="P4"><text:span text:style-name="T5">KUPIŠKIO RAJONO SAVIVALDYBĖS TARYBA</text:span></text:p>
      <text:p text:style-name="P6"/>
      <text:p text:style-name="P7"><text:span text:style-name="T8">DĖL VIEŠOSIOS ĮSTAIGOS KUPIŠKIO LIGONINĖS DIREKTORIAUS MĖNESINIO DARBO UŽMOKESČIO MAKSIMALAUS DYDŽIO NUSTATYMO</text:span></text:p>
      <text:p text:style-name="P9"/>
      <text:p text:style-name="P10">2021 m. balandžio <text:s text:c="5"/>d. <text:s text:c="2"/>Nr. TS-<text:s/></text:p>
      <text:p text:style-name="P11">Kupiškis</text:p>
      <text:p text:style-name="Normal"/>
      <text:p text:style-name="P12"><text:span text:style-name="T13">Vadovaudamasi Lietuvos Respublikos vietos savivaldos įstatymo 16 straipsnio 4 dalimi, Lietuvos Respublikos sveikatos priežiūros įstaigų įstatymo 15</text:span><text:span text:style-name="T14">1<text:s/></text:span><text:span text:style-name="T15">ir 15</text:span><text:span text:style-name="T16">2<text:s/></text:span><text:span text:style-name="T17">straipsniais, Lietuvos nacionalinės <text:s/>sveikatos sistemos viešųjų įstaigų vadovų ir jų pavaduotojų mėn</text:span><text:span text:style-name="T18">esinės algos kintamosios dalies dydžio nustatymo tvarkos aprašu, patvirtintu Lietuvos Respublikos sveikatos apsaugos ministro 2019 m. kovo 25 d. įsakymu Nr. V-361 „Dėl Lietuvos nacionalinės sveikatos sistemos viešųjų įstaigų vadovų ir jų pavaduotojų mėnesi</text:span><text:span text:style-name="T19">nės algos kintamosios dalies dydžio nustatymo tvarkos aprašo patvirtinimo“, Lietuvos Respublikos sveikatos apsaugos ministro 2020 m. rugpjūčio 18 d. įsakymu Nr. V-1865 „Dėl Lietuvos nacionalinės sveikatos sistemos viešųjų ir biudžetinių, teikiančių asmens<text:s/></text:span><text:span text:style-name="T20">sveikatos priežiūros paslaugas, veiklos rezultatų vertinimo rodiklių 2020 metų siektinų reikšmių patvirtinimo“, atsižvelgdama į viešosios įstaigos Kupiškio ligoninės stebėtojų tarybos 2021 m. balandžio 6 d. posėdžio protokolą Nr. LS-2 ir viešosios įstaigos</text:span><text:span text:style-name="T21"><text:s/>Kupiškio ligoninės 2021 m. balandžio 1 d. raštą Nr. 31/2757 „Dėl įstaigos vadovo darbo užmokesčio nustatymo“, Kupiškio rajono savivaldybės taryba <text:s/>n u s p r e n d ž i a:</text:span></text:p>
      <text:p text:style-name="P22"><text:span text:style-name="T23">1</text:span><text:span text:style-name="T24">. Nustatyti viešosios įstaigos Kupiškio ligoninės direktoriui mėnesinio darbo užmo</text:span><text:span text:style-name="T25">kesčio maksimalų dydį:</text:span></text:p>
      <text:p text:style-name="P26"><text:span text:style-name="T27">1.1</text:span><text:span text:style-name="T28">. mėnesinio darbo užmokesčio pastovioji dalis – 3083,70 euro;</text:span></text:p>
      <text:p text:style-name="P29"><text:span text:style-name="T30">1.2</text:span><text:span text:style-name="T31">. mėnesinio darbo užmokesčio kintamoji dalis – 15 procentų nuo mėnesinio darbo užmokesčio pastoviosios dalies dydžio.</text:span></text:p>
      <text:p text:style-name="P32"><text:span text:style-name="T33">2</text:span><text:span text:style-name="T34">. Nustatyti, kad šis sprendimas įs</text:span><text:span text:style-name="T35">igalioja 2021 m. gegužės 1 d.<text:s/></text:span><text:span text:style-name="T36"><text:s/></text:span></text:p>
      <text:p text:style-name="P37"><text:span text:style-name="T38">Šis sprendimas gali būti skundžiamas per šešis mėnesius nuo skunde nurodytų pažeidimų paaiškėjimo asmeniui dienos Kupiškio rajono savivaldybės tarybai  (Vytauto g. 2, Kupiškis) Lietuvos Respublikos viešojo administravimo įst</text:span><text:span text:style-name="T39">atymo nustatyta tvarka arba per vieną mėnesį nuo jo paskelbimo arba įteikimo suinteresuotai šaliai dienos Lietuvos administracinių ginčų komisijos Panevėžio apygardos skyriui Lietuvos Respublikos ikiteisminio administracinių ginčų nagrinėjimo tvarkos įstat</text:span><text:span text:style-name="T40">ymo nustatyta tvarka, Regionų apygardos administracinio teismo Panevėžio rūmams (Respublikos g. 62, Panevėžys) Lietuvos Respublikos administracinių bylų teisenos įstatymo nustatyta tvarka.</text:span><text:span text:style-name="T41"><text:tab/></text:span><text:span text:style-name="T42"><text:tab/></text:span></text:p>
      <text:p text:style-name="Normal"/>
      <text:p text:style-name="P43"><text:span text:style-name="T44">Savivaldybės meras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Parengė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>
                  <text:p text:style-name="P71"/>
                </table:table-cell>
                <table:table-cell>
                  <text:p text:style-name="P71"/>
                </table:table-cell>
                <table:table-cell>
                  <text:p text:style-name="P71"/>
                </table:table-cell>
              </table:table-row>
              <table:table-row table:style-name="TableRow72">
                <table:table-cell table:style-name="TableCell73" table:number-columns-spanned="4">
                  <text:p text:style-name="P74">Finansų ir biudžeto skyriaus<text:s/>vedėja</text:p>
                  <text:p text:style-name="P75">Reda Totorienė</text:p>
                </table:table-cell>
                <table:covered-table-cell/>
                <table:covered-table-cell/>
                <table:covered-table-cell/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adlibuser</dc:creator>
    <meta:creation-date>2021-04-12T13:25:00Z</meta:creation-date>
    <dc:date>2021-04-12T13:25:00Z</dc:date>
    <meta:print-date>2021-04-12T12:0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0" meta:character-count="2564" meta:row-count="69" meta:non-whitespace-character-count="2277"/>
  </office:meta>
</office:document-meta>
</file>