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21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letter-spacing="0.0277in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277in"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left="0.8409in" fo:text-indent="-0.25in">
        <style:tab-stops>
          <style:tab-stop style:type="left" style:position="-0.3486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-0.3486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margin-left="0.8409in" fo:text-indent="-0.25in">
        <style:tab-stops>
          <style:tab-stop style:type="left" style:position="-0.3486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left="0.8409in" fo:text-indent="-0.25in">
        <style:tab-stops>
          <style:tab-stop style:type="left" style:position="-0.3486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VALSTYBINiame ŽEMĖS SKLYPe (KADASTRO NR. 2901/0012:340)</text:span></text:p>
      <text:p text:style-name="P17"><text:span text:style-name="T18">EŽERO G. 16A, ŠIAULIŲ MIESTE, esančio pastato (unikalus nr. 2997-2003-8012) patalpoms eksploatuoti tenkančių žemės sklypo DALIŲ DYDŽIŲ<text:s/></text:span><text:span text:style-name="T19">NUSTATYMO</text:span><text:span text:style-name="T20"><text:s/></text:span></text:p>
      <text:p text:style-name="P21"/>
      <text:p text:style-name="P22">2025 m. <text:s text:c="18"/>d. Nr. T-</text:p>
      <text:p text:style-name="P23">Šiauliai<text:s/></text:p>
      <text:p text:style-name="P24"/>
      <text:p text:style-name="P25"><text:span text:style-name="T26">Vadovaudamasi Lietuvos Respublikos vietos savivaldos įstatymo 7 straipsnio 9 punktu, 15 straipsnio 2 dalies 20 punktu,<text:s/></text:span><text:span text:style-name="T27">Kitos paskirties valstybinės žemės sklypų pardavimo ir nuomos taisyklių, patvi</text:span><text:span text:style-name="T28">rtintų Lietuvos Respublikos Vyriausybės 1999 m. kovo 9 d. nutarimu Nr. 260 „Dėl Kitos paskirties valstybinės žemės sklypų pardavimo ir nuomos taisyklių patvirtinimo“,</text:span><text:span text:style-name="T29"><text:s/>13.1 papunkčiu, atsižvelgdama į valstybės įmonės Registrų centro 2025-05-22 duomenų banko</text:span><text:span text:style-name="T30"><text:s/>išrašus, 28-osios garažų eksploatavimo bendrijos Ežero g. 16A 2025-05-19 prašymą (DVS „Avilys“ registracijos Nr. G-4185), Šiaulių miesto savivaldybės taryba</text:span><text:span text:style-name="T31"><text:s/>nusprendži</text:span><text:span text:style-name="T32">a</text:span><text:span text:style-name="T33">:</text:span></text:p>
      <text:p text:style-name="P34"><text:span text:style-name="T35">Nustatyti kitos paskirties 0,0211 ha ploto žemės sklypo (kadastro Nr. 2901/0012:340</text:span><text:span text:style-name="T36">) Ežero g. 16A, Šiaulių mieste, dalis, reikalingas pagrindinio pastato 1G1p (unikalus Nr. 2997-2003-8012) patalpoms eksploatuoti:</text:span></text:p>
      <text:p text:style-name="P37"><text:span text:style-name="T38">1</text:span><text:span text:style-name="T39">. <text:s text:c="2"/>23,63 kv. m patalpai (unikalus Nr. 2997-2003-8012:0001) – 0,0050 ha.</text:span></text:p>
      <text:p text:style-name="P40"><text:span text:style-name="T41">2</text:span><text:span text:style-name="T42">.</text:span><text:span text:style-name="T43"><text:tab/>19,04 kv. m patalpai (unikalus Nr.<text:s/></text:span><text:span text:style-name="T44">2997-2003-8012:0002) – 0,0040 ha.</text:span></text:p>
      <text:p text:style-name="P45"><text:span text:style-name="T46">3</text:span><text:span text:style-name="T47">.</text:span><text:span text:style-name="T48"><text:tab/>18,93 kv. m patalpai (unikalus Nr. 2997-2003-8012:0003) – 0,0040 ha.<text:s/></text:span></text:p>
      <text:p text:style-name="P49"><text:span text:style-name="T50">4</text:span><text:span text:style-name="T51">.</text:span><text:span text:style-name="T52"><text:tab/>19,04 kv. m patalpai (unikalus Nr. 2997-2003-8012:0004) – 0,0040 ha.</text:span></text:p>
      <text:p text:style-name="P53"><text:span text:style-name="T54">5</text:span><text:span text:style-name="T55">.</text:span><text:span text:style-name="T56"><text:tab/>19,14 kv. m patalpai (unikalus Nr. 2997-2003-8012:0005) –<text:s/></text:span><text:span text:style-name="T57">0,0041 ha.</text:span></text:p>
      <text:p text:style-name="P58">Šis sprendimas ne vėliau kaip per vieną mėnesį nuo jo įteikimo dienos gali būti skundžiamas paduodant skundą Lietuvos administracinių ginčų komisijos Šiaulių apygardos skyriui adresu: Dvaro g. 81, Šiauliai, arba Regionų administraciniam teismui<text:s/>bet kuriuose šio teismo rūmuose, arba Bendrosios kompetencijos teismui Lietuvos Respublikos civilinio proceso kodekso nustatyta tvarka.</text:p>
      <text:p text:style-name="P59"/>
      <text:p text:style-name="P60"/>
      <text:p text:style-name="P61"/>
      <text:p text:style-name="P62"><text:span text:style-name="T63">Savivaldybės mer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5-23T07:57:00Z</meta:creation-date>
    <dc:date>2025-05-23T07:57:00Z</dc:date>
    <meta:print-date>2024-08-08T07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5" meta:character-count="1927" meta:row-count="60" meta:non-whitespace-character-count="1701"/>
  </office:meta>
</office:document-meta>
</file>