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justify" fo:text-indent="0.4923in"/>
      <style:text-properties fo:font-weight="bold" style:font-weight-asian="bold" style:font-size-complex="12pt"/>
    </style:style>
    <style:style style:name="P6" style:parent-style-name="Normal" style:family="paragraph">
      <style:paragraph-properties fo:text-align="justify" fo:text-indent="0.492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fo:text-indent="0.4923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
      <text:p text:style-name="P7">SPRENDIMAS</text:p>
      <text:p text:style-name="P8">DĖL PAVEDIMO VILNIAUS RAJONO SAVIVALDYBĖS<text:s/></text:p>
      <text:p text:style-name="P9">ADMINISTRACIJAI ATLIKTI STATINIŲ PROJEKTAVIMO<text:s/></text:p>
      <text:p text:style-name="P10">IR STATYBOS UŽSAKOVO FUNKCIJAS</text:p>
      <text:p text:style-name="P11"/>
      <text:p text:style-name="P12">2024 m. <text:s text:c="17"/>d. Nr.</text:p>
      <text:p text:style-name="P13">Vilnius</text:p>
      <text:p text:style-name="P14"/>
      <text:p text:style-name="P15"><text:span text:style-name="T16">Vadovaudamasi Lietuvos Respublikos vietos savivaldos įstatymo 63 straipsniu, <text:s/>Lietuvos Respublikos valstybės ir savivaldybių turto valdymo, naudojimo ir disponavimo juo įstatymo 12 straipsnio 1 ir 2 dalimis, Lietuvos Respublikos statybos įstatymo 2 straips</text:span><text:span text:style-name="T17">nio 99 dalimi ir 3 straipsnio 2 dalimi, Vilniaus rajono savivaldybės taryba n u s p r e n d ž i a:</text:span></text:p>
      <text:p text:style-name="P18"><text:span text:style-name="T19">Pavesti Vilniaus rajono savivaldybės administracijai atlikti objektų, įtrauktų į Vilniaus rajono savivaldybės 2024–2026 metų strateginį veiklos planą, <text:s/>pro</text:span><text:span text:style-name="T20">jektavimo ir statybos užsakovo funkcijas, tiek kiek tai susiję su Vilniaus rajono savivaldybės nuosavybės ar kita valdymo ir naudojimo teise valdomu turtu, kai žemės sklypą, kuriame statomas statinys, ir (ar) statinį nuosavybės teise valdo arba naudoja sav</text:span><text:span text:style-name="T21">ivaldybė.</text:span></text:p>
      <text:p text:style-name="P22"/>
      <text:p text:style-name="P23"/>
      <text:p text:style-name="P24"/>
      <text:p text:style-name="P25">Savivaldybės meras<text:tab/><text:tab/><text:tab/><text:tab/><text:tab/><text:s text:c="2"/>Robert Duchnevič</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Miroslav Prokopovič, tel. +370 5 275 0034, el. paštas<text:s/></text:span><text:span text:style-name="T48">miroslav.prokopovic</text:span><text:span text:style-name="T49">@vrsa.lt</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žyna Juchnevič</meta:initial-creator>
    <dc:creator>adlibuser</dc:creator>
    <meta:creation-date>2024-09-17T11:54:00Z</meta:creation-date>
    <dc:date>2024-09-17T11:54:00Z</dc:date>
    <meta:print-date>2017-08-31T10:25:00Z</meta:print-date>
    <meta:template xlink:href="Normal.dotm" xlink:type="simple"/>
    <meta:editing-cycles>2</meta:editing-cycles>
    <meta:editing-duration>PT0S</meta:editing-duration>
    <meta:document-statistic meta:page-count="2" meta:paragraph-count="147" meta:word-count="192" meta:character-count="1032" meta:row-count="164" meta:non-whitespace-character-count="987"/>
  </office:meta>
</office:document-meta>
</file>