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keep-with-next="always" fo:text-align="end" fo:line-height="150%" fo:margin-right="0.0263in" fo:text-indent="0.8861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line-height="150%" fo:text-indent="0.1166in"/>
      <style:text-properties style:font-size-complex="12pt" fo:language="en" fo:country="US" style:language-asian="lt" style:country-asian="LT"/>
    </style:style>
    <style:style style:name="P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 style:parent-style-name="Normal" style:family="paragraph">
      <style:paragraph-properties fo:text-align="center" fo:line-height="150%" fo:text-indent="0.5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line-height="150%" fo:text-indent="0.0368in"/>
      <style:text-properties style:font-size-complex="12pt" fo:language="en" fo:country="US"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50%" fo:text-indent="0.1263in"/>
      <style:text-properties style:font-size-complex="12pt" fo:language="en" fo:country="US" style:language-asian="lt" style:country-asian="LT"/>
    </style:style>
    <style:style style:name="P22" style:parent-style-name="Normal" style:family="paragraph">
      <style:paragraph-properties fo:keep-with-next="always" fo:text-align="justify" fo:line-height="150%" fo:margin-left="1.8708in" fo:margin-right="0.0263in" fo:text-indent="-0.984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justify" fo:line-height="150%" fo:margin-right="0.0263in"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text-indent="0.0368in"/>
      <style:text-properties style:font-size-complex="12pt" fo:language="en" fo:country="US" style:language-asian="lt" style:country-asian="LT"/>
    </style:style>
    <style:style style:name="P33" style:parent-style-name="Normal" style:family="paragraph">
      <style:paragraph-properties fo:text-align="center"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fo:text-indent="0.5in"/>
      <style:text-properties fo:font-weight="bold" style:font-weight-asian="bold" style:font-size-complex="12pt"/>
    </style:style>
    <style:style style:name="P38" style:parent-style-name="Normal" style:family="paragraph">
      <style:paragraph-properties fo:text-align="center" fo:line-height="150%" fo:text-indent="0.5in"/>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line-height="150%"/>
    </style:style>
    <style:style style:name="P64" style:parent-style-name="Normal" style:family="paragraph">
      <style:paragraph-properties fo:text-align="center"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fo:text-indent="0.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50%" fo:text-indent="0.5in"/>
    </style:style>
    <style:style style:name="P104" style:parent-style-name="Normal" style:family="paragraph">
      <style:paragraph-properties fo:text-align="center"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fo:text-indent="0.5in"/>
    </style:style>
    <style:style style:name="P228" style:parent-style-name="Normal" style:family="paragraph">
      <style:paragraph-properties fo:text-align="center"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fo:text-indent="0.5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50%"/>
      <style:text-properties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50%" fo:text-indent="0.5in"/>
    </style:style>
    <style:style style:name="P290" style:parent-style-name="Normal" style:family="paragraph">
      <style:paragraph-properties fo:text-align="center"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fo:text-indent="0.5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line-height="150%"/>
      <style:text-properties style:font-size-complex="12pt"/>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50%"/>
    </style:style>
    <style:style style:name="P308" style:parent-style-name="Normal" style:family="paragraph">
      <style:paragraph-properties fo:text-align="center"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fo:text-indent="0.5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text-indent="0.5in"/>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margin-left="1.477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style:style>
    <style:style style:name="P327" style:parent-style-name="Normal" style:family="paragraph">
      <style:paragraph-properties fo:line-height="150%" fo:text-indent="0.5in"/>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P330" style:parent-style-name="Normal" style:family="paragraph">
      <style:paragraph-properties fo:line-height="150%"/>
      <style:text-properties style:font-size-complex="12pt"/>
    </style:style>
    <style:style style:name="P331" style:parent-style-name="Normal" style:family="paragraph">
      <style:paragraph-properties fo:line-height="150%"/>
      <style:text-properties style:font-size-complex="12pt" style:language-asian="lt" style:country-asian="LT"/>
    </style:style>
    <style:style style:name="P332" style:parent-style-name="Normal" style:family="paragraph">
      <style:paragraph-properties fo:text-align="justify" fo:line-height="150%" fo:text-indent="0.4923in"/>
      <style:text-properties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fo:text-indent="1in"/>
    </style:style>
  </office:automatic-styles>
  <office:body>
    <office:text text:use-soft-page-breaks="true">
      <text:p text:style-name="P1"/>
      <text:p text:style-name="P8"/>
      <text:p text:style-name="P9"><text:span text:style-name="T10">Projektas</text:span></text:p>
      <text:p text:style-name="P11"/>
      <text:p text:style-name="P12">LIETUVOS RESPUBLIKOS</text:p>
      <text:p text:style-name="P13">LIETUVOS GYVENTOJŲ GENOCIDO IR REZISTENCIJOS TYRIMO CENTRO</text:p>
      <text:p text:style-name="P14">ĮSTATYMO NR. VIII-238 PAKEITIMO</text:p>
      <text:p text:style-name="P15"><text:span text:style-name="T16">ĮSTATYMAS</text:span></text:p>
      <text:p text:style-name="P17"/>
      <text:p text:style-name="P18"><text:span text:style-name="T19">2017 m.                 <text:s/>  d. Nr.<text:s/></text:span><text:span text:style-name="T20"><text:line-break/>Vilnius</text:span></text:p>
      <text:p text:style-name="P21"/>
      <text:p text:style-name="P22"><text:span text:style-name="T23">1</text:span><text:span text:style-name="T24"><text:s/>straipsnis.<text:s/></text:span><text:span text:style-name="T25">Lietuvos Respublikos Lietuvos gyventojų genocido ir rezistencijos tyrimo centro įstatymo Nr. VIII-238 nauja redakcija</text:span></text:p>
      <text:p text:style-name="P26"><text:span text:style-name="T27">Pakeisti<text:s/></text:span><text:span text:style-name="T28">Lietuvos gyventojų genocido ir rezistencijos tyrimo centro<text:s/></text:span><text:span text:style-name="T29">įstatymą<text:s/></text:span><text:span text:style-name="T30">Nr. VIII-238<text:s/></text:span><text:span text:style-name="T31"><text:s/>ir jį išdėstyti taip:</text:span></text:p>
      <text:p text:style-name="P32"/>
      <text:p text:style-name="P33"><text:span text:style-name="T34">„</text:span><text:span text:style-name="T35">LIETUVOS</text:span><text:span text:style-name="T36"><text:s/>RESPUBLIKOS</text:span></text:p>
      <text:p text:style-name="P37">LIETUVOS GYVENTOJŲ GENOCIDO IR REZISTENCIJOS TYRIMO CENTRO</text:p>
      <text:p text:style-name="P38">ĮSTATYMAS</text:p>
      <text:p text:style-name="P39"/>
      <text:p text:style-name="P40"><text:span text:style-name="T41">Lietuvos Respublikos Seimas,</text:span></text:p>
      <text:p text:style-name="P42"><text:span text:style-name="T43">vadovaudamasis tarptautinės bendrijos visuotinai pripažinta nuostata, kad žmonių naikinimas bet kuriuo tikslu yra nusikaltimas;</text:span></text:p>
      <text:p text:style-name="P44">atsižvelgdamas<text:s/>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45">remdamasis Europos žmogaus teisių ir pagrindinių laisvių apsaugos konvencijos ir jos protokolų nuostatomis;</text:p>
      <text:p text:style-name="P46">konstatuodamas, kad nuo 1940 m. birželio 15 d. iki 1990 m. kovo 11 d. Lietuva buvo okupuota, o primesti okupaciniai režimai neteisėti;</text:p>
      <text:p text:style-name="P47">konstatuodamas, kad Lietuvos gyventojų fizinis ir dvasinis genocidas bei kiti nusikaltimai žmoniškumui ir karo nusikaltimai buvo vykdomi okupacijų laikotarpiu;</text:p>
      <text:p text:style-name="P48">konstatuodamas, kad 1940–1990 m. Lietuvoje įvairiomis formomis (karinėmis ir politinėmis) vyko pasipriešinimas (rezistencija) Sovietų Socialistinių Respublikų Sąjungos (SSRS) ir Vokietijos okupacinėms valdžioms;</text:p>
      <text:soft-page-break/>
      <text:p text:style-name="P49">konstatuodamas, kad nusikaltimai žmoniškumui ir karo nusikaltimai SSRS buvo vykdomi prieš Lietuvos gyventojus ir po 1990 m. kovo 11 d., atkūrus Lietuvos nepriklausomybę;</text:p>
      <text:p text:style-name="P50">konstatuodamas, kad Lietuvos gyventojai įvairiomis formomis priešinosi agresyviems SSRS ekonominiams bei kariniams veiksmams ir atkūrus Lietuvos nepriklausomybę;</text:p>
      <text:p text:style-name="P51"><text:span text:style-name="T52">pripažindamas, kad daug Lietuvos gyventojų žuvo laisvės kovose arba ta</text:span><text:span text:style-name="T53">po genocido, holokausto ar kitų nusikaltimų žmoniškumui ir</text:span><text:span text:style-name="T54"><text:s/></text:span><text:span text:style-name="T55">karo nusikaltimų aukomis ir turi būti deramai pagerbti, o jų atminimas – tinkamai įamžintas;</text:span></text:p>
      <text:p text:style-name="P56"><text:span text:style-name="T57">siekdamas sudaryti sąlygas ištirti Lietuvos piliečių pasipriešinimo okupaciniams režimams procesus, juos</text:span><text:span text:style-name="T58"><text:s/>įvertinti ir patraukti baudžiamojon atsakomybėn genocido organizatorius bei kitų nusikaltimų žmoniškumui ir karo nusikaltimų</text:span><text:span text:style-name="T59"><text:s/></text:span><text:span text:style-name="T60">organizatorius ir vykdytojus;</text:span></text:p>
      <text:p text:style-name="P61">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62">priima šį įstatymą.</text:p>
      <text:p text:style-name="P63"/>
      <text:p text:style-name="P64"><text:span text:style-name="T65">PIRMASIS</text:span><text:span text:style-name="T66"><text:s/>SKIRSNIS</text:span></text:p>
      <text:p text:style-name="P67"><text:span text:style-name="T68">BENDROSIOS NUOSTATOS</text:span></text:p>
      <text:p text:style-name="P69"/>
      <text:p text:style-name="P70"><text:span text:style-name="T71">1</text:span><text:span text:style-name="T72"><text:s/>straipsnis.<text:s/></text:span><text:span text:style-name="T73">Įstatymo paskirtis</text:span></text:p>
      <text:p text:style-name="P74"><text:span text:style-name="T75">Šis įstatymas reglamentuoja Lietuvos gyventojų genocido ir rezistencijos tyrimo centro veiklą, nustato jo uždavinius, funkcijas, teisinę padėtį,</text:span><text:span text:style-name="T76"><text:s/>struktūrą ir darbo organizavimą.</text:span></text:p>
      <text:p text:style-name="P77"/>
      <text:p text:style-name="P78"><text:span text:style-name="T79">2</text:span><text:span text:style-name="T80"><text:s/>straipsnis.<text:s/></text:span><text:span text:style-name="T81">Lietuvos gyventojų genocido ir rezistencijos tyrimo centras</text:span></text:p>
      <text:p text:style-name="P82"><text:span text:style-name="T83">1</text:span><text:span text:style-name="T84">. Lietuvos gyventojų genocido ir rezistencijos tyrimo centras (toliau – Centras) yra valstybės įstaiga, tirianti visas genocido bei kitų</text:span><text:span text:style-name="T85"><text:s/>nusikaltimų žmoniškumui ir karo nusikaltimų apraiškas, 1920–1939 m. Vilniaus krašte okupacinio režimo vykdytą politiką bei pasipriešinimo jai procesus, Lietuvos gyventojų persekiojimą okupacijų metais, taip pat ginkluoto ir neginkluoto pasipriešinimo okup</text:span><text:span text:style-name="T86">acijoms procesus, SSRS vykdytą agresiją ir jos padarinius atkūrus Lietuvos nepriklausomybę, inicijuojanti genocido organizatorių ir vykdytojų veiksmų teisinį įvertinimą. Centras koordinuoja kitų institucijų atliekamus šiuo įstatymu apibrėžtos srities tyrim</text:span><text:span text:style-name="T87">o darbus.</text:span></text:p>
      <text:p text:style-name="P88"><text:span text:style-name="T89">2</text:span><text:span text:style-name="T90">. Centras turi teisę iš kitų institucijų atstovų sudaryti darbo grupes programoms įgyvendinti.</text:span></text:p>
      <text:p text:style-name="P91"><text:span text:style-name="T92">3</text:span><text:span text:style-name="T93">. Centras yra juridinis asmuo, turintis atsiskaitomąją sąskaitą Lietuvos banke ir antspaudą su Lietuvos valstybės herbu bei pavadinimu „Lietu</text:span><text:span text:style-name="T94">vos gyventojų genocido ir rezistencijos tyrimo centras“.</text:span></text:p>
      <text:p text:style-name="P95"/>
      <text:p text:style-name="P96"><text:span text:style-name="T97">3</text:span><text:span text:style-name="T98"><text:s/>straipsnis.<text:s/></text:span><text:span text:style-name="T99">Centro veiklos teisiniai pagrindai</text:span></text:p>
      <text:p text:style-name="P100"><text:span text:style-name="T101">Centras veikia vadovaudamasis Lietuvos Respublikos Konstitucija, šiuo ir kitais įstatymais, Lietuvos Respublikos Seimo priimtais teisės<text:s/></text:span><text:span text:style-name="T102">aktais, Respublikos Prezidento dekretais, Lietuvos Respublikos Vyriausybės nutarimais ir Centro nuostatais.</text:span></text:p>
      <text:p text:style-name="P103"/>
      <text:p text:style-name="P104"><text:span text:style-name="T105">ANTRASIS</text:span><text:span text:style-name="T106"><text:s/>SKIRSNIS</text:span></text:p>
      <text:p text:style-name="P107"><text:span text:style-name="T108">CENTRO UŽDAVINIAI IR FUNKCIJOS</text:span></text:p>
      <text:p text:style-name="P109"/>
      <text:p text:style-name="P110"><text:span text:style-name="T111">4</text:span><text:span text:style-name="T112"><text:s/>straipsnis.<text:s/></text:span><text:span text:style-name="T113">Centro uždaviniai</text:span></text:p>
      <text:p text:style-name="P114"><text:span text:style-name="T115">Centro uždaviniai – istorinės tiesos ir teisingumo<text:s/></text:span><text:span text:style-name="T116">atkūrimas, okupacinių režimų 1939–1990 m. vykdyto Lietuvos gyventojų fizinio bei dvasinio genocido ir pasipriešinimo šiems režimams tyrimas, laisvės kovotojų ir genocido aukų atminimo įamžinimas, okupacijos padarinių teisinio įvertinimo inicijavimas. Centr</text:span><text:span text:style-name="T117">as taip pat tiria 1920–1939 m. Vilniaus krašte okupacinio režimo vykdytą politiką bei pasipriešinimo jai procesus, SSRS vykdytą agresiją ir jos padarinius po Lietuvos nepriklausomybės atkūrimo.</text:span></text:p>
      <text:p text:style-name="P118"/>
      <text:p text:style-name="P119"><text:span text:style-name="T120">5</text:span><text:span text:style-name="T121"><text:s/>straipsnis.<text:s/></text:span><text:span text:style-name="T122">Centro funkcijos</text:span></text:p>
      <text:p text:style-name="P123"><text:span text:style-name="T124">Centras, įgyvendindama</text:span><text:span text:style-name="T125">s jam pavestus uždavinius, atlieka šias funkcijas:</text:span></text:p>
      <text:p text:style-name="P126"><text:span text:style-name="T127">1</text:span><text:span text:style-name="T128">) vykdo apibrėžtų sričių ir laikotarpių tyrimus:</text:span></text:p>
      <text:p text:style-name="P129"><text:span text:style-name="T130">a</text:span><text:span text:style-name="T131">) formuoja šiuo įstatymu apibrėžtos srities tyrimų valstybinę politiką: nustato tyrimų kryptis ir metodiką, formuluoja darbo problematiką, sudaro ilga</text:span><text:span text:style-name="T132">laikes ir trumpalaikes genocido ir rezistencijos tyrimo programas ir jas įgyvendina, koordinuoja visų kitų institucijų vykdomus šios srities tyrimus;</text:span></text:p>
      <text:p text:style-name="P133"><text:span text:style-name="T134">b</text:span><text:span text:style-name="T135">) renka, kaupia, sistemina ir apibendrina medžiagą apie okupacinių režimų įvykdytus nusikaltimus,<text:s/></text:span><text:span text:style-name="T136">taip pat apie SSRS vykdytą agresiją po Lietuvos nepriklausomybės atkūrimo ir jos padarinius, atskleidžia nusikalstamą totalitarinių režimų esmę, genocido bei kitų nusikaltimų žmoniškumui ir karo nusikaltimų vykdymo sistemą;</text:span></text:p>
      <text:p text:style-name="P137"><text:span text:style-name="T138">c</text:span><text:span text:style-name="T139">) renka, analizuoja ir apib</text:span><text:span text:style-name="T140">endrina medžiagą apie pasipriešinimo okupaciniams režimams procesus ir dalyvius bei pasipriešinimą SSSRS agresijai po Lietuvos nepriklausomybės atkūrimo;</text:span></text:p>
      <text:p text:style-name="P141"><text:span text:style-name="T142">d</text:span><text:span text:style-name="T143">) skelbia mokslinę, informacinę, analitinę medžiagą, leidžia leidinius apie Lietuvos gyventojų ge</text:span><text:span text:style-name="T144">nocidą, represijas ir pasipriešinimą okupaciniams režimams, rengia mokslines konferencijas, dalyvauja įgyvendinant kitų institucijų ir valstybių organizuojamas programas;</text:span></text:p>
      <text:p text:style-name="P145"><text:span text:style-name="T146">e</text:span><text:span text:style-name="T147">) sudaro karių savanorių, laisvės kovų dalyvių ir asmenų, nukentėjusių nuo 1939–</text:span><text:span text:style-name="T148">1990 m. okupacijų, bei karo nusikaltimų vykdytojų, skaitmenines duomenų bazes, vardynus;</text:span></text:p>
      <text:p text:style-name="P149"><text:span text:style-name="T150">f</text:span><text:span text:style-name="T151">) tiria archyvinę medžiagą ir teikia informaciją juridiniams ir fiziniams asmenims apie okupacijų laikotarpiu žuvusius, dingusius be žinios, represuotus, persekio</text:span><text:span text:style-name="T152">tus, nukentėjusius nuo 1939–1990 m. okupacijų ir SSRS vykdytos agresijos po Lietuvos nepriklausomybės atkūrimo Lietuvos gyventojus, pasipriešinimo okupacijoms dalyvius;<text:s/></text:span></text:p>
      <text:p text:style-name="P153"><text:span text:style-name="T154">g</text:span><text:span text:style-name="T155">) rūpinasi dokumentų, susijusių su genocidu ir rezistencija, paieškomis Lietuvoje</text:span><text:span text:style-name="T156"><text:s/>ir kitose valstybėse, jų sugrąžinimu ar kopijų įsigijimu, kaupia rašytinę, foto-, fono-, filmuotą medžiagą apie genocidą ir rezistenciją;</text:span></text:p>
      <text:p text:style-name="P157"><text:span text:style-name="T158">h</text:span><text:span text:style-name="T159">) fiksuoja genocido ir Lietuvos gyventojų persekiojimo faktus ir represijų vykdytojus, teikia medžiagą apie konk</text:span><text:span text:style-name="T160">rečius genocido vykdytojus valstybės teisėsaugos institucijoms; bendradarbiauja su šiomis institucijomis, deleguodamas savo atstovus į darbo grupes, vykdančias tyrimą ir turinčias ikiteisminio tyrimo teisę; gali būti pareiškėju teismuose dėl genocido bei k</text:span><text:span text:style-name="T161">itų nusikaltimų</text:span><text:span text:style-name="T162"><text:s/></text:span><text:span text:style-name="T163">žmoniškumui ir karo nusikaltimų;</text:span></text:p>
      <text:p text:style-name="P164"><text:span text:style-name="T165">i</text:span><text:span text:style-name="T166">) bendradarbiauja su teisėsaugos institucijomis, tiriančiomis kitų valstybių specialiųjų tarnybų ardomąją veiklą Lietuvos Respublikos teritorijoje, teikdamas archyvuose surinktą medžiagą ir nustatytus<text:s/></text:span><text:span text:style-name="T167">faktus;</text:span></text:p>
      <text:p text:style-name="P168"><text:span text:style-name="T169">j</text:span><text:span text:style-name="T170">) tikrina, analizuoja ir skelbia buvusios SSRS specialiųjų tarnybų dokumentus;</text:span></text:p>
      <text:p text:style-name="P171"><text:span text:style-name="T172">k</text:span><text:span text:style-name="T173">) dalyvauja atskirose valstybės programose, susijusiose su okupacijų metu padarytos žalos apskaičiavimu, ir įgyvendina tokias programas;</text:span></text:p>
      <text:p text:style-name="P174"><text:span text:style-name="T175">2</text:span><text:span text:style-name="T176">) vykdo laisvės</text:span><text:span text:style-name="T177"><text:s/>kovotojų ir genocido aukų atminimo įamžinimą:</text:span></text:p>
      <text:p text:style-name="P178"><text:span text:style-name="T179">a</text:span><text:span text:style-name="T180">) dalyvauja įgyvendinant valstybės politiką tremties ir rezistencijos muziejų srityje: pagal poreikius steigia struktūrinius padalinius muziejinei veiklai vykdyti ir istorinės atminties vietoms įamžinti; ko</text:span><text:span text:style-name="T181">nsultuoja ir teikia metodinę pagalbą dėl muziejų ir kitų įstaigų rengiamų ekspozicijų, parodų įrengimo, edukacinių programų organizavimo ir plėtojimo tremties ir rezistencijos tematika;</text:span></text:p>
      <text:p text:style-name="P182"><text:span text:style-name="T183">b</text:span><text:span text:style-name="T184">) bendradarbiauja su Lietuvos Respublikos švietimo ir mokslo mini</text:span><text:span text:style-name="T185">sterija, Lietuvos Respublikos kultūros ministerija, Lietuvos Respublikos krašto apsaugos ministerija ir mokymo įstaigomis, teikia metodinę pagalbą įgyvendinant jaunimo patriotinio ugdymo ir visuomenės pilietiškumo programas;</text:span></text:p>
      <text:p text:style-name="P186"><text:span text:style-name="T187">c</text:span><text:span text:style-name="T188">) inicijuoja, skatina ir r</text:span><text:span text:style-name="T189">emia memorialinių kompleksų, paminklų statybos, atminimo ženklų, kino filmų, monografijų kūrimo projektus ir skelbia viešus konkursus jiems įgyvendinti;</text:span></text:p>
      <text:p text:style-name="P190"><text:span text:style-name="T191">d</text:span><text:span text:style-name="T192">) dalyvauja steigiant kovų ir kančių memorialą Vilniuje, rūpinasi istorinio paminklinio komplekso<text:s/></text:span><text:span text:style-name="T193">– buvusių KGB rūmų – autentiškumo išsaugojimu ir laipsnišku Okupacijų ir laisvės kovų muziejaus išplėtimu, taip pat tinkamų saugoti sąlygų sudarymu neatsiejamai šio memorialinio komplekso daliai – buvusiems KGB archyvams;</text:span></text:p>
      <text:p text:style-name="P194"><text:span text:style-name="T195">e</text:span><text:span text:style-name="T196">) koordinuoja valstybės ir sa</text:span><text:span text:style-name="T197">vivaldybių institucijų ir įstaigų ar asociacijų iniciatyva vykdomą paminklų statybą, sudaro šių paminklų sąvadus, registrą, konsultuoja, teikia rekomendacijas ir metodinę pagalbą įamžinant laisvės kovas (statant paminklus, kuriant kino filmus, suteikiant p</text:span><text:span text:style-name="T198">asipriešinimo dalyvių vardus miestų aikštėms ir gatvėms, švietimo įstaigoms ar kitiems objektams);</text:span></text:p>
      <text:p text:style-name="P199"><text:span text:style-name="T200">f</text:span><text:span text:style-name="T201">) rengia siūlymus dėl valstybės mastu atmintinų su Lietuvos gyventojų genocidu ir laisvės kovomis susijusių datų paminėjimo, konsultuoja valstybės ir sa</text:span><text:span text:style-name="T202">vivaldybių institucijas ir įstaigas ar asociacijas, organizuojančias įvairius su pasipriešinimu ir genocidu susijusius renginius;</text:span></text:p>
      <text:p text:style-name="P203"><text:span text:style-name="T204">g</text:span><text:span text:style-name="T205">) rengia siūlymus dėl karių savanorių ir laisvės kovų dalyvių apdovanojimo, taip pat jų turėtų laipsnių ir apdovanojimų a</text:span><text:span text:style-name="T206">tkūrimo;</text:span></text:p>
      <text:p text:style-name="P207"><text:span text:style-name="T208">h</text:span><text:span text:style-name="T209">) rengia Lietuvos ir kitų šalių ekspedicijas į tremties, žudynių, pasipriešinimo kovų vietas ir šiose ekspedicijose dalyvauja, renka kraštotyros medžiagą, liudytojų parodymus, dalyvauja tarptautiniuose projektuose, kuriais siekiama įamžinti g</text:span><text:span text:style-name="T210">enocido aukų atminimą;</text:span></text:p>
      <text:p text:style-name="P211"><text:span text:style-name="T212">i</text:span><text:span text:style-name="T213">) rengia nuolatines ekspozicijas Okupacijų ir laisvės kovų muziejuje, taip pat kilnojamąsias parodas, panaudodamas Centro padalinių tyrimo rezultatus ir sukauptą medžiagą, kaupia muziejaus fondus, juos sistemina, saugo ir tvarko</text:span><text:span text:style-name="T214">, rengia ir įgyvendina edukacines programas studentams ir moksleiviams;</text:span></text:p>
      <text:p text:style-name="P215"><text:span text:style-name="T216">3</text:span><text:span text:style-name="T217">) vykdo laisvės kovotojų ir genocido aukų teisinio statuso pripažinimą ir jų rūpybą:</text:span></text:p>
      <text:p text:style-name="P218"><text:span text:style-name="T219">a</text:span><text:span text:style-name="T220">) inicijuoja, rengia ar dalyvauja rengiant įstatymų ir kitų okupacijos padarinių teisinio</text:span><text:span text:style-name="T221"><text:s/>įvertinimo dokumentų projektus (dėl pasipriešinimo dalyvių (rezistentų), asmenų, nukentėjusių nuo 1939–1990 m. okupacijų, teisinio statuso, socialinės rūpybos, atsakomybės už genocidą ir kitais klausimais) bei kontroliuoja jų vykdymą, pripažįsta karių sav</text:span><text:span text:style-name="T222">anorių, laisvės kovų dalyvių ir asmenų, nukentėjusių nuo 1939–1990 m. okupacijų, teisinį statusą; įstatymų nustatyta tvarka išduoda nustatytos formos pažymėjimus ir tvarko jų apskaitą;</text:span></text:p>
      <text:p text:style-name="P223"><text:span text:style-name="T224">b</text:span><text:span text:style-name="T225">) teikia siūlymus dėl asmenų, represuotų už pasipriešinimą okupaci</text:span><text:span text:style-name="T226">niams režimams, teisių atkūrimo ar pakartotinio bylų tyrimo atsiradus naujų duomenų apie jų veiklą, siūlo iš naujo ištirti šių asmenų bylas.</text:span></text:p>
      <text:p text:style-name="P227"/>
      <text:p text:style-name="P228"><text:span text:style-name="T229">TREČIASIS</text:span><text:span text:style-name="T230"><text:s/>SKIRSNIS</text:span></text:p>
      <text:p text:style-name="P231"><text:span text:style-name="T232">CENTRO STRUKTŪRA</text:span></text:p>
      <text:p text:style-name="P233"/>
      <text:p text:style-name="P234"><text:span text:style-name="T235">6</text:span><text:span text:style-name="T236"><text:s/>straipsnis.<text:s/></text:span><text:span text:style-name="T237">Centro struktūra</text:span></text:p>
      <text:p text:style-name="P238"><text:span text:style-name="T239">1</text:span><text:span text:style-name="T240">. Centrą sudaro:</text:span></text:p>
      <text:p text:style-name="P241"><text:span text:style-name="T242">1</text:span><text:span text:style-name="T243">)<text:s/></text:span><text:span text:style-name="T244">Genocido ir rezistencijos tyrimo departamentas;</text:span></text:p>
      <text:p text:style-name="P245"><text:span text:style-name="T246">2</text:span><text:span text:style-name="T247">) Memorialinis departamentas (su Okupacijų ir laisvės kovų muziejumi).</text:span></text:p>
      <text:p text:style-name="P248"><text:span text:style-name="T249">2</text:span><text:span text:style-name="T250">. Centro padaliniai atlieka funkcijas, nurodytas šiame įstatyme, ir glaudžiai bendradarbiauja tarpusavyje, naudodamiesi kituo</text:span><text:span text:style-name="T251">se padaliniuose sukaupta medžiaga.</text:span></text:p>
      <text:p text:style-name="P252"><text:span text:style-name="T253">3</text:span><text:span text:style-name="T254">. Centre dirba valstybės tarnautojai ir darbuotojai, dirbantys pagal darbo sutartis.</text:span></text:p>
      <text:p text:style-name="P255"><text:span text:style-name="T256">4</text:span><text:span text:style-name="T257">. Centrui vadovauja generalinis direktorius. Jį Lietuvos Respublikos Ministro Pirmininko teikimu skiria ir atleidžia Seimas. C</text:span><text:span text:style-name="T258">entro generalinis direktorius, Centro struktūrinių padalinių vadovai ir jų pavaduotojai sudaro Centro tarybą. Centro tarybos darbui vadovauja Centro generalinis direktorius.</text:span></text:p>
      <text:p text:style-name="P259"><text:span text:style-name="T260">5</text:span><text:span text:style-name="T261">. Centro generalinis direktorius strateginiais Centro veiklos, programų sudar</text:span><text:span text:style-name="T262">ymo ir jų įgyvendinimo klausimais gali sudaryti laikinas konsultacines grupes iš valstybės ir savivaldybių institucijų ir įstaigų</text:span><text:span text:style-name="T263"><text:s/></text:span><text:span text:style-name="T264">ar asociacijų atstovų.</text:span></text:p>
      <text:p text:style-name="P265"><text:span text:style-name="T266">6</text:span><text:span text:style-name="T267">.</text:span><text:span text:style-name="T268"><text:s/></text:span><text:span text:style-name="T269">Už savo veiklą Centras atsiskaito Seimui ir Vyriausybei.</text:span></text:p>
      <text:p text:style-name="P270"><text:span text:style-name="T271">7</text:span><text:span text:style-name="T272">.</text:span><text:span text:style-name="T273"><text:s/></text:span><text:span text:style-name="T274">Centro kompetencija, struktūra i</text:span><text:span text:style-name="T275">r funkcijos nustatomos Centro nuostatuose. Šiuos nuostatus Vyriausybės teikimu tvirtina Seimas.</text:span></text:p>
      <text:p text:style-name="P276"><text:span text:style-name="T277">8</text:span><text:span text:style-name="T278">. Institucijos prie Centro:</text:span></text:p>
      <text:p text:style-name="P279"><text:span text:style-name="T280">1</text:span><text:span text:style-name="T281">) išvadas dėl karių savanorių, laisvės kovų dalyvių ir asmenų, nukentėjusių nuo 1939–1990 m. okupacijų, teisinio statuso pri</text:span><text:span text:style-name="T282">pažinimo Centrui teikia Pasipriešinimo dalyvių (rezistentų) teisių komisija. Pasipriešinimo dalyvių (rezistentų) teisių komisijos sudėtį ir jos nuostatus Centro generalinio direktoriaus teikimu tvirtina Vyriausybė. Pasipriešinimo dalyvių (rezistentų) teisi</text:span><text:span text:style-name="T283">ų komisiją techniškai aptarnauja Centras. Komisijos veikla finansuojama iš valstybės biudžeto lėšų, skiriamų Centrui;</text:span></text:p>
      <text:p text:style-name="P284"><text:span text:style-name="T285">2</text:span><text:span text:style-name="T286">) prie Centro veikia Lietuvos gyventojų genocido ir rezistencijos tyrimo, aukų rėmimo ir įamžinimo fondas (toliau – Fondas). Fondą st</text:span><text:span text:style-name="T287">eigia ir jo nuostatus tvirtina Vyriausybė. Lėšos Fondui skiriamos iš valstybės biudžeto. Genocido ir rezistencijos aukoms remti išmokama ne mažiau kaip 80 procentų iš valstybės biudžeto Fondui skirtų lėšų. Fondo nuostatuose nustatyta tvarka lėšos Fondui ga</text:span><text:span text:style-name="T288">li būti kaupiamos ir iš kitų šaltinių.</text:span></text:p>
      <text:p text:style-name="P289"/>
      <text:p text:style-name="P290"><text:span text:style-name="T291">KETVIRTASIS</text:span><text:span text:style-name="T292"><text:s/>SKIRSNIS</text:span></text:p>
      <text:p text:style-name="P293"><text:span text:style-name="T294">CENTRO FINANSAVIMAS</text:span></text:p>
      <text:p text:style-name="P295"/>
      <text:p text:style-name="P296"><text:span text:style-name="T297">7</text:span><text:span text:style-name="T298"><text:s/>straipsnis.<text:s/></text:span><text:span text:style-name="T299">Centro finansavimas</text:span></text:p>
      <text:p text:style-name="P300"><text:span text:style-name="T301">1</text:span><text:span text:style-name="T302">. Centras finansuojamas iš valstybės biudžeto.</text:span></text:p>
      <text:p text:style-name="P303"><text:span text:style-name="T304">2</text:span><text:span text:style-name="T305">. Atskiroms valstybės programoms finansuoti Seimo ar Vyriausybės<text:s/></text:span><text:span text:style-name="T306">sprendimu skiriamos papildomos valstybės biudžeto lėšos.</text:span></text:p>
      <text:p text:style-name="P307"/>
      <text:p text:style-name="P308"><text:span text:style-name="T309">PENKTASIS</text:span><text:span text:style-name="T310"><text:s/>SKIRSNIS</text:span></text:p>
      <text:p text:style-name="P311"><text:span text:style-name="T312">BAIGIAMOSIOS NUOSTATOS</text:span></text:p>
      <text:p text:style-name="P313"/>
      <text:p text:style-name="P314"><text:span text:style-name="T315">8</text:span><text:span text:style-name="T316"><text:s/>straipsnis. Atsakomybė už trukdymą tirti genocidą ir pasipriešinimą okupaciniams<text:s/></text:span></text:p>
      <text:p text:style-name="P317"><text:span text:style-name="T318">režimams</text:span></text:p>
      <text:p text:style-name="P319"><text:span text:style-name="T320">1</text:span><text:span text:style-name="T321">. Lietuvos gyventojų genocido ir persekiojimo</text:span><text:span text:style-name="T322"><text:s/>atvejai tiriami renkant ir analizuojant visą Lietuvoje ir už jos ribų esančią archyvų medžiagą bei dokumentus, liudytojų, dalyvių ir aukų parodymus bei prisiminimus. Genocido tyrimas ir istorinės tiesos nustatymas negali būti stabdomi jokia dingstimi.</text:span></text:p>
      <text:p text:style-name="P323"><text:span text:style-name="T324">2</text:span><text:span text:style-name="T325">. Už Lietuvos gyventojų genocido tyrimo trukdymą, vilkinimą, turimos medžiagos ir informacijos slėpimą, naikinimą, atsisakymą liudyti fiziniai ir juridiniai asmenys atsako pagal Lietuvos Respublikos įstatymus.“</text:span></text:p>
      <text:p text:style-name="P326"/>
      <text:p text:style-name="P327"><text:span text:style-name="T328">Skelbiu šį Lietuvos Respubli</text:span><text:span text:style-name="T329">kos Seimo priimtą įstatymą.</text:span></text:p>
      <text:p text:style-name="P330"/>
      <text:p text:style-name="P331">Respublikos Prezidentas </text:p>
      <text:p text:style-name="P332"/>
      <text:p text:style-name="P333">Teikia:</text:p>
      <text:p text:style-name="P334">Seimo narys,</text:p>
      <text:p text:style-name="P335">Žmogaus teisių komiteto pirmininkas <text:s text:c="65"/>Valerijus Simulik<text:s/></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7-12-14T09:48:00Z</meta:creation-date>
    <dc:date>2017-12-14T09:48:00Z</dc:date>
    <meta:print-date>2017-12-13T12:58:00Z</meta:print-date>
    <meta:template xlink:href="Normal.dotm" xlink:type="simple"/>
    <meta:editing-cycles>2</meta:editing-cycles>
    <meta:editing-duration>PT0S</meta:editing-duration>
    <meta:document-statistic meta:page-count="7" meta:paragraph-count="112" meta:word-count="1790" meta:character-count="14592" meta:row-count="379" meta:non-whitespace-character-count="12914"/>
  </office:meta>
</office:document-meta>
</file>