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984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984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2021 metų socialinių<text:s/>paslaugų plano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<text:s/>16 straipsnio 2 dalies 40 punktu, Lietuvos Respublikos socialinių paslaugų įstatymo 13 straipsnio 3 dalimi, Socialinių paslaugų planavimo metodikos, patvirtintos Lietuvos Respublikos Vyriausybė</text:span><text:span text:style-name="T44">s 2006 m. lapkričio 15 d. nutarimu Nr. 1132 „Dėl socialinių paslaugų planavimo metodikos patvirtinimo“, <text:s/>33 punktu, Socialinių paslaugų plano formos ir socialinių paslaugų efektyvumo vertinimo kriterijais, patvirtintais Lietuvos Respublikos socialinės apsa</text:span><text:span text:style-name="T45">ugos ir darbo ministro 2007 m. balandžio 12 d. įsakymu Nr. A1-104 „Dėl socialinių paslaugų plano formos ir socialinių paslaugų efektyvumo vertinimo kriterijų patvirtinimo“, Raseinių rajono savivaldybės taryba <text:s/>n u s p r e n d ž i a,</text:span></text:p>
      <text:p text:style-name="P46"><text:span text:style-name="T47">patvirtinti Raseinių<text:s/></text:span><text:span text:style-name="T48">rajono savivaldybės 2021 metų socialinių paslaugų planą (pridedama).</text:span></text:p>
      <text:p text:style-name="P49"><text:span text:style-name="T50">Šis sprendimas<text:s/></text:span><text:span text:style-name="T51">Lietuvos Respublikos administracinių bylų teisenos įstatymo nustatyta tvarka per vieną mėnesį nuo paskelbimo ar įteikimo suinteresuotai šaliai dienos gali būti<text:s/></text:span><text:span text:style-name="T52">skundžiamas Regionų apygardos administracinio teismo Šiaulių rūmams (Dvaro  g. 80, LT-76298 Šiauliai).</text:span>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avivaldybės meras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3-31T05:32:00Z</meta:creation-date>
    <dc:date>2021-03-31T05:32:00Z</dc:date>
    <meta:print-date>2021-03-29T07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0" meta:character-count="1402" meta:row-count="36" meta:non-whitespace-character-count="1233"/>
  </office:meta>
</office:document-meta>
</file>