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ableRow43" style:family="table-row">
      <style:table-row-properties style:row-height="0.6694in"/>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line-height="150%"/>
    </style:style>
    <style:style style:name="P49" style:parent-style-name="Normal" style:family="paragraph">
      <style:paragraph-properties fo:text-align="justify" fo:line-height="150%" fo:text-indent="0.6895in" fo:background-color="#FFFFFF">
        <style:tab-stops>
          <style:tab-stop style:type="left" style:position="0.6895in"/>
          <style:tab-stop style:type="left" style:position="2.854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P55" style:parent-style-name="Normal" style:family="paragraph">
      <style:paragraph-properties fo:text-align="justify" fo:line-height="150%" fo:text-indent="0.634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652in" fo:background-color="#FFFFFF"/>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888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609in"/>
      <style:text-properties style:font-size-complex="12pt"/>
    </style:style>
    <style:style style:name="P74" style:parent-style-name="Normal" style:family="paragraph">
      <style:paragraph-properties fo:text-align="justify" fo:line-height="150%" fo:text-indent="0.3937in"/>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pan><text:span text:style-name="T37"><text:s/>PRITARIMO DALYVAVIMUI<text:s/></text:span><text:span text:style-name="T38">SPORTO RĖMIMO FONDO LĖŠOMIS<text:s/></text:span><text:span text:style-name="T39">FINANSUOJAMAME SPORTO PROJEKTE NR. SRF-FAV-2020-1-0307</text:span></text:p>
            <text:p text:style-name="P40"><text:span text:style-name="T41">„JUDĖSIU – SAU PADĖSIU“</text:span><text:span text:style-name="T42"><text:s/></text:span></text:p>
          </table:table-cell>
        </table:table-row>
        <table:table-row table:style-name="TableRow43">
          <table:table-cell table:style-name="TableCell44">
            <text:p text:style-name="P45"/>
            <text:p text:style-name="P46">2020 m. <text:s text:c="21"/>d. Nr.<text:s/></text:p>
            <text:p text:style-name="P47">Raseiniai</text:p>
          </table:table-cell>
        </table:table-row>
      </table:table>
      <text:p text:style-name="P48"/>
      <text:p text:style-name="P49"><text:span text:style-name="T50">Vadovaudamasi Lietuvos Respublikos vietos savivaldos įstatymo 6 straipsnio 8 punktu ir atsižvelgdama į Raseinių rajono<text:s/></text:span><text:span text:style-name="T51">švietimo pagalbos tarnybos 2020 m. lapkričio 9 d. prašymą „Dėl pritarimo Sporto rėmimo fondo lėšomis finansuojamam sporto projektui Nr</text:span><text:span text:style-name="T52">. SRF-FAV-2020-1-0307 „Judėsiu - sau padėsiu“,<text:s/></text:span><text:span text:style-name="T53">Raseinių rajono savivaldybės taryba  </text:span><text:span text:style-name="T54">nusprendžia:</text:span></text:p>
      <text:p text:style-name="P55"><text:span text:style-name="T56">1</text:span><text:span text:style-name="T57">.  </text:span><text:span text:style-name="T58">Pritarti<text:s/></text:span><text:span text:style-name="T59">Raseinių rajono švietimo pagalbos tarnybos parengtam Sporto rėmimo fondo lėšomis finansuojamam sporto projektui Nr. SRF-FAV-2020-1-0307 „Judėsiu – sau padėsiu“ (projekto įgyvendinimo laikotarpis<text:s/></text:span><text:span text:style-name="T60">2020 m. rugpjūčio 1 d. – 2022 m. liepos 1 d.).<text:s/></text:span></text:p>
      <text:p text:style-name="P61"><text:span text:style-name="T62">2</text:span><text:span text:style-name="T63">.  Skirt</text:span><text:span text:style-name="T64">i iš Raseinių rajono savivaldybės biudžeto projekto įgyvendinimui 10 procentų<text:s/></text:span><text:span text:style-name="T65">viso<text:s/></text:span><text:span text:style-name="T66">projekto biudžeto.</text:span></text:p>
      <text:p text:style-name="P67"><text:span text:style-name="T68">3</text:span><text:span text:style-name="T69">. Įgalioti<text:s/></text:span><text:span text:style-name="T70">Raseinių rajono švietimo pagalbos tarnybos direktorių<text:s/></text:span><text:span text:style-name="T71">pasirašyti su šio projekto įgyvendinimu susijusias sutartis bei atlikti kitus veiksm</text:span><text:span text:style-name="T72">us, susijusius su šio projekto įgyvendinimu.<text:s/></text:span></text:p>
      <text:p text:style-name="P7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s/></text:p>
          </table:table-cell>
          <table:table-cell table:style-name="TableCell82">
            <text:p text:style-name="P83"/>
          </table:table-cell>
          <table:table-cell table:style-name="TableCell84">
            <text:p text:style-name="P85"/>
          </table:table-cell>
        </table:table-row>
      </table:table>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3T14:43:00Z</meta:creation-date>
    <dc:date>2020-11-13T14:43:00Z</dc:date>
    <meta:print-date>2020-01-20T12:30:00Z</meta:print-date>
    <meta:template xlink:href="Normal.dotm" xlink:type="simple"/>
    <meta:editing-cycles>2</meta:editing-cycles>
    <meta:editing-duration>PT0S</meta:editing-duration>
    <meta:document-statistic meta:page-count="2" meta:paragraph-count="10" meta:word-count="203" meta:character-count="1541" meta:row-count="22" meta:non-whitespace-character-count="1348"/>
  </office:meta>
</office:document-meta>
</file>