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line-height="150%" fo:margin-left="0.0986in" fo:text-indent="0.6888in">
        <style:tab-stops>
          <style:tab-stop style:type="left" style:position="0.886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7875in">
        <style:tab-stops>
          <style:tab-stop style:type="left" style:position="0.984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7875in"/>
      <style:text-properties style:font-weight-complex="bold"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text:s/>SAVIVALDYBĖS ILGALAIKIO MATERIALIOJO TURTO NUOMOS SUTARTIES PRATĘSIMO</text:span></text:p>
      <text:p text:style-name="P15"/>
      <text:p text:style-name="P16"><text:span text:style-name="T17">2017<text:s/></text:span><text:span text:style-name="T18">m. lapkričio 23 d</text:span><text:span text:style-name="T19">. N</text:span><text:span text:style-name="T20">r. (1.3)-T1-292</text:span></text:p>
      <text:p text:style-name="P21">Prienai</text:p>
      <text:p text:style-name="P22"/>
      <text:p text:style-name="P23"/>
      <text:p text:style-name="P24">Vadovaudamasi Lietuvos Respublikos vietos savivaldos<text:s/>įstatymo 16 straipsnio 2 dalies 26 punktu, 48 straipsnio 2 dalimi, Lietuvos Respublikos civilinio kodekso 6.482 straipsnio 1 dalimi, Lietuvos Respublikos valstybės ir savivaldybių turto valdymo, naudojimo ir disponavimo juo įstatymo 15 straipsnio 8 dalimi,<text:s/>Prienų rajono savivaldybei nuosavybės teise priklausančio turto valdymo, naudojimo ir disponavimo juo tvarkos aprašo, patvirtinto Prienų rajono savivaldybės tarybos 2017 m. vasario 15 d. sprendimu Nr. T3-12 „<text:span text:style-name="T25">Dėl Prienų rajono savivaldybei nuosavybės teise</text:span><text:span text:style-name="T26"><text:s/>priklausančio turto valdymo, naudojimo ir disponavimo juo tvarkos aprašo ir Prienų rajono savivaldybės materialiojo turto viešo nuomos konkurso organizavimo taisyklių patvirtinimo“,</text:span><text:s/>43 punktu ir atsižvelgdama į akcinės bendrovės „Telia Lietuva“ 2017-10-30<text:s/>raštą Nr. 04258, Prienų rajono savivaldybės taryba n<text:span text:style-name="T27"><text:s/>u s p r e n d ž i a</text:span>:<text:s/></text:p>
      <text:p text:style-name="P28"><text:span text:style-name="T29">1</text:span><text:span text:style-name="T30">.</text:span><text:span text:style-name="T31"><text:tab/>Pratęsti nuo 2017 m. gruodžio 17 d. penkerių metų laikotarpiui 2012 m. gruodžio 17 d. Savivaldybės ilgalaikio materialiojo turto nuomos sutartį Nr. (9.28)-D1-2013/15/2012/LN-2</text:span><text:span text:style-name="T32">25, sudarytą su akcine bendrove „TEO LT“ (šiuo metu AB „Telia Lietuva“), dėl Prienų rajono savivaldybei nuosavybės teise priklausančių negyvenamųjų patalpų, esančių Sodų g. 33, Pakuonio mstl., Pakuonio sen., Prienų r. sav. (nekilnojamojo turto kadastro duo</text:span><text:span text:style-name="T33">menų byloje pastatas pažymėtas plane 1B2p, unikalus numeris <text:s/>6996-7007-1018, registro Nr. 44/709654).</text:span></text:p>
      <text:p text:style-name="P34"><text:span text:style-name="T35">2</text:span><text:span text:style-name="T36">.</text:span><text:span text:style-name="T37"><text:tab/></text:span>Įgalioti<text:s/><text:span text:style-name="T38">Prienų rajono savivaldybės administracijos direktorių pasirašyti papildomą susitarimą dėl sprendimo 1 punkte nurodyto turto nuomos termino</text:span><text:span text:style-name="T39"><text:s/>pratęsimo.</text:span></text:p>
      <text:p text:style-name="P40">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41"/>
      <text:p text:style-name="P42"/>
      <text:p text:style-name="P43">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11-23T13:31:00Z</meta:creation-date>
    <dc:date>2017-11-23T13:31:00Z</dc:date>
    <meta:print-date>2017-11-13T07:11:00Z</meta:print-date>
    <meta:template xlink:href="Normal.dotm" xlink:type="simple"/>
    <meta:editing-cycles>2</meta:editing-cycles>
    <meta:editing-duration>PT0S</meta:editing-duration>
    <meta:document-statistic meta:page-count="2" meta:paragraph-count="12" meta:word-count="271" meta:character-count="2069" meta:row-count="35" meta:non-whitespace-character-count="1810"/>
  </office:meta>
</office:document-meta>
</file>