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end"/>
      <style:text-properties style:font-name="TimesLT" fo:font-weight="bold" style:font-weight-asian="bold"/>
    </style:style>
    <style:style style:name="P9" style:parent-style-name="Normal" style:family="paragraph">
      <style:text-properties style:font-name="TimesLT" fo:language="en" fo:country="U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margin-left="1.477in" fo:text-indent="-0.97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style="italic" style:font-style-asian="italic" style:font-style-complex="italic" fo:font-size="11pt" style:font-size-asian="11pt" style:font-size-complex="11p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margin-left="1.477in" fo:text-indent="-0.9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style="italic" style:font-style-asian="italic" style:font-style-complex="italic" fo:font-size="11pt" style:font-size-asian="11pt" style:font-size-complex="11pt"/>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font-style-complex="italic" style:font-size-complex="12pt"/>
    </style:style>
    <style:style style:name="P225" style:parent-style-name="Normal" style:family="paragraph">
      <style:paragraph-properties fo:text-align="justify" fo:line-height="150%" fo:text-indent="0.543in"/>
      <style:text-properties fo:text-transform="uppercase"/>
    </style:style>
    <style:style style:name="P226" style:parent-style-name="Normal" style:family="paragraph">
      <style:paragraph-properties>
        <style:tab-stops>
          <style:tab-stop style:type="right" style:position="6.0625in"/>
        </style:tab-stops>
      </style:paragraph-properties>
      <style:text-properties fo:text-transform="uppercase"/>
    </style:style>
    <style:style style:name="P227" style:parent-style-name="Normal" style:family="paragraph">
      <style:paragraph-properties>
        <style:tab-stops>
          <style:tab-stop style:type="right" style:position="6.0625in"/>
        </style:tab-stops>
      </style:paragraph-properties>
      <style:text-properties fo:text-transform="uppercase"/>
    </style:style>
    <style:style style:name="P228" style:parent-style-name="Normal" style:family="paragraph">
      <style:paragraph-properties>
        <style:tab-stops>
          <style:tab-stop style:type="right" style:position="6.0625in"/>
        </style:tab-stops>
      </style:paragraph-properties>
    </style:style>
    <style:style style:name="P229" style:parent-style-name="Normal" style:family="paragraph">
      <style:paragraph-properties>
        <style:tab-stops>
          <style:tab-stop style:type="right" style:position="6.0625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z-index="251657728" draw:id="id0" draw:style-name="a1" draw:name="Text Box 2" text:anchor-type="paragraph" svg:x="3.92708in" svg:y="-0.05417in" svg:width="2.85833in" svg:height="0.45903in" style:rel-width="scale" style:rel-height="scale"><draw:text-box><text:p text:style-name="P8">Projektas Nr. XIIIP-2064(3) <text:s/></text:p><text:p text:style-name="P9"/></draw:text-box><svg:title/><svg:desc/></draw:frame></text:span><text:span text:style-name="T10"><text:s/></text:span></text:p>
      <text:p text:style-name="P11"/>
      <text:p text:style-name="P12"/>
      <text:p text:style-name="P13">LIETUVOS RESPUBLIKOS</text:p>
      <text:p text:style-name="P14"><text:span text:style-name="T15">PRINCIPINĖS KARIUOMENĖS STRUKTŪROS 2019 METAIS, PLANUOJAMOS PRINCIPINĖS KARIUOMENĖS STRUKTŪROS 2024 METAIS NUSTATYMO, KARIŲ, civilinę krašto apsaugos tarnybą atliekančių STATUTINIŲ VALSTYBĖS<text:s/></text:span><text:span text:style-name="T16">TARNAUTOJŲ IR kariuomenės DARBUOTOJŲ, DIRBANČIŲ PAGAL DARBO SUTARTIS ir gaunančių darbo užmokestį iš valstybės biudžeto ir valstybės pinigų fondų (išskyrus darbuotojus, gaunančius darbo užmokestį iš Europos Sąjungos struktūrinės, kitos Europos Sąjungos fin</text:span><text:span text:style-name="T17">ansinės paramos ir tarptautinės finansinės paramos lėšų (išskyrus techninės paramos lėšas), RIBINIO SKAIČIAUS 2019 M. IR 2024 M. PATVIRTINIMO</text:span></text:p>
      <text:p text:style-name="P18"><text:span text:style-name="T19">ĮSTATYMAS</text:span></text:p>
      <text:p text:style-name="P20"/>
      <text:p text:style-name="P21"/>
      <text:p text:style-name="P22">2018 m. <text:s text:c="34"/>d. Nr.<text:s/><text:line-break/>Vilnius</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text:span><text:span text:style-name="T31">is įstatymas nustato 2019 metų:</text:span></text:p>
      <text:p text:style-name="P32"><text:span text:style-name="T33">1</text:span><text:span text:style-name="T34">) principinę kariuomenės struktūrą, tai yra nuolatinius kariuomenės junginius, dalinius ir jiems prilygintus karinius vienetus;</text:span></text:p>
      <text:p text:style-name="P35"><text:span text:style-name="T36">2</text:span><text:span text:style-name="T37">) bendrą<text:s/></text:span>ribinį karių skaičių;</text:p>
      <text:p text:style-name="P38">3) ribinius profesinės karo tarnybos karių skaičius;</text:p>
      <text:p text:style-name="P39">4) ribinius privalomosios pradinės karo tarnybos karių skaičius;</text:p>
      <text:p text:style-name="P40">5)<text:span text:style-name="T41"><text:s/>ribinius</text:span><text:s/>karių savanorių ir kitų aktyviojo rezervo karių skaičius;</text:p>
      <text:p text:style-name="P42">6) ribinius pratybose ir mokymuose dalyvaujančių parengtojo rezervo karių skaičius;</text:p>
      <text:p text:style-name="P43">7) ribinius kariūnų<text:s/>skaičius;</text:p>
      <text:p text:style-name="P44"><text:span text:style-name="T45">8</text:span><text:span text:style-name="T46">) ribinius kiekvieno laipsnio vyresniųjų karininkų, generolų ir admirolų skaičius;</text:span></text:p>
      <text:p text:style-name="P47"><text:span text:style-name="T48">9</text:span><text:span text:style-name="T49">) ribinį civilinę krašto apsaugos tarnybą atliekančių statutinių valstybės tarnautojų (toliau – statutiniai valstybės tarnautojai) skaičių;</text:span></text:p>
      <text:p text:style-name="P50"><text:span text:style-name="T51">10</text:span><text:span text:style-name="T52">)<text:s/></text:span><text:span text:style-name="T53">ribinį kariuomenės darbuotojų, dirbančių pagal darbo sutartis</text:span><text:s/><text:span text:style-name="T54">ir gaunančių darbo užmokestį iš valstybės biudžeto ir valstybės pinigų fondų (išskyrus darbuotojus, gaunančius darbo užmokestį iš Europos Sąjungos struktūrinės, kitos Europos Sąjungos finansinės</text:span><text:span text:style-name="T55"><text:s/>paramos ir tarptautinės finansinės paramos lėšų (išskyrus techninės paramos lėšas) (toliau – kariuomenės darbuotojai), skaičių.</text:span></text:p>
      <text:p text:style-name="P56"><text:span text:style-name="T57">2</text:span><text:span text:style-name="T58">. Šis įstatymas nustato principinės kariuomenės struktūros 6 metų planavimo gaires, tai yra planuojamą principinę kariuo</text:span><text:span text:style-name="T59">menės struktūrą, planuojamus ribinius tarnaujančių karių skaičius, statutinių valstybės tarnautojų ir kariuomenės darbuotojų ribinį skaičių 2024 metais.<text:s/></text:span></text:p>
      <text:p text:style-name="P60"/>
      <text:p text:style-name="P61"><text:span text:style-name="T62">2</text:span><text:span text:style-name="T63"><text:s/>straipsnis.<text:s/></text:span><text:span text:style-name="T64">Principinė kariuomenės struktūra, ribiniai karių skaičiai, statutinių valstybės t</text:span><text:span text:style-name="T65">arnautojų ir kariuomenės darbuotojų ribinis skaičius 2019 metais</text:span></text:p>
      <text:p text:style-name="P66"><text:span text:style-name="T67">1</text:span><text:span text:style-name="T68">.<text:s/></text:span><text:span text:style-name="T69">Principinė kariuomenės struktūra, tai yra nuolatinių kariuomenės</text:span><text:span text:style-name="T70"><text:s/>junginių, dalinių ir jiems prilygintų karinių vienetų struktūra, 2019 metais:</text:span></text:p>
      <text:p text:style-name="P71"><text:span text:style-name="T72">1</text:span><text:span text:style-name="T73">) sausumos pajėgos – Mechanizuotoji pė</text:span><text:span text:style-name="T74">stininkų brigada „Geležinis Vilkas“ (Lietuvos didžiojo kunigaikščio Algirdo mechanizuotasis pėstininkų batalionas, Didžiosios kunigaikštienės Birutės ulonų batalionas, Kunigaikščio Vaidoto mechanizuotasis pėstininkų batalionas, Karaliaus Mindaugo husarų ba</text:span><text:span text:style-name="T75">talionas, Generolo Romualdo Giedraičio artilerijos batalionas, Logistikos batalionas), Motorizuotoji pėstininkų brigada „Žemaitija“ (Lietuvos didžiojo kunigaikščio Kęstučio motorizuotasis pėstininkų batalionas, Lietuvos didžiojo kunigaikščio Butigeidžio dr</text:span><text:span text:style-name="T76">agūnų batalionas, Kunigaikščio Margirio pėstininkų batalionas, Brigados generolo Motiejaus Pečiulionio artilerijos batalionas), Juozo Vitkaus inžinerijos batalionas, Krašto apsaugos savanorių pajėgos (</text:span><text:span text:style-name="T77">Dainavos apygardos 1-oji rinktinė,<text:s/></text:span>Dariaus ir Girėno apygardos 2-oji rinktinė,<text:span text:style-name="T78"><text:s/></text:span><text:span text:style-name="T79">Žemaičių apygardos 3-ioji rinktinė,<text:s/></text:span>Vyčio apygardos 5-oji rinktinė,<text:s/><text:span text:style-name="T80">Prisikėlimo apygardos 6-oji rinktinė, Didžiosios Kovos apygardos 8-oji rinktinė);</text:span></text:p>
      <text:p text:style-name="P81"><text:span text:style-name="T82">2</text:span><text:span text:style-name="T83">) karinės oro pajėgos – Aviacijos bazė, Oro erdvės stebėjimo ir kontrolės val</text:span><text:span text:style-name="T84">dyba, Oro gynybos batalionas;</text:span></text:p>
      <text:p text:style-name="P85"><text:span text:style-name="T86">3</text:span><text:span text:style-name="T87">) karinės jūrų pajėgos – Karo laivų flotilė, Jūros ir pakrančių stebėjimo tarnyba;</text:span></text:p>
      <text:p text:style-name="P88"><text:span text:style-name="T89">4</text:span><text:span text:style-name="T90">) specialiųjų operacijų pajėgos – Vytauto Didžiojo jėgerių batalionas, Ypatingos paskirties tarnyba;</text:span></text:p>
      <text:p text:style-name="P91"><text:span text:style-name="T92">5</text:span><text:span text:style-name="T93">) Logistikos valdyba – Liet</text:span><text:span text:style-name="T94">uvos didžiojo kunigaikščio Vytenio bendrosios paramos logistikos batalionas, Dr. Jono Basanavičiaus karo medicinos tarnyba;</text:span></text:p>
      <text:p text:style-name="P95"><text:span text:style-name="T96">6</text:span><text:span text:style-name="T97">) Mokymo ir doktrinų valdyba – Didžiojo Lietuvos etmono Jonušo Radvilos mokomasis pulkas;</text:span></text:p>
      <text:p text:style-name="P98"><text:span text:style-name="T99">7</text:span><text:span text:style-name="T100">) Lietuvos didžiojo kunigaikščio</text:span><text:span text:style-name="T101"><text:s/>Gedimino štabo batalionas;</text:span></text:p>
      <text:p text:style-name="P102"><text:span text:style-name="T103">8</text:span><text:span text:style-name="T104">) Ryšių ir informacinių sistemų batalionas;</text:span></text:p>
      <text:p text:style-name="P105"><text:span text:style-name="T106">9</text:span><text:span text:style-name="T107">) Karo policija.</text:span></text:p>
      <text:p text:style-name="P108"><text:span text:style-name="T109">2</text:span><text:span text:style-name="T110">. Bendras ribinis karių skaičius 2019 metais nustatomas nuo 19 490 iki 22 450. Iš šio skaičiaus:</text:span></text:p>
      <text:p text:style-name="P111"><text:span text:style-name="T112">1</text:span><text:span text:style-name="T113">) ribinis profesinės karo tarnybos karių skaičius<text:s/></text:span><text:span text:style-name="T114">– nuo 10 200 iki 11 200, iš jų: generolų ir admirolų – iki 12, pulkininkų ir jūrų kapitonų – iki 42, pulkininkų leitenantų ir komandorų – iki 220, majorų ir komandorų leitenantų – iki 780;</text:span></text:p>
      <text:p text:style-name="P115"><text:span text:style-name="T116">2</text:span><text:span text:style-name="T117">) ribinis privalomosios pradinės karo tarnybos karių skaičius<text:s/></text:span><text:span text:style-name="T118">– nuo 4 190 iki 4 630 per metus, iš šio skaičiaus: atliekančių nuolatinę privalomąją pradinę karo tarnybą – nuo 3 800 iki 4 000, dalyvaujančių jaunesniųjų karininkų vadų mokymuose – nuo 390 iki 630;</text:span></text:p>
      <text:p text:style-name="P119"><text:span text:style-name="T120">3</text:span><text:span text:style-name="T121">) ribinis karių savanorių ir kitų aktyviojo rezervo<text:s/></text:span><text:span text:style-name="T122">karių skaičius – nuo 4 900 iki<text:s/></text:span><text:span text:style-name="T123"><text:line-break/>6 300;</text:span></text:p>
      <text:p text:style-name="P124"><text:span text:style-name="T125">4</text:span><text:span text:style-name="T126">) ribinis kariūnų skaičius – nuo 200 iki 320.</text:span></text:p>
      <text:p text:style-name="P127"><text:span text:style-name="T128">3</text:span><text:span text:style-name="T129">. Ribinis pratybose ir mokymuose dalyvaujančių parengtojo rezervo karių<text:s/></text:span><text:span text:style-name="T130"><text:line-break/>skaičius – nuo 1 000 iki 2 000.</text:span></text:p>
      <text:p text:style-name="P131"><text:span text:style-name="T132">4</text:span><text:span text:style-name="T133">. Ribinis statutinių valstybės tarnautojų skaičiu</text:span><text:span text:style-name="T134">s – nuo 220 iki 280.</text:span></text:p>
      <text:p text:style-name="P135"><text:span text:style-name="T136">5</text:span><text:span text:style-name="T137">. Ribinis kariuomenės darbuotojų skaičius – nuo <text:s text:c="2"/>1 250 iki 1 440.</text:span></text:p>
      <text:p text:style-name="P138"/>
      <text:p text:style-name="P139"><text:span text:style-name="T140">3</text:span><text:span text:style-name="T141"><text:s/>straipsnis.<text:s/></text:span><text:span text:style-name="T142">Planuojama principinė kariuomenės struktūra, ribiniai karių skaičiai, statutinių valstybės tarnautojų ir kariuomenės darbuotojų ribinis<text:s/></text:span><text:span text:style-name="T143">skaičius 2024 metais</text:span></text:p>
      <text:p text:style-name="P144"><text:span text:style-name="T145">1</text:span><text:span text:style-name="T146">. Planuojama p</text:span><text:span text:style-name="T147">rincipinė kariuomenės struktūra, tai yra<text:s/></text:span><text:span text:style-name="T148">nuolatinių kariuomenės junginių, dalinių ir jiems prilygintų karinių vienetų struktūra, 2024 metais:</text:span></text:p>
      <text:p text:style-name="P149"><text:span text:style-name="T150">1</text:span><text:span text:style-name="T151">) sausumos pajėgos – Mechanizuotoji pėstininkų brigada „Geležinis Vilka</text:span><text:span text:style-name="T152">s“ (Lietuvos didžiojo kunigaikščio Algirdo mechanizuotasis pėstininkų batalionas, Didžiosios kunigaikštienės Birutės ulonų batalionas, Kunigaikščio Vaidoto mechanizuotasis pėstininkų batalionas, Karaliaus Mindaugo husarų batalionas, Generolo Romualdo Giedr</text:span><text:span text:style-name="T153">aičio artilerijos batalionas, Logistikos batalionas), Motorizuotoji pėstininkų brigada „Žemaitija“ (Lietuvos didžiojo kunigaikščio Kęstučio motorizuotasis pėstininkų batalionas, Lietuvos didžiojo kunigaikščio Butigeidžio dragūnų batalionas, Kunigaikščio Ma</text:span><text:span text:style-name="T154">rgirio pėstininkų batalionas, Brigados generolo Motiejaus Pečiulionio artilerijos batalionas, Logistikos batalionas), Juozo Vitkaus inžinerijos batalionas, Krašto apsaugos savanorių pajėgos (</text:span><text:span text:style-name="T155">Dainavos apygardos 1-oji rinktinė,<text:s/></text:span>Dariaus ir Girėno apygardos 2-oji rinktinė,<text:span text:style-name="T156"><text:s/></text:span><text:span text:style-name="T157">Žemaičių apygardos 3-ioji rinktinė,<text:s/></text:span>Vyčio apygardos 5-oji rinktinė,<text:s/><text:span text:style-name="T158">Prisikėlimo apygardos 6-oji rinktinė, Didžiosios Kovos apygardos 8-oji rinktinė);</text:span></text:p>
      <text:p text:style-name="P159"><text:span text:style-name="T160">2</text:span><text:span text:style-name="T161">) karinės oro pajėgos – Aviacijos bazė, Oro erdvės stebėjimo ir kontrolės valdyba, Oro<text:s/></text:span><text:span text:style-name="T162">gynybos batalionas;</text:span></text:p>
      <text:p text:style-name="P163"><text:span text:style-name="T164">3</text:span><text:span text:style-name="T165">) karinės jūrų pajėgos – Karo laivų flotilė, Jūros ir pakrančių stebėjimo tarnyba;</text:span></text:p>
      <text:p text:style-name="P166"><text:span text:style-name="T167">4</text:span><text:span text:style-name="T168">) specialiųjų operacijų pajėgos – Vytauto Didžiojo jėgerių batalionas, Ypatingos paskirties tarnyba;</text:span></text:p>
      <text:p text:style-name="P169"><text:span text:style-name="T170">5</text:span><text:span text:style-name="T171">) Logistikos valdyba – Lietuvos didži</text:span><text:span text:style-name="T172">ojo kunigaikščio Vytenio bendrosios paramos logistikos batalionas, Dr. Jono Basanavičiaus karo medicinos tarnyba;</text:span></text:p>
      <text:p text:style-name="P173"><text:span text:style-name="T174">6</text:span><text:span text:style-name="T175">) Mokymo ir doktrinų valdyba – Didžiojo Lietuvos etmono Jonušo Radvilos mokomasis pulkas;<text:s/></text:span></text:p>
      <text:p text:style-name="P176"><text:span text:style-name="T177">7</text:span><text:span text:style-name="T178">) Lietuvos didžiojo kunigaikščio Gedimino</text:span><text:span text:style-name="T179"><text:s/>štabo batalionas;</text:span></text:p>
      <text:p text:style-name="P180"><text:span text:style-name="T181">8</text:span><text:span text:style-name="T182">) Ryšių ir informacinių sistemų batalionas;</text:span></text:p>
      <text:p text:style-name="P183"><text:span text:style-name="T184">9</text:span><text:span text:style-name="T185">) Karo policija.</text:span></text:p>
      <text:p text:style-name="P186"><text:span text:style-name="T187">2</text:span><text:span text:style-name="T188">. Bendras ribinis karių skaičius 2024 metais nustatomas nuo 24 390 iki 26 850. Iš šio skaičiaus:</text:span></text:p>
      <text:p text:style-name="P189"><text:span text:style-name="T190">1</text:span><text:span text:style-name="T191">) ribinis profesinės karo tarnybos karių skaičius – nuo 14<text:s/></text:span><text:span text:style-name="T192">500 iki 15 600, iš jų: generolų ir admirolų – iki 13, pulkininkų ir jūrų kapitonų – iki 66, pulkininkų leitenantų ir komandorų – iki 245, majorų ir komandorų leitenantų – iki 871;</text:span></text:p>
      <text:p text:style-name="P193"><text:span text:style-name="T194">2</text:span><text:span text:style-name="T195">) ribinis privalomosios pradinės karo tarnybos karių skaičius – nuo 4 1</text:span><text:span text:style-name="T196">90 iki 4 630 per metus, iš šio skaičiaus: atliekančių nuolatinę privalomąją pradinę karo tarnybą – nuo 3 800 iki 4 000, dalyvaujančių jaunesniųjų karininkų vadų mokymuose – nuo 390 iki 630;</text:span></text:p>
      <text:p text:style-name="P197"><text:span text:style-name="T198">3</text:span><text:span text:style-name="T199">) ribinis karių savanorių ir kitų aktyviojo rezervo karių ska</text:span><text:span text:style-name="T200">ičius – nuo 5 500 iki 6 300;</text:span></text:p>
      <text:p text:style-name="P201"><text:span text:style-name="T202">4</text:span><text:span text:style-name="T203">) ribinis kariūnų skaičius – nuo 200 iki 320.</text:span></text:p>
      <text:p text:style-name="P204"><text:span text:style-name="T205">3</text:span><text:span text:style-name="T206">. Ribinis pratybose ir mokymuose dalyvaujančių parengtojo rezervo karių skaičius – nuo 2 000 iki 4 000.</text:span></text:p>
      <text:p text:style-name="P207"><text:span text:style-name="T208">4</text:span><text:span text:style-name="T209">. Ribinis statutinių valstybės tarnautojų skaičius – nuo 240</text:span><text:span text:style-name="T210"><text:s/>iki 300;</text:span></text:p>
      <text:p text:style-name="P211"><text:span text:style-name="T212">5</text:span><text:span text:style-name="T213">. Ribinis kariuomenės darbuotojų skaičius – nuo <text:s text:c="2"/>1 250 iki 1 495.</text:span></text:p>
      <text:p text:style-name="P214"/>
      <text:p text:style-name="P215"><text:span text:style-name="T216">4</text:span><text:span text:style-name="T217"><text:s/>straipsnis</text:span><text:span text:style-name="T218">.<text:s/></text:span><text:span text:style-name="T219">Įstatymo įsigaliojimas<text:s/></text:span></text:p>
      <text:p text:style-name="P220"><text:span text:style-name="T221">Šis įstatymas įsigalioja 2019 m. sausio 1 d.</text:span></text:p>
      <text:p text:style-name="P222"/>
      <text:p text:style-name="P223"><text:span text:style-name="T224">Skelbiu šį Lietuvos Respublikos Seimo priimtą įstatymą.</text:span></text:p>
      <text:p text:style-name="P225"/>
      <text:p text:style-name="P226"/>
      <text:p text:style-name="P227"/>
      <text:p text:style-name="P228">Respublikos<text:s/>Prezidentas</text:p>
      <text:p text:style-name="P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Vegienė</meta:initial-creator>
    <dc:creator>adlibuser</dc:creator>
    <meta:creation-date>2018-05-23T05:46:00Z</meta:creation-date>
    <dc:date>2018-05-23T05:46:00Z</dc:date>
    <meta:print-date>2018-05-22T10:05:00Z</meta:print-date>
    <meta:template xlink:href="Normal.dotm" xlink:type="simple"/>
    <meta:editing-cycles>2</meta:editing-cycles>
    <meta:editing-duration>PT0S</meta:editing-duration>
    <meta:document-statistic meta:page-count="4" meta:paragraph-count="152" meta:word-count="1133" meta:character-count="8258" meta:row-count="485" meta:non-whitespace-character-count="7277"/>
  </office:meta>
</office:document-meta>
</file>