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Arial" style:font-name-complex="Arial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/>
      <text:p text:style-name="P16">DĖL LIETUVOS RESPUBLIKOS VYRIAUSYBĖS 2009 M. LIEPOS 22 D. NUTARIMO NR. 771 „DĖL AUKŠTOJO MOKSLO TARYBOS NUOSTATŲ PATVIRTINIMO“<text:s/>PAKEITIMO</text:p>
      <text:p text:style-name="P17"/>
      <text:p text:style-name="P18">20 <text:s text:c="3"/>m. <text:s text:c="25"/>d. Nr.<text:s/></text:p>
      <text:p text:style-name="P19">Vilnius</text:p>
      <text:p text:style-name="P20"/>
      <text:p text:style-name="P21"><text:span text:style-name="T22">Lietuvos Respublikos Vyriausybė n u t a r i a:</text:span></text:p>
      <text:p text:style-name="P23"><text:span text:style-name="T24">1</text:span><text:span text:style-name="T25">.</text:span><text:span text:style-name="T26"><text:tab/>Pakeisti Lietuvos Respublikos Vyriausybės 2009 m. liepos 22 d. nutarimą Nr. 771 <text:s/>„Dėl Aukštojo mokslo tarybos nuostatų patvirtinimo“ ir išdė</text:span><text:span text:style-name="T27">styti jį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DĖL AUKŠTOJO MOKSLO TARYBOS NUOSTATŲ PATVIRTINIMO</text:p>
      <text:p text:style-name="P35"/>
      <text:p text:style-name="P36"/>
      <text:p text:style-name="P37"><text:span text:style-name="T38">Vadovaudamasi Lietuvos Respublikos mokslo ir studijų įstatymo 20 straipsnio 3 dalimi, Lietuvos Respublikos švietimo įstatymo 62 straipsnio 5 punktu,<text:s/></text:span><text:span text:style-name="T39">Lietuvos Respublikos Vyriausybė</text:span><text:span text:style-name="T40"><text:s/></text:span><text:span text:style-name="T41">nutaria:</text:span></text:p>
      <text:p text:style-name="P42"><text:span text:style-name="T43">1</text:span><text:span text:style-name="T44">.</text:span><text:span text:style-name="T45"><text:tab/>Patvirtinti <text:s/>Aukštojo mokslo tarybos nuostatus (pridedama).</text:span></text:p>
      <text:p text:style-name="P46"><text:span text:style-name="T47">2</text:span><text:span text:style-name="T48">.</text:span><text:span text:style-name="T49"><text:tab/>Nustatyti, kad Aukštojo mokslo taryba sudaroma vadovaujantis šiuo nutarimu patvirtintais Aukštojo mokslo tarybos nuostatais, rotacijos principu 1/3 narių skiriant 2 metams, 2/3 narių – 4 metams švietimo ir mokslo ministro sprendimu.</text:span></text:p>
      <text:p text:style-name="P50"><text:span text:style-name="T51">3</text:span><text:span text:style-name="T52">.</text:span><text:span text:style-name="T53"><text:tab/>Aukštojo</text:span><text:span text:style-name="T54"><text:s/>mokslo tarybos nariai, paskirti švietimo ir mokslo ministro sprendimu į Aukštojo mokslo tarybą iki šio nutarimo įsigaliojimo, tęsia savo veiklą iki minėtame sprendime nurodytos jų kadencijos pabaigos.“</text:span></text:p>
      <text:p text:style-name="P55"><text:span text:style-name="T56">2</text:span><text:span text:style-name="T57">.</text:span><text:span text:style-name="T58"><text:tab/>Šis nutarimas įsigalioja 2017 m. sausio<text:s/></text:span><text:span text:style-name="T59">1 dieną.</text:span></text:p>
      <text:p text:style-name="P60"/>
      <text:p text:style-name="P61"/>
      <text:p text:style-name="P62"><text:span text:style-name="T63">Ministras Pirmininkas</text:span><text:span text:style-name="T64"><text:tab/></text:span></text:p>
      <text:p text:style-name="P65"/>
      <text:p text:style-name="P66"/>
      <text:p text:style-name="P67">Švietimo ir mokslo ministras<text:tab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2-20T13:20:00Z</meta:creation-date>
    <dc:date>2017-02-20T13:20:00Z</dc:date>
    <meta:print-date>2016-10-03T07:39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171" meta:character-count="1341" meta:row-count="88" meta:non-whitespace-character-count="1233"/>
  </office:meta>
</office:document-meta>
</file>