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justify" fo:line-height="150%" fo:text-indent="0.472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paragraph-properties fo:text-align="justify" fo:line-height="150%" fo:text-indent="0.472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722in" fo:background-color="#FFFFFF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722in" fo:background-color="#FFFFFF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722in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722in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4722in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722in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8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9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tarybos 2023 m. vasario 2 d. sprendimo Nr. B1-2 „Dėl Molėtų rajono savivaldybės 2023 metų biudžeto<text:s/>patvirtinimo“ pakeitimo<text:line-break/></text:p>
      <text:p text:style-name="P18">2023 m. lapkričio    d. Nr.      </text:p>
      <text:p text:style-name="P19">Molėtai</text:p>
      <text:section text:name="Sect1" text:style-name="S1">
        <text:p text:style-name="P21"><draw:frame draw:style-name="F22" text:anchor-type="paragraph" svg:x="3.677in" svg:y="0.7611in" svg:width="3.8388in" draw:z-index="0"><draw:text-box fo:min-height="0.8743in"><text:p text:style-name="P20">Projektas</text:p></draw:text-box></draw:frame></text:p>
        <text:p text:style-name="P23"><text:span text:style-name="T24">Vadovaudamasi Lietuvos Respublikos vietos savivaldos įstatymo 15 straipsnio 2 dalies 12 punktu, 16 straipsnio 1 dalimi, 66 straipsnio 2 dalimi, Lietuvos Respublikos švietimo, mokslo ir sporto ministro 2023 m spalio 13 d. įsakymu Nr. V-1349 „Dėl švietimo, m</text:span><text:span text:style-name="T25">okslo ir sporto ministro 2023 m. sausio 4 d. įsakymo Nr. V-11 „Dėl ugdymo, maitinimo ir pavėžėjimo lėšų socialinę riziką patiriančių vaikų ikimokykliniam ugdymui užtikrinti 2023 metais paskirstymo pagal savivaldybes patvirtinimo“ pakeitimo“, Lietuvos Respu</text:span><text:span text:style-name="T26">blikos švietimo, mokslo ir sporto ministro 2023 m<text:s/></text:span><text:soft-page-break/><text:span text:style-name="T27">spalio 27 d. įsakymu Nr. V-1423 „Dėl švietimo, mokslo ir sporto ministro 2023 m. sausio 3 d. įsakymo Nr. V-6 „Dėl specialios tikslinės dotacijos ugdymo reikmėms finansuoti 2023 metais paskirstymo pagal savi</text:span><text:span text:style-name="T28">valdybes patvirtinimo“ pakeitimo“, Lietuvos Respublikos socialinės apsaugos ir darbo ministro 2023 m. lapkričio 10 d. įsakymu Nr. A1-735 „Dėl valstybės vardu pasiskolintų lėšų paskirstymo savivaldybių administracijoms išlaidoms, patirtoms 2023 metų III ket</text:span><text:span text:style-name="T29">virtį mokant laidojimo pašalpą pagal Lietuvos Respublikos paramos mirties atveju įstatymą ir teikiant socialinę paramą mokiniams pagal Lietuvos Respublikos socialinės paramos mokiniams įstatymą užsieniečiams, pasitraukusiems iš Ukrainos dėl Rusijos Federac</text:span><text:span text:style-name="T30">ijos karinių veiksmų Ukrainoje, padengti“, Lietuvos Respublikos socialinės apsaugos ir darbo ministro 2023 m. lapkričio 10 d. įsakymu Nr. A1-736 „Dėl valstybės vardu pasiskolintų lėšų paskirstymo savivaldybių administracijoms išlaidoms, patirtoms 2023 metų</text:span><text:span text:style-name="T31"><text:s/>III ketvirtį teikiant piniginę socialinę paramą, skiriamą vadovaujantis Lietuvos Respublikos piniginės socialinės paramos nepasiturintiems gyventojams įstatymu, užsieniečiams, pasitraukusiems iš Ukrainos dėl Rusijos Federacijos karinių veiksmų Ukrainoje,<text:s/></text:span><text:span text:style-name="T32">padengti“, Lietuvos Respublikos socialinės apsaugos ir darbo ministro 2023 m. lapkričio 6 d. įsakymu Nr. A1-721 „Dėl Lietuvos Respublikos socialinės apsaugos ir darbo ministro 2022 m. gruodžio 8 d. įsakymo Nr. A1-833 „Dėl Lietuvos Respublikos valstybės biu</text:span><text:span text:style-name="T33">džeto specialių tikslinių dotacijų, skirtų socialinėms paslaugoms finansuoti,<text:s/></text:span><text:soft-page-break/><text:span text:style-name="T34">savivaldybių biudžetams <text:s/>2023 metais paskirstymo savivaldybių administracijoms ir jų panaudojimo tikslo pasiekimo 2023 metais vertinimo kriterijų patvirtinimo“ pakeitimo“, <text:s text:c="2"/></text:span><text:span text:style-name="T35">Liet</text:span><text:span text:style-name="T36">uvos Respublikos socialinės apsaugos ir darbo ministro 2023 m. lapkričio 10 d. įsakymu Nr. A1-732 „Dėl valstybės vardu pasiskolintų lėšų paskirstymo savivaldybių administracijoms išlaidoms, patirtoms 2023 metų III ketvirtį teikiant paramą būstui išsinuomot</text:span><text:span text:style-name="T37">i pagal Lietuvos Respublikos paramos būstui įsigyti ar išsinuomoti įstatymą užsieniečiams, pasitraukusiems iš Ukrainos dėl Rusijos Federacijos karinių veiksmų Ukrainoje, padengti“, Lietuvos Respublikos vidaus reikalų ministro 2023 m. lapkričio 7 d. įsakymu</text:span><text:span text:style-name="T38"><text:s/>Nr. 1V-695 „Dėl Lietuvos Respublikos vidaus reikalų ministro 2022 m. gruodžio 9 d. įsakymo Nr. 1V-758 „Dėl Lietuvos Respublikos vidaus reikalų ministerijos kuruojamoms valstybinėms (valstybės perduotoms savivaldybėms) funkcijoms atlikti skiriamų Lietuvos<text:s/></text:span><text:span text:style-name="T39">Respublikos 2023 metų valstybės biudžeto specialiųjų tikslinių dotacijų savivaldybių biudžetams paskirstymo“ pakeitimo“, Lietuvos Respublikos socialinės apsaugos ir darbo ministro 2023 m. lapkričio 20 d. įsakymu Nr. A1-752 „Dėl Lietuvos Respublikos sociali</text:span><text:span text:style-name="T40">nės apsaugos ir darbo ministro 2022 m. gruodžio 7 d. įsakymo Nr. A1-825 „Dėl Lietuvos Respublikos valstybės biudžeto specialių tikslinių dotacijų, skirtų būsto nuomos ar išperkamosios būsto nuomos mokesčio daliai kompensuoti, savivaldybių biudžetams 2023 m</text:span><text:span text:style-name="T41">etais paskirstymo savivaldybių administracijoms ir jų panaudojimo tikslo pasiekimo 2023 metais vertinimo kriterijų patvirtinimo“ pakeitimo“, Lietuvos Respublikos socialinės apsaugos ir darbo ministro 2023 m. lapkričio 16 d. įsakymu Nr. A1-750 „Dėl socialin</text:span><text:span text:style-name="T42">ės apsaugos ir darbo ministro 2022 m. gruodžio 12 d. įsakymo Nr. A1-843 „Dėl Lietuvos Respublikos valstybės biudžeto specialių tikslinių dotacijų savivaldybių biudžetams jaunimo teisių apsaugai užtikrinti 2023 metais paskirstymo savivaldybių administracijo</text:span><text:span text:style-name="T43">ms ir jų panaudojimo tikslo pasiekimo 2023 metais vertinimo kriterijų patvirtinimo“ pakeitimo“,<text:s/></text:span><text:span text:style-name="T44">Neįgaliųjų reikalų departamento prie Socialinės apsaugos ir darbo ministerijos direktoriaus 2023 m. spalio 3 d. įsakymu Nr. V-90 „Dėl Neįgaliųjų reikalų departa</text:span><text:span text:style-name="T45">mento prie Socialinės apsaugos ir darbo ministerijos direktoriaus 2023 m. sausio 24 d. įsakymo Nr. V-10 „Dėl valstybės biudžeto lėšų būstams pritaikyti neįgaliesiems paskirstymo 2023 metams“ pakeitimo“, Neįgaliųjų reikalų departamento prie Socialinės apsau</text:span><text:span text:style-name="T46">gos ir darbo ministerijos direktoriaus 2023 m. spalio 19 d. įsakymu Nr. V-94 „Dėl Neįgaliųjų reikalų departamento prie Socialinės apsaugos ir darbo ministerijos direktoriaus 2023 m. sausio 2 d. įsakymo Nr. V-1 „Dėl Lietuvos Respublikos valstybės biudžeto l</text:span><text:span text:style-name="T47">ėšų akredituotai socialinei reabilitacijai neįgaliesiems bendruomenėje organizuoti, teikti ir administruoti 2023 metais paskirstymo savivaldybių administracijoms“ pakeitimo“,</text:span><text:span text:style-name="T48">Lietuvos Respublikos socialinės apsaugos ir darbo ministerijos kanclerio 2023 m. s</text:span><text:span text:style-name="T49">palio 11 d. potvarkiu Nr. A3-143 „Dėl <text:s/>valstybės biudžeto lėšų kompensacijoms už būsto suteikimą užsieniečiams, pasitraukusiems iš Ukrainos dėl Rusijos Federacijos karinės agresijos, finansuoti 2023 m. spalio mėnesį paskirstymo savivaldybių administracijom</text:span><text:span text:style-name="T50">s“, Lietuvos Respublikos socialinės apsaugos ir darbo ministerijos kanclerio 2023 m. lapkričio <text:s/>13 d. potvarkiu Nr. A3-157 „Dėl <text:s/>valstybės biudžeto lėšų kompensacijoms už būsto suteikimą užsieniečiams, pasitraukusiems iš Ukrainos dėl Rusijos Federacijos ka</text:span><text:span text:style-name="T51">rinės agresijos, finansuoti 2023 m. lapkričio mėnesį paskirstymo savivaldybių administracijoms“ ir atsižvelgdama į Molėtų rajono savivaldybės mero 2023 m. lapkričio 21 d. potvarkį Nr. B3-752 „Dėl Molėtų rajono savivaldybės tarybos 2023 m. vasario 2 d. spre</text:span><text:span text:style-name="T52">ndimo Nr. B1-2 „Dėl Molėtų rajono savivaldybės 2023 metų biudžeto patvirtinimo“ pakeitimo“ teikimo“, Molėtų r. kūno kultūros ir sporto centro 2023 m. lapkričio 15 d. programų sąmatų tikslinimo pažymą Nr. S-143, <text:s/>Molėtų <text:s/>rajono Alantos senelių globos namų 2</text:span><text:span text:style-name="T53">023 m. lapkričio 14 d. programų sąmatų tikslinimo pažymą Nr. S1-50, Molėtų r. Alantos gimnazijos 2023 m. lapkričio 13 d. programų sąmatų tikslinimo pažymą Nr. D10-154, Molėtų rajono savivaldybės viešosios bibliotekos 2023 m. lapkričio 9 d. programų sąmatų<text:s/></text:span><text:span text:style-name="T54">tikslinimo pažymą Nr. F4-6,</text:span><text:span text:style-name="T55"><text:s/></text:span><text:span text:style-name="T56">Molėtų rajono savivaldybės administracijos <text:s/>2023 m. lapkričio 20 d. programų sąmatų tikslinimo pažymą Nr. A20-754 , Molėtų vaikų savarankiško gyvenimo namų 2023 m. lapkričio 16 d. programų sąmatų tikslinimo pažymą Nr. 8-204, Mol</text:span><text:span text:style-name="T57">ėtų socialinės paramos centro 2023 m. lapkričio 9 d. programų sąmatų tikslinimo pažymą Nr. BSŽ-134,</text:span><text:span text:style-name="T58"><text:s/></text:span><text:span text:style-name="T59">Molėtų rajono savivaldybės viešosios bibliotekos 2023 m. lapkričio 9 d. programų sąmatų tikslinimo pažymą Nr. F4-6, Molėtų pradinės mokyklos 2023 m. lapkrič</text:span><text:span text:style-name="T60">io 15 d. programų sąmatų tikslinimo pažymą Nr. SD-142, Molėtų „Saulutės“ vaikų lopšelio-darželio 2023 m. lapkričio 16 d. programų sąmatų tikslinimo pažymą Nr. F6-116, Molėtų rajono Alantos senelių globos namų 2023 m. lapkričio 20 d. programų sąmatų tikslin</text:span><text:span text:style-name="T61">imo pažymą Nr. S1-52, Molėtų vaikų savarankiško gyvenimo namų 2023 m. rugsėjo 12 d. programų sąmatų tikslinimo pažymą Nr. 8-163,</text:span></text:p>
        <text:p text:style-name="P62"><text:span text:style-name="T63">Molėtų rajono savivaldybės taryba <text:s/>n u s p r e n d ž i a:</text:span></text:p>
        <text:p text:style-name="P64"><text:span text:style-name="T65">Pakeisti Molėtų rajono savivaldybės tarybos 2023 m. vasario 2 d. sprendimą Nr. B1-2 „Dėl Molėtų rajono savivaldybės 2023 metų biudžeto patvirtinimo“ (toliau - Sprendimas):<text:s/></text:span></text:p>
        <text:p text:style-name="P66"><text:span text:style-name="T67">1</text:span><text:span text:style-name="T68">. Pakeisti Sprendimo 1 priedą „Molėtų rajono savivaldybės biudžeto pajamos 202</text:span><text:span text:style-name="T69">3 m. <text:s/>(tūkst. Eur)“ ir jį išdėstyti nauja redakcija (pridedama).</text:span></text:p>
        <text:p text:style-name="P70"><text:span text:style-name="T71">2</text:span><text:span text:style-name="T72">. Pakeisti Sprendimo 2 priedą „Molėtų rajono savivaldybės 2023 m. biudžetinių įstaigų pajamos už teikiamas paslaugas, išlaikymą švietimo, socialinės apsaugos bei kitose įstaigose ir pata</text:span><text:span text:style-name="T73">lpų nuomą (tūkst. Eur)“ ir jį išdėstyti nauja redakcija (pridedama).</text:span></text:p>
        <text:p text:style-name="P74"><text:span text:style-name="T75">3</text:span><text:span text:style-name="T76">. Pakeisti Sprendimo 3 priedą „Molėtų rajono savivaldybės 2023 m. biudžeto asignavimai (tūkst. Eur)“ ir jį išdėstyti nauja redakcija (pridedama).</text:span></text:p>
        <text:p text:style-name="P77"><text:span text:style-name="T78">4</text:span><text:span text:style-name="T79">. Pakeisti Sprendimo 4 priedą „</text:span><text:span text:style-name="T80">Molėtų rajono savivaldybės 2023 metų biudžeto asignavimai valstybinėms (perduotoms savivaldybėms) funkcijoms atlikti (tūkst. Eur)“ ir jį išdėstyti nauja redakcija (pridedama).</text:span></text:p>
        <text:p text:style-name="P81"><text:span text:style-name="T82">5</text:span><text:span text:style-name="T83">. Pakeisti Sprendimo 5 priedą „Molėtų rajono savivaldybės 2023 m. biudžeto<text:s/></text:span><text:span text:style-name="T84">Savivaldybės administracijos asignavimų paskirstymas pagal išlaidų rūšis (tūkst. Eur)“ ir jį išdėstyti nauja redakcija (pridedama).</text:span></text:p>
        <text:p text:style-name="P85"/>
      </text:section>
      <text:section text:name="Sect2" text:style-name="S2">
        <text:p text:style-name="P86"><text:span text:style-name="T87">Savivaldybės meras</text:span><text:span text:style-name="T88"><text:tab/><text:s text:c="13"/></text:span></text:p>
        <text:p text:style-name="P89"/>
      </text:section>
      <text:section text:name="Sect3" text:style-name="S3"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igienė Rūta</meta:initial-creator>
    <dc:creator>adlibuser</dc:creator>
    <meta:creation-date>2023-11-23T07:32:00Z</meta:creation-date>
    <dc:date>2023-11-23T07:3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367" meta:word-count="1149" meta:character-count="8451" meta:row-count="589" meta:non-whitespace-character-count="7669"/>
  </office:meta>
</office:document-meta>
</file>