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fo:color="#000000" style:font-size-complex="12pt"/>
    </style:style>
    <style:style style:name="P36" style:parent-style-name="Normal" style:family="paragraph">
      <style:text-properties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0" style:parent-style-name="Normal" style:family="paragraph">
      <style:text-properties fo:color="#000000" style:font-size-complex="12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><text:span text:style-name="T4">LIETUVOS RESPUBLIKOS</text:span></text:p>
      <text:p text:style-name="P5"><text:span text:style-name="T6">ĮMONIŲ BANKROTO ĮSTATYMO NR. IX-216 19 STRAIPSNIO PAKEITIMO</text:span></text:p>
      <text:p text:style-name="P7">ĮSTATYMAS</text:p>
      <text:p text:style-name="P8"/>
      <text:p text:style-name="P9">2016<text:s/>m. <text:s text:c="15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9 straipsnio pakeitimas<text:s/></text:span></text:p>
      <text:p text:style-name="P16"><text:span text:style-name="T17">Pakeisti 19 straipsnio 2 dalį ir ją išdėstyti taip:<text:s/></text:span></text:p>
      <text:p text:style-name="P18"><text:span text:style-name="T19">„</text:span><text:span text:style-name="T20">2</text:span><text:span text:style-name="T21">. Nutraukus darbo sutartį, atleistam darbuotojui išmokama<text:s/></text:span><text:span text:style-name="T22">D</text:span><text:span text:style-name="T23">arbo kodekso 62</text:span><text:span text:style-name="T24"><text:s/>straipsnio 3</text:span><text:span text:style-name="T25"> </text:span><text:span text:style-name="T26">dalyje nurodyta išeitinė išmoka.“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17</text:span><text:span text:style-name="T34"><text:s/>m. sausio 1 d.<text:s/></text:span></text:p>
      <text:p text:style-name="P35"/>
      <text:p text:style-name="P36"/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Polijančuk</meta:initial-creator>
    <dc:creator>CLUSadmin</dc:creator>
    <meta:creation-date>2016-03-10T07:34:00Z</meta:creation-date>
    <dc:date>2016-03-10T07:34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6" meta:word-count="75" meta:character-count="540" meta:row-count="43" meta:non-whitespace-character-count="481"/>
  </office:meta>
</office:document-meta>
</file>