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margin-left="5.1958in" fo:text-indent="0.7319in">
        <style:tab-stops/>
      </style:paragraph-properties>
      <style:text-properties fo:font-weight="bold" style:font-weight-asian="bold"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name-asian="MS Mincho" style:font-size-complex="12pt" style:language-asian="ja" style:country-asian="JP"/>
    </style:style>
    <style:style style:name="P15" style:parent-style-name="Normal" style:family="paragraph">
      <style:paragraph-properties fo:text-align="justify" fo:line-height="150%"/>
      <style:text-properties fo:font-weight="bold" style:font-weight-asian="bold"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b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b 62.5%" style:font-size-complex="12pt"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b 62.5%" style:font-size-complex="12pt" style:language-asian="lt" style:country-asian="LT"/>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b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b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b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013in" style:font-size-complex="12pt" style:language-asian="lt" style:country-asian="LT"/>
    </style:style>
    <style:style style:name="T58" style:parent-style-name="DefaultParagraphFont" style:family="text">
      <style:text-properties fo:letter-spacing="-0.0013in"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b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013in" style:font-size-complex="12pt" style:language-asian="lt" style:country-asian="LT"/>
    </style:style>
    <style:style style:name="T64" style:parent-style-name="DefaultParagraphFont" style:family="text">
      <style:text-properties fo:letter-spacing="-0.0013in"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style:style>
    <style:style style:name="P69" style:parent-style-name="Normal" style:family="paragraph">
      <style:paragraph-properties fo:text-align="justify" fo:text-indent="0.5in"/>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fo:font-style="italic" style:font-style-asian="italic" style:font-size-complex="12pt"/>
    </style:style>
    <style:style style:name="P72" style:parent-style-name="Normal" style:family="paragraph">
      <style:paragraph-properties fo:text-align="justify" fo:text-indent="0.5in"/>
      <style:text-properties fo:font-style="italic" style:font-style-asian="italic"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margin-bottom="0.1388in" fo:line-height="115%">
        <style:tab-stops>
          <style:tab-stop style:type="left" style:position="5.1354in"/>
        </style:tab-stops>
      </style:paragraph-properties>
      <style:text-properties fo:font-size="11pt" style:font-size-asian="11pt" style:font-size-complex="11pt"/>
    </style:style>
    <style:style style:name="P75" style:parent-style-name="Normal" style:family="paragraph">
      <style:text-properties fo:font-size="9pt" style:font-size-asian="9pt" style:font-size-complex="9pt"/>
    </style:style>
    <style:style style:name="P76" style:parent-style-name="Normal" style:family="paragraph">
      <style:paragraph-properties fo:line-height="115%">
        <style:tab-stops>
          <style:tab-stop style:type="left" style:position="5.1354in"/>
        </style:tab-stops>
      </style:paragraph-properties>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office:automatic-styles>
  <office:body>
    <office:text text:use-soft-page-breaks="true">
      <text:p text:style-name="P1"/>
      <text:p text:style-name="P6">Projektas</text:p>
      <text:p text:style-name="P7"/>
      <text:p text:style-name="P8">LIETUVOS RESPUBLIKOS</text:p>
      <text:p text:style-name="P9">SAVIVALDYBIŲ BIUDŽETŲ PAJAMŲ NUSTATYMO METODIKOS ĮSTATYMO<text:s/></text:p>
      <text:p text:style-name="P10">NR. VIII-385 10 STRAIPSNIO PAKEITIMO<text:s/></text:p>
      <text:p text:style-name="P11">ĮSTATYMAS</text:p>
      <text:p text:style-name="P12"/>
      <text:p text:style-name="P13">2019 m. <text:s text:c="23"/>d. Nr.<text:s/></text:p>
      <text:p text:style-name="P14">Vilnius</text:p>
      <text:p text:style-name="P15"/>
      <text:p text:style-name="P16"><text:span text:style-name="T17">1</text:span><text:span text:style-name="T18"><text:s/>straipsnis.<text:s/></text:span><text:span text:style-name="T19">10 straipsnio pakeitimas</text:span></text:p>
      <text:p text:style-name="P20"><text:span text:style-name="T21">1</text:span><text:span text:style-name="T22">. Pakeisti 10<text:s/></text:span><text:span text:style-name="T23">straipsnio 1 dalies 1 punktą ir jį išdėstyti taip:</text:span></text:p>
      <text:p text:style-name="P24"><text:span text:style-name="T25">„</text:span><text:span text:style-name="T26">1</text:span><text:span text:style-name="T27">) pastoviąją gyventojų pajamų mokesčio dalį (procentais), tenkančią visų savivaldybių biudžetams nuo šio mokesčio pajamų į konsoliduotus valstybės biudžetą ir savivaldybių biudžetus, išskyrus fiksuoto<text:s/></text:span><text:span text:style-name="T28">dydžio gyventojų pajamų mokestį, mokamą už pajamas, gautas iš veiklos, kuria verčiamasi turint verslo liudijimą. Ateinančių metų pastovioji gyventojų pajamų mokesčio dalis (procentais) apskaičiuojama einamųjų metų pastoviąją gyventojų pajamų mokesčio dalį<text:s/></text:span><text:span text:style-name="T29">(procentais) koreguojant atsižvelgus į einamųjų ar ateinančių biudžetinių metų Seimo ir (ar) Vyriausybės sprendimų nulemtus savivaldybių pajamų pokyčius. Dėl Seimo ir (ar) Vyriausybės sprendimų nulemtų savivaldybių pajamų pokyčių, kurie mažintų savivaldybi</text:span><text:span text:style-name="T30">ų biudžetų prognozuojamas pajamas, pastovioji gyventojų pajamų mokesčio dalis (procentais) koreguojama taip:</text:span></text:p>
      <text:p text:style-name="P31"><text:span text:style-name="T32">a</text:span><text:span text:style-name="T33">) jeigu mažėja savivaldybių iš gyventojų pajamų mokesčio gaunamos savivaldybių biudžetų prognozuojamos pajamos, naudojama suma apskaičiuojama pa</text:span><text:span text:style-name="T34">gal formulę:</text:span></text:p>
      <text:p text:style-name="P35"><text:span text:style-name="T36">P</text:span><text:span text:style-name="T37">SBGPM</text:span><text:span text:style-name="T38"><text:s/></text:span><text:span text:style-name="T39">=<text:s/></text:span><text:span text:style-name="T40">GPM</text:span><text:span text:style-name="T41">KVSBNS</text:span><text:span text:style-name="T42">·</text:span><text:span text:style-name="T43">GPM</text:span><text:span text:style-name="T44"><text:s/>% (pt)</text:span><text:span text:style-name="T45"><text:s/>– <text:s/>0,3·</text:span><text:span text:style-name="T46">GPM</text:span><text:span text:style-name="T47">KVSBNS</text:span><text:span text:style-name="T48">, čia:</text:span></text:p>
      <text:p text:style-name="P49"><text:span text:style-name="T50">P</text:span><text:span text:style-name="T51">SBGPM</text:span><text:span text:style-name="T52"><text:s/>– savivaldybių biudžetų gyventojų pajamų mokesčio prognozuojama suma gyventojų pajamų mokesčio daliai (procentais) koreguoti;</text:span></text:p>
      <text:p text:style-name="P53"><text:span text:style-name="T54">GPM</text:span><text:span text:style-name="T55">KVSBNS</text:span><text:span text:style-name="T56"><text:s/>–<text:s/></text:span><text:span text:style-name="T57">konsoliduota valstybės biudžeto ir sa</text:span><text:span text:style-name="T58">vivaldybių biudžetų gyventojų pajamų mokesčio prognozuojama netekti suma;</text:span></text:p>
      <text:p text:style-name="P59"><text:span text:style-name="T60">GPM</text:span><text:span text:style-name="T61">%(pt)<text:s/></text:span><text:span text:style-name="T62">– einamųjų biudžetinių metų savivaldybių biudžetams patvirtinta pastovioji gyventojų pajamų mokesčio dalis (procentais), tenkanti visų savivaldybių biudžetams nuo<text:s/></text:span><text:span text:style-name="T63">šio<text:s/></text:span><text:span text:style-name="T64">mokesčio pajamų į konsoliduotus valstybės biudžetą ir savivaldybių biudžetus;</text:span></text:p>
      <text:p text:style-name="P65"><text:span text:style-name="T66">b</text:span><text:span text:style-name="T67">) jeigu mažėja kitos savivaldybių biudžetų gaunamos prognozuojamos pajamos, naudojama visa savivaldybių biudžetų kitų prognozuojamų netekti pajamų suma;“.</text:span></text:p>
      <text:p text:style-name="P68"/>
      <text:p text:style-name="P69"><text:span text:style-name="T70">Skelbiu š</text:span><text:span text:style-name="T71">į Lietuvos Respublikos Seimo priimtą įstatymą.<text:s/></text:span></text:p>
      <text:p text:style-name="P72"/>
      <text:p text:style-name="P73">Respublikos Prezidentas<text:s/></text:p>
      <text:p text:style-name="Normal"/>
      <text:p text:style-name="P74">Teikia<text:s/><text:tab/>Andrius Palionis<text:s/></text:p>
      <text:p text:style-name="P75"/>
      <text:p text:style-name="P76"><text:span text:style-name="T77">Seimo nariai<text:s/></text:span><text:span text:style-name="T78"><text:tab/>Valius Ąžuol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SIULIENĖ Nerija</meta:initial-creator>
    <dc:creator>adlibuser</dc:creator>
    <meta:creation-date>2019-04-25T07:36:00Z</meta:creation-date>
    <dc:date>2019-04-25T07:36:00Z</dc:date>
    <meta:print-date>2019-04-19T08:05:00Z</meta:print-date>
    <meta:template xlink:href="Normal.dotm" xlink:type="simple"/>
    <meta:editing-cycles>2</meta:editing-cycles>
    <meta:editing-duration>PT0S</meta:editing-duration>
    <meta:document-statistic meta:page-count="2" meta:paragraph-count="23" meta:word-count="257" meta:character-count="2150" meta:row-count="42" meta:non-whitespace-character-count="1916"/>
  </office:meta>
</office:document-meta>
</file>