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fo:margin-left="3.5159in" fo:text-indent="2.310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-0.0993in" style:writing-mode="lr-t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0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<text:span text:style-name="T15">SVEIKATOS SISTEMOS ĮSTATYMO NR. I-552 2, 3, 16, 59</text:span><text:span text:style-name="T16">1</text:span><text:span text:style-name="T17">, 59</text:span><text:span text:style-name="T18">2</text:span><text:span text:style-name="T19">, 59</text:span><text:span text:style-name="T20">3</text:span><text:span text:style-name="T21">, 59</text:span><text:span text:style-name="T22">4</text:span><text:span text:style-name="T23">, 59</text:span><text:span text:style-name="T24">5</text:span><text:span text:style-name="T25">, 59</text:span><text:span text:style-name="T26">6</text:span><text:span text:style-name="T27">, 75 STRAIPSNIŲ PAKEITIMO IR ĮSTATYMO PAPILDYMO PRIEDU</text:span></text:p>
      <text:p text:style-name="P28">ĮSTATYMo Nr. XIII-2754 14 straipsnio pakeitimo</text:p>
      <text:p text:style-name="P29"><text:span text:style-name="T30">įstatymas</text:span></text:p>
      <text:p text:style-name="P31"/>
      <text:p text:style-name="P32"/>
      <text:p text:style-name="P33">2020 m. <text:s text:c="30"/>d. Nr.</text:p>
      <text:p text:style-name="P34">Vilnius</text:p>
      <text:p text:style-name="P35"/>
      <text:section text:name="Sect1" text:style-name="S1">
        <text:p text:style-name="P36"/>
        <text:p text:style-name="P37"/>
        <text:p text:style-name="P38"><text:span text:style-name="T39">1</text:span><text:span text:style-name="T40"><text:s/>straipsnis.<text:s/></text:span><text:span text:style-name="T41">14 straipsnio pakeitimas</text:span></text:p>
        <text:p text:style-name="P42"><text:span text:style-name="T43">Pakeisti 14 straipsnį ir jį<text:s/></text:span><text:span text:style-name="T44">išdėstyti taip:</text:span></text:p>
        <text:p text:style-name="P45"><text:span text:style-name="T46">„</text:span><text:span text:style-name="T47">14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5, 10 straipsnius ir šio straipsnio 3 dalį, įsigalioja 2021</text:span><text:span text:style-name="T53"><text:s/></text:span><text:span text:style-name="T54">m. gegužės 26 d.</text:span></text:p>
        <text:p text:style-name="P55"><text:span text:style-name="T56">2</text:span><text:span text:style-name="T57">. Šio įstatymo 5 ir 10 straipsniai įsigalioja 2022</text:span><text:span text:style-name="T58"><text:s/></text:span><text:span text:style-name="T59">m. lapkričio 26 d.</text:span><text:span text:style-name="T60">, o jeigu Europos medicinos priemonių duomenų bazė EUDAMED <text:s/>netaptų visiškai funkcionali 2021</text:span><text:span text:style-name="T61"><text:s/></text:span><text:span text:style-name="T62">m. gegužės d., – po 24 mėnesių nuo Europos Komisijos pranešimo, kad Europos medicinos priemonių duomenų bazė EUDAMED visiškai atlieka savo funkcijas ir atitinka 2</text:span><text:span text:style-name="T63">017 m. balandžio 5 d. Europos Parlamento ir Tarybos reglamento (ES) 2017/745 dėl medicinos priemonių, kuriuo iš dalies keičiama Direktyva 2001/83/EB, Reglamentas (EB) Nr. 178/2002 ir Reglamentas (EB) Nr. 1223/2009 ir kuriuo panaikinamos Tarybos direktyvos<text:s/></text:span><text:span text:style-name="T64">90/385/EEB ir 93/42/EEB, (OL 2017 L 117, p. 1) 34 straipsnio 1 dalyje nustatytas funkcines specifikacijas (toliau – pranešimas).</text:span></text:p>
        <text:p text:style-name="P65"><text:span text:style-name="T66">3</text:span><text:span text:style-name="T67">. Lietuvos Respublikos sveikatos apsaugos ministras ar jo įgaliota institucija iki šio įstatymo įsigaliojimo priima šio įs</text:span><text:span text:style-name="T68">tatymo įgyvendinamuosius teisės aktus.</text:span></text:p>
        <text:p text:style-name="P69"><text:span text:style-name="T70">4</text:span><text:span text:style-name="T71">. Lietuvos Respublikos sveikatos apsaugos ministerija informuoja Teisės aktų registro tvarkytoją apie šio įstatymo 5 ir 10 straipsnių įsigaliojimo datą iki 2022</text:span><text:span text:style-name="T72"><text:s/></text:span><text:span text:style-name="T73">m. lapkričio 26 d. arba jeigu Europos medicinos priemonių duomenų bazė EUDAMED netaptų visiškai funkcionali <text:s text:c="7"/>2021</text:span><text:span text:style-name="T74"><text:s/></text:span><text:span text:style-name="T75">m. gegužės 26 d., – po pranešimo paskelbimo.“</text:span></text:p>
        <text:p text:style-name="P76"/>
        <text:p text:style-name="P77"/>
        <text:p text:style-name="P78"><text:span text:style-name="T79">Skelbiu šį Lietuvos Respublikos Seimo priimtą įstatymą.</text:span></text:p>
        <text:p text:style-name="P80"/>
        <text:p text:style-name="P81"><text:span text:style-name="T82">Respublikos<text:s/></text:span><text:span text:style-name="T83">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05-13T12:56:00Z</meta:creation-date>
    <dc:date>2020-05-13T12:56:00Z</dc:date>
    <meta:print-date>2019-10-01T09:2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2" meta:character-count="1816" meta:row-count="81" meta:non-whitespace-character-count="1621"/>
  </office:meta>
</office:document-meta>
</file>