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left" style:position="5.2173in"/>
        </style:tab-stops>
      </style:paragraph-properties>
      <style:text-properties fo:font-weight="bold" style:font-weight-asian="bold" style:font-weight-complex="bold" style:font-size-complex="12pt"/>
    </style:style>
    <style:style style:name="P10" style:parent-style-name="Normal" style:family="paragraph">
      <style:paragraph-properties fo:margin-left="5.1187in">
        <style:tab-stops>
          <style:tab-stop style:type="left" style:position="0.0986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0.9041in">
        <style:tab-stops>
          <style:tab-stop style:type="left" style:position="5.2173in"/>
        </style:tab-stops>
      </style:paragraph-properties>
      <style:text-properties fo:font-weight="bold" style:font-weight-asian="bold" style:font-weight-complex="bold" style:font-size-complex="12pt"/>
    </style:style>
    <style:style style:name="P12" style:parent-style-name="Normal" style:family="paragraph">
      <style:paragraph-properties fo:text-align="end"/>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fo:text-indent="0.043in"/>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style:font-weight-complex="bold" style:font-size-complex="12pt"/>
    </style:style>
    <style:style style:name="P18" style:parent-style-name="Normal" style:family="paragraph">
      <style:paragraph-properties fo:text-align="center" fo:line-height="115%"/>
      <style:text-properties style:font-weight-complex="bold" style:font-size-complex="12pt"/>
    </style:style>
    <style:style style:name="P19" style:parent-style-name="Normal" style:family="paragraph">
      <style:paragraph-properties fo:text-align="justify" fo:text-indent="0.5909in">
        <style:tab-stops>
          <style:tab-stop style:type="left" style:position="0.7875in"/>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text-align="justify" fo:text-indent="0.625in"/>
      <style:text-properties fo:font-style="italic" style:font-style-asian="italic"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text:p>
      <text:p text:style-name="P12"/>
      <text:p text:style-name="P13">LIETUVOS RESPUBLIKOS<text:s/></text:p>
      <text:p text:style-name="P14">TIKSLINIŲ KOMPENSACIJŲ ĮSTATYMO NR. XII-2507 14 STRAIPSNIO PAKEITIMO<text:s/></text:p>
      <text:p text:style-name="P15">ĮSTATYMAS</text:p>
      <text:p text:style-name="P16"/>
      <text:p text:style-name="P17">2016 m. <text:s text:c="26"/>d. Nr.</text:p>
      <text:p text:style-name="P18">Vilnius</text:p>
      <text:p text:style-name="P19"/>
      <text:p text:style-name="P20"><text:span text:style-name="T21">1</text:span><text:span text:style-name="T22"><text:s/>straipsnis.<text:s/></text:span><text:span text:style-name="T23">14 straipsnio pakeitimas</text:span></text:p>
      <text:p text:style-name="P24"><text:span text:style-name="T25">Pakeisti 14 straipsnį ir jį išdėstyti taip:</text:span></text:p>
      <text:p text:style-name="P26"><text:span text:style-name="T27">„</text:span><text:span text:style-name="T28">14</text:span><text:span text:style-name="T29"><text:s/>straipsnis. Įstatymo įsigaliojimas, galiojimas ir įgyvendinimas</text:span></text:p>
      <text:p text:style-name="P30"><text:span text:style-name="T31">1</text:span><text:span text:style-name="T32">. Šis įstatymas, išskyrus šio straipsnio 7</text:span><text:span text:style-name="T33"><text:s/></text:span><text:span text:style-name="T34">dalį, įsigalioja 2017 m. sausio 1 d.<text:s/></text:span></text:p>
      <text:p text:style-name="P35"><text:span text:style-name="T36">2</text:span><text:span text:style-name="T37">. Šio įstatymo 7 straipsnio redakcija galioja iki 2017 m. kovo 31 d.</text:span></text:p>
      <text:p text:style-name="P38"><text:span text:style-name="T39">3</text:span><text:span text:style-name="T40">. 2017 m. balandžio 1 d.</text:span><text:span text:style-name="T41"><text:s/>įsigalioja tokia šio įstatymo 7 straipsnio redakcija:</text:span></text:p>
      <text:p text:style-name="P42"><text:span text:style-name="T43">„7 straipsnis. Tikslinių kompensacijų skyrimas ir mokėjimas</text:span></text:p>
      <text:p text:style-name="P44"><text:span text:style-name="T45">1</text:span><text:span text:style-name="T46">. Tikslinės kompensacijos skiriamos ir mokamos pagal asmenų, turinčių teisę gauti šias išmokas, gyvenamąją vietą Lietuvos Respublikoje<text:s/></text:span><text:span text:style-name="T47">arba vadovaujantis Europos Sąjungos socialinės apsaugos sistemų koordinavimo reglamentais.</text:span></text:p>
      <text:p text:style-name="P48"><text:span text:style-name="T49">2</text:span><text:span text:style-name="T50">.<text:s/></text:span><text:span text:style-name="T51">Kreipiantis dėl tikslinės kompensacijos<text:s/></text:span><text:span text:style-name="T52">skyrimo arba paskirtos tikslinės kompensacijos mokėjimo</text:span><text:span text:style-name="T53"><text:s/>privaloma pateikti visus šiame įstatyme ir Tikslinių kompensac</text:span><text:span text:style-name="T54">ijų skyrimo ir mokėjimo nuostatuose nurodytus dokumentus.<text:s/></text:span><text:span text:style-name="T55">Asmens sveikatos būklė šio straipsnio 3 dalies 3 ir 4 punktuose numatytais atvejais patvirtinama medicininiais dokumentais, o šio straipsnio 4 dalies 3 punkte nurodyta aplinkybė – savivaldybės admin</text:span><text:span text:style-name="T56">istracijos darbuotojų surašytu buities ir gyvenimo sąlygų patikrinimo aktu</text:span><text:span text:style-name="T57">.<text:s/></text:span></text:p>
      <text:p text:style-name="P58"><text:span text:style-name="T59">3</text:span><text:span text:style-name="T60">. Tikslinės kompensacijos mokamos asmenims, kurie turi teisę gauti šias išmokas, išskyrus šiuos atvejus:</text:span></text:p>
      <text:p text:style-name="P61"><text:span text:style-name="T62">1</text:span><text:span text:style-name="T63">) tikslinės kompensacijos, paskirtos asmenims iki 18 metų, mokamos</text:span><text:span text:style-name="T64"><text:s/>vienam iš neįgalaus vaiko (įvaikio) tėvų (įtėvių), globėjui arba rūpintojui;<text:s/></text:span></text:p>
      <text:p text:style-name="P65"><text:span text:style-name="T66">2</text:span><text:span text:style-name="T67">) tikslinės kompensacijos, paskirtos sukakusiems 18 metų asmenims, kuriems yra paskirti globėjai ar rūpintojai, mokamos jų globėjams ar rūpintojams;</text:span></text:p>
      <text:p text:style-name="P68"><text:span text:style-name="T69">3</text:span><text:span text:style-name="T70">) tikslinė<text:s/></text:span><text:span text:style-name="T71">kompensacija ar tikslinis priedas, paskirti 18 metų sukakusiems asmenims, kurie dėl sveikatos būklės negali patys atsiimti paskirtos išmokos, įgalioti, kad ją atsiimtų kitas asmuo (negali išreikšti savo valios), ir kuriems nepaskirti globėjai ar rūpintojai</text:span><text:span text:style-name="T72"><text:s/>(toliau – slaugomas asmuo), mokami veiksniam šioje srityje ne socialinės rizikos asmeniui, kuris yra kreipęsis į teismą dėl</text:span><text:span text:style-name="T73"><text:s/>slaugomo asmens pripažinimo neveiksniu tam tikroje srityje ar ribotai veiksniu tam tikroje srityje arba globos (rūpybos) nustatymo<text:s/></text:span><text:span text:style-name="T74">ir ši civilinė byla yra iškelta, išskyrus<text:s/></text:span><text:span text:style-name="T75">šios dalies 4 punkte nurodytą atvejį;</text:span></text:p>
      <text:p text:style-name="P76"><text:span text:style-name="T77">4</text:span><text:span text:style-name="T78">) jeigu į teismą dėl slaugomo<text:s/></text:span><text:span text:style-name="T79">asmens pripažinimo neveiksniu tam tikroje srityje ar ribotai veiksniu tam tikroje srityje arba globos (rūpybos) nustatymo<text:s/></text:span><text:span text:style-name="T80">kreipiasi prokurora</text:span><text:span text:style-name="T81">s arba globos ir rūpybos institucija<text:s/></text:span><text:span text:style-name="T82">ir ši civilinė byla yra iškelta</text:span><text:span text:style-name="T83">, tikslinė kompensacija ar tikslinis priedas mokami veiksniam šioje srityje ne socialinės rizikos pilnamečiam asmeniui, kuris<text:s/></text:span><text:span text:style-name="T84">kreipėsi į prokurorą ar globos ir rūpybos instituciją dėl slau</text:span><text:span text:style-name="T85">gomo asmens<text:s/></text:span><text:span text:style-name="T86">pripažinimo neveiksniu tam tikroje srityje ar ribotai veiksniu tam tikroje srityje arba globos (rūpybos) nustatymo</text:span><text:span text:style-name="T87">.</text:span></text:p>
      <text:p text:style-name="P88"><text:span text:style-name="T89">4</text:span><text:span text:style-name="T90">. Šio straipsnio 3 dalies 4 punkte nurodytu atveju asmuo, kuris kreipiasi dėl tikslinės kompensacijos ar tikslinio priedo</text:span><text:span text:style-name="T91"><text:s/>mokėjimo, turi atitikti bent vieną iš šių sąlygų:</text:span></text:p>
      <text:p text:style-name="P92"><text:span text:style-name="T93">1</text:span><text:span text:style-name="T94">)</text:span><text:span text:style-name="T95"><text:tab/>yra deklaravęs gyvenamąją vietą tuo pačiu adresu kaip ir slaugomas asmuo;</text:span></text:p>
      <text:p text:style-name="P96"><text:span text:style-name="T97">2</text:span><text:span text:style-name="T98">)</text:span><text:span text:style-name="T99"><text:tab/>yra slaugomo asmens artimasis giminaitis;</text:span></text:p>
      <text:p text:style-name="P100"><text:span text:style-name="T101">3</text:span><text:span text:style-name="T102">)</text:span><text:span text:style-name="T103"><text:tab/>yra asmuo, neįregistravęs santuokos su slaugomu asmeniu, tačiau tvarka</text:span><text:span text:style-name="T104">ntis su juo bendrą ūkį;</text:span></text:p>
      <text:p text:style-name="P105"><text:span text:style-name="T106">4</text:span><text:span text:style-name="T107">)</text:span><text:span text:style-name="T108"><text:tab/>buvo slaugomo asmens globėjas (rūpintojas) iki pilnametystės.</text:span></text:p>
      <text:p text:style-name="P109"><text:span text:style-name="T110">5</text:span><text:span text:style-name="T111">. Tikslinė kompensacija ar tikslinis priedas šio straipsnio 3 dalies 3 arba 4 punkte nurodytam asmeniui (toliau – slaugantis asmuo) mokamas jo prašymu ir to</text:span><text:span text:style-name="T112">l, kol išlieka visos šio straipsnio 3 dalies 3 punkte nurodytos aplinkybės ir kol šio straipsnio 3 dalies 4 punkte nurodytas asmuo atitinka bent vieną iš šio straipsnio 4 dalyje nurodytų sąlygų, tačiau ne ilgiau, nei įsigalioja teismo sprendimas dėl asmens</text:span><text:span text:style-name="T113"><text:s/>pripažinimo<text:s/></text:span><text:span text:style-name="T114">neveiksniu tam tikroje srityje ar ribotai veiksniu tam tikroje srityje ir globos (rūpybos) nustatymo</text:span><text:span text:style-name="T115">.<text:s/></text:span></text:p>
      <text:p text:style-name="P116"><text:span text:style-name="T117">6</text:span><text:span text:style-name="T118">. Savivaldybės administracija per Tikslinių kompensacijų skyrimo ir mokėjimo nuostatuose nustatytą terminą privalo priimti sprendimą dė</text:span><text:span text:style-name="T119">l tikslinės kompensacijos skyrimo arba jau paskirtų<text:s/></text:span><text:span text:style-name="T120">tikslinės kompensacijos ar tikslinio priedo<text:s/></text:span><text:span text:style-name="T121">mokėjimo slaugančiam asmeniui ir apie tai raštu pranešti pareiškėjui.<text:s/></text:span></text:p>
      <text:p text:style-name="P122"><text:span text:style-name="T123">7</text:span><text:span text:style-name="T124">. Tikslinės kompensacijos didinamos kiekvieną kartą patvirtinus naują tikslinių komp</text:span><text:span text:style-name="T125">ensacijų bazės dydį.<text:s/></text:span></text:p>
      <text:p text:style-name="P126"><text:span text:style-name="T127">8</text:span><text:span text:style-name="T128">. Tikslinės kompensacijos gavėjas ar vienas iš jo tėvų (įtėvių), globėjas, rūpintojas ar slaugantis asmuo privalo pranešti savivaldybės administracijai apie aplinkybes, turinčias įtakos tikslinės kompensacijos mokėjimui, per 10 d</text:span><text:span text:style-name="T129">ienų nuo šių aplinkybių atsiradimo dienos. Savivaldybės administracija,<text:s/></text:span><text:span text:style-name="T130">informuodama pareiškėją apie priimtą sprendimą paskirti tikslinę kompensaciją ar mokėti jau paskirtą tikslinę kompensaciją ar tikslinį priedą, kartu</text:span><text:span text:style-name="T131"><text:s/>privalo pranešti tikslinės kompensa</text:span><text:span text:style-name="T132">cijos gavėjui arba vienam iš jo tėvų (įtėvių), globėjui, rūpintojui ar slaugančiam asmeniui, kokios aplinkybės turi įtakos šių išmokų mokėjimui. Permokėta tikslinės kompensacijos suma arba priklausiusi, tačiau slaugančiam asmeniui neteisėtai išmokėta<text:s/></text:span><text:span text:style-name="T133">tiksl</text:span><text:span text:style-name="T134">inės kompensacijos ar tikslinio priedo</text:span><text:span text:style-name="T135"><text:s/>suma grąžinama<text:s/></text:span><text:span text:style-name="T136">savivaldybės administracijos nustatyta tvarka</text:span><text:span text:style-name="T137"><text:s/>arba išieškoma šio straipsnio 9 dalyje nustatyta tvarka</text:span><text:span text:style-name="T138">.</text:span><text:span text:style-name="T139"><text:s/>Jeigu tikslinė kompensacija permokama dėl savivaldybės administracijos kaltės, nereikalaujama, kad<text:s/></text:span><text:span text:style-name="T140">tikslinės kompensacijos gavėjas permokėtą sumą grąžintų, ir permokėta suma iš jo neišieškoma.</text:span></text:p>
      <text:p text:style-name="P141"><text:span text:style-name="T142">9</text:span><text:span text:style-name="T143">.<text:s/></text:span><text:span text:style-name="T144">Jeigu slaugantis asmuo negrąžina gavėjui priklausiusios, tačiau slaugančiam asmeniui neteisėtai išmokėtos tikslinės kompensacijos ar tikslinio priedo sumos, ji išieškoma iš slaugančio asmens teismo tvarka.<text:s/></text:span><text:span text:style-name="T145">Permokėta, tačiau negrąžinta tikslinės kompensacij</text:span><text:span text:style-name="T146">os suma išieškoma iš tikslinės kompensacijos gavėjui priklausančios tikslinės kompensacijos. Išieškomos sumos dydis per mėnesį negali viršyti 20 procentų asmeniui priklausiančios tikslinės kompensacijos. Esant rašytiniam gavėjo prašymui, gali būti išieškom</text:span><text:span text:style-name="T147">a daugiau kaip 20 procentų, tačiau ne daugiau kaip 50 procentų mokėtinos tikslinės kompensacijos sumos per mėnesį. Jei tikslinės kompensacijos mokėjimas gavėjui nutraukiamas, o visa permokėta suma neišieškota, likusi skola išieškoma teismo tvarka.“</text:span><text:span text:style-name="T148"><text:s/></text:span></text:p>
      <text:p text:style-name="P149"><text:span text:style-name="T150">4</text:span><text:span text:style-name="T151">. Šio įstatymo 10 straipsnio 1 dalies redakcija galioja iki 2017 m. kovo 31 d.</text:span></text:p>
      <text:p text:style-name="P152"><text:span text:style-name="T153">5</text:span><text:span text:style-name="T154">. 2017 m. balandžio 1 d. įsigalioja tokia šio įstatymo 10 straipsnio 1 dalies redakcija:</text:span></text:p>
      <text:p text:style-name="P155"><text:span text:style-name="T156">„</text:span><text:span text:style-name="T157">1</text:span><text:span text:style-name="T158">. Tikslinės kompensacijos asmenims, gyvenantiems ar slaugomiems (prižiūrim</text:span><text:span text:style-name="T159">iems) stacionariose socialinės globos, auklėjimo ar slaugos įstaigose, neskiriamos ir nemokamos. Kai šie asmenys laikinai ar visam laikui išvyksta iš šių įstaigų, tikslinės kompensacijos skiriamos, o paskirtosios pradedamos mokėti nuo kitos dienos po to, k</text:span><text:span text:style-name="T160">ai jie išvyko iš šių įstaigų. Jeigu šie asmenys vėl grįžta į nurodytas įstaigas, tikslinės kompensacijos nemokamos nuo kitos dienos po to, kai jie vėl apgyvendinti ar pradėti slaugyti šiose įstaigose.“</text:span></text:p>
      <text:p text:style-name="P161"><text:span text:style-name="T162">6</text:span><text:span text:style-name="T163">. Asmenims, kuriems paskirtų slaugos arba pri</text:span><text:span text:style-name="T164">ežiūros (pagalbos) išlaidų tikslinių kompensacijų mokėjimas jiems sukakus senatvės pensijos amžių, bet nenustačius specialiojo nuolatinės slaugos ar nuolatinės priežiūros (pagalbos) poreikio, buvo pratęstas iki gyvos galvos, šios išmokos mokamos iki šio įs</text:span><text:span text:style-name="T165">tatymo įsigaliojimo nustatyta tvarka.</text:span></text:p>
      <text:p text:style-name="P166"><text:span text:style-name="T167">7</text:span><text:span text:style-name="T168">. Vyriausybė ir socialinės apsaugos ir darbo ministras iki įsigaliojant šiam įstatymui priima šio įstatymo įgyvendinamuosius teisės aktus.“</text:span></text:p>
      <text:p text:style-name="P169"/>
      <text:p text:style-name="P170"><text:span text:style-name="T171">Skelbiu šį Lietuvos Respublikos Seimo priimtą įstatymą.</text:span></text:p>
      <text:p text:style-name="P172"/>
      <text:p text:style-name="P173">Respublikos<text:s/>Prezidentas</text:p>
      <text:p text:style-name="P174"/>
      <text:p text:style-name="Normal"/>
      <text:soft-page-break/>
      <text:p text:style-name="P175"><text:span text:style-name="T176">Teikia Seimo narys<text:s/></text:span><text:span text:style-name="T177"><text:tab/></text:span><text:span text:style-name="T178"><text:tab/></text:span><text:span text:style-name="T179"><text:tab/></text:span><text:span text:style-name="T180"><text:tab/></text:span><text:span text:style-name="T181"><text:tab/>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adlibuser</dc:creator>
    <meta:creation-date>2016-11-21T14:27:00Z</meta:creation-date>
    <dc:date>2016-11-21T14:27:00Z</dc:date>
    <meta:print-date>2016-10-07T13:17:00Z</meta:print-date>
    <meta:template xlink:href="Normal.dotm" xlink:type="simple"/>
    <meta:editing-cycles>2</meta:editing-cycles>
    <meta:editing-duration>PT0S</meta:editing-duration>
    <meta:user-defined meta:name="_NewReviewCycle"/>
    <meta:user-defined meta:name="_EmailSubject">TK istatymo pakeitimas</meta:user-defined>
    <meta:user-defined meta:name="_AuthorEmail">Inga.Barauskaite@socmin.lt</meta:user-defined>
    <meta:user-defined meta:name="_AuthorEmailDisplayName">Inga Barauskaitė</meta:user-defined>
    <meta:user-defined meta:name="_ReviewingToolsShownOnce"/>
    <meta:document-statistic meta:page-count="3" meta:paragraph-count="79" meta:word-count="990" meta:character-count="7495" meta:row-count="205" meta:non-whitespace-character-count="6584"/>
  </office:meta>
</office:document-meta>
</file>