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15%" fo:text-indent="0.4715in"/>
      <style:text-properties fo:color="#000000" style:font-size-complex="12pt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language-asian="ar" style:country-asian="SA"/>
    </style:style>
    <style:style style:name="T94" style:parent-style-name="DefaultParagraphFont" style:family="text">
      <style:text-properties fo:font-weight="bold" style:font-weight-asian="bold" style:language-asian="ar" style:country-asian="SA"/>
    </style:style>
    <style:style style:name="T95" style:parent-style-name="DefaultParagraphFont" style:family="text">
      <style:text-properties fo:font-weight="bold" style:font-weight-asian="bold" style:language-asian="ar" style:country-asian="SA"/>
    </style:style>
    <style:style style:name="T9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line-height="115%" fo:text-indent="0.4722in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15%" fo:text-indent="0.4722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4722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0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 fo:background-color="#FFFFFF"/>
    </style:style>
    <style:style style:name="P17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="Arial" style:font-name-complex="Arial" fo:font-size="10pt" style:font-size-asian="10pt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15%" fo:text-indent="0.5152in">
        <style:tab-stops>
          <style:tab-stop style:type="left" style:position="0.8333in"/>
        </style:tab-stops>
      </style:paragraph-properties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P18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98" style:parent-style-name="DefaultParagraphFont" style:family="text">
      <style:text-properties style:font-size-complex="12pt" fo:background-color="#FFFFFF"/>
    </style:style>
    <style:style style:name="P199" style:parent-style-name="Normal" style:family="paragraph">
      <style:paragraph-properties fo:text-align="justify" fo:line-height="115%" fo:text-indent="0.4722in"/>
    </style:style>
    <style:style style:name="T20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fo:font-style="italic" style:font-style-asian="italic" style:font-size-complex="12pt" fo:background-color="#FFFFFF"/>
    </style:style>
    <style:style style:name="P204" style:parent-style-name="Normal" style:family="paragraph">
      <style:paragraph-properties fo:text-align="justify" fo:line-height="115%" fo:text-indent="0.4722in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background-color="#FFFFFF"/>
    </style:style>
    <style:style style:name="P208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15%" fo:text-indent="0.4722in"/>
    </style:style>
    <style:style style:name="T213" style:parent-style-name="DefaultParagraphFont" style:family="text">
      <style:text-properties style:letter-kerning="true" style:font-size-complex="12pt" fo:background-color="#FFFFFF"/>
    </style:style>
    <style:style style:name="P214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RADVILIŠKIO VINCO KUDIRKOS PROGIMNAZIJOS PASTATO ATNAUJINIMAS“<text:s/></text:span><text:span text:style-name="T13">ĮGYVENDINIMUI IR LĖŠŲ<text:s/></text:span><text:span text:style-name="T14">skyrimo</text:span></text:p>
      <text:p text:style-name="P15"/>
      <text:p text:style-name="P16">2025 m. <text:s text:c="20"/>d. Nr. T-</text:p>
      <text:p text:style-name="P17">Radviliškis</text:p>
      <text:p text:style-name="P18"/>
      <text:p text:style-name="P19"><text:span text:style-name="T20">Vadovaudamasi Lietuvos Respublikos vietos savivaldos įstatymo 6 straipsnio 4 dalimi, 15 straipsnio 4 dalimi, Plėtros programos pažangos priemonės Nr. 02-001-06-04-01 „Skatinti pastatų renovaciją“ projektų finansavimo sąlygų aprašu, patvirtintu<text:s/></text:span><text:span text:style-name="T21">Lietuvos Res</text:span><text:span text:style-name="T22">publikos aplinkos ministro 2022 m. liepos 25 d. įsakymu Nr. D1-239 „Dėl 2022–2030 metų plėtros programos valdytojos Lietuvos Respublikos aplinkos ministerijos aplinkos apsaugos ir klimato kaitos valdymo plėtros programos pažangos priemonės Nr. 02</text:span><text:span text:style-name="T23">‑001</text:span><text:span text:style-name="T24">‑06</text:span><text:span text:style-name="T25">‑04</text:span><text:span text:style-name="T26">-01 „Skatinti pastatų renovaciją“ įgyvendinimo“ ir</text:span><text:span text:style-name="T27"><text:s/>Radviliškio rajono savivaldybės 2025–2027 metų strateginiu veiklos planu, patvirtintu Radviliškio rajono savivaldybės tarybos 2025 m. vasario 13 d. sprendimu Nr. T-556 „Dėl Radviliškio rajono savivaldybės<text:s/></text:span><text:span text:style-name="T28">2025–2027 metų strateginio veiklos plano patvirtinimo“, Radviliškio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ritarti, kad<text:s/></text:span><text:span text:style-name="T35">Radviliškio rajono savivaldybės administracija, gavusi finansavimą, įgyvendintų projektą<text:s/></text:span><text:span text:style-name="T36">„Radviliškio Vinco Kudirkos progimnazi</text:span><text:span text:style-name="T37">jos pastato atnaujinimas“ (toliau – Projektas).</text:span></text:p>
      <text:p text:style-name="P38"><text:span text:style-name="T39">2</text:span><text:span text:style-name="T40">.</text:span><text:span text:style-name="T41"><text:tab/>Įgalioti<text:s/></text:span><text:span text:style-name="T42">Radviliškio rajono savivaldybės administracijos direktorių pasirašyti<text:s/></text:span><text:span text:style-name="T43">dokumentus, reikalingus Projekto<text:s/></text:span><text:span text:style-name="T44">įgyvendinimui</text:span><text:span text:style-name="T45">.</text:span></text:p>
      <text:p text:style-name="P46"><text:span text:style-name="T47">3</text:span><text:span text:style-name="T48">.</text:span><text:span text:style-name="T49"><text:tab/>Įsipareigoti skirti Radviliškio rajono savivaldybės biudžeto lėšas<text:s/></text:span><text:span text:style-name="T50">Projekto išlaidų finansavimui:<text:s/></text:span></text:p>
      <text:p text:style-name="P51"><text:span text:style-name="T52">3.1</text:span><text:span text:style-name="T53">. <text:s/></text:span><text:span text:style-name="T54">ne mažiau kaip 50 procentų tinkamų finansuoti išlaidų grąžinamosios subsidijos daliai padengti (lėšų grąžinimo terminas negali būti ilgesnis kaip 10 metų baigus įgyvendinti Projektą).<text:s/></text:span></text:p>
      <text:p text:style-name="P55"><text:span text:style-name="T56">3.2</text:span><text:span text:style-name="T57">. <text:s/>tinkamas finansuoti i</text:span><text:span text:style-name="T58">šlaidas, kurių nepadengia projektui skirtos finansavimo lėšos;</text:span></text:p>
      <text:p text:style-name="P59"><text:span text:style-name="T60">3.3</text:span><text:span text:style-name="T61">. <text:s/>netinkamas finansuoti, tačiau šiam Projektui įgyvendinti būtinas išlaidas.</text:span></text:p>
      <text:p text:style-name="P62"><text:span text:style-name="T63">4</text:span><text:span text:style-name="T64">. <text:s text:c="4"/>Užtikrinti Projekto tęstinumą 10 metų po Projekto įgyvendinimo pabaigos.</text:span></text:p>
      <text:p text:style-name="P65"><text:span text:style-name="T66">5</text:span><text:span text:style-name="T67">.</text:span><text:span text:style-name="T68"><text:tab/>Nurodyti, kad<text:s/></text:span><text:span text:style-name="T69">šis sprendimas ne vėliau kaip per vieną mėnesį nuo jo priėmimo dienos gali būti skundžiamas paduodant skundą Lietuvos administracinių ginčų komisijos Šiaulių apygardos skyriui adresu: Dvaro g. 81, Šiauliai, arba Regionų administraciniam teismui bet kuriuos</text:span><text:span text:style-name="T70">e šio teismo rūmuose.</text:span></text:p>
      <text:p text:style-name="P71"/>
      <text:p text:style-name="P72"/>
      <text:p text:style-name="P73"/>
      <text:p text:style-name="P74">Savivaldybės meras <text:s text:c="90"/></text:p>
      <text:p text:style-name="P75"/>
      <text:p text:style-name="P76"/>
      <text:p text:style-name="P77"><text:span text:style-name="T78">RADVILIŠKIO RAJONO SAVIVALDYBĖS TARYBOS SPRENDIMO PROJEKTO</text:span></text:p>
      <text:p text:style-name="P79"><text:span text:style-name="T80">„DĖL PRITARIMO PROJEKTO<text:s/></text:span><text:span text:style-name="T81">„</text:span><text:span text:style-name="T82">RADVILIŠKIO VINCO KUDIRKOS<text:s/></text:span><text:span text:style-name="T83">PROGIMNAZIJOS PASTATO ATNAUJINIMAS“</text:span><text:span text:style-name="T84"><text:s/>ĮGYVENDINIMUI IR LĖŠŲ<text:s/></text:span><text:span text:style-name="T85">skyrimo“<text:s/></text:span></text:p>
      <text:p text:style-name="P86"><text:span text:style-name="T87">AIŠKINAMASIS RAŠTAS</text:span></text:p>
      <text:p text:style-name="P88"/>
      <text:p text:style-name="P89">2025-03-03</text:p>
      <text:p text:style-name="P90">Radviliškis</text:p>
      <text:p text:style-name="P91"/>
      <text:p text:style-name="P92"><text:span text:style-name="T93">1</text:span><text:span text:style-name="T94">.</text:span><text:span text:style-name="T95"><text:tab/></text:span><text:span text:style-name="T96">Projekto rengimą paskatinusios priežastys, parengto sprendimo projekto tikslai ir uždaviniai</text:span><text:span text:style-name="T97">.</text:span></text:p>
      <text:p text:style-name="P98"><text:span text:style-name="T99">Paskelbtas kvietimas teikti paraiškas savi</text:span><text:span text:style-name="T100">valdybių viešųjų pastatų atnaujinimui. Kvietimas parengtas, vadovaujantis Plėtros programos pažangos priemonės Nr. 02-001-06-04-01 „Skatinti pastatų renovaciją“ projektų finansavimo sąlygų aprašu Nr. 1 „Modernizavimo fondo kompensacinių išmokų mokėjimo sav</text:span><text:span text:style-name="T101">ivaldybių viešiesiems pastatams atnaujinti tvarkos aprašas“ (toliau – Aprašas), patvirtintu<text:s/></text:span><text:span text:style-name="T102">Lietuvos Respublikos aplinkos ministro 2022 m. liepos 25 d. įsakymu Nr. D1-239 „Dėl 2022–2030 metų plėtros programos valdytojos Lietuvos Respublikos aplinkos minist</text:span><text:span text:style-name="T103">erijos aplinkos apsaugos ir klimato kaitos valdymo plėtros programos pažangos priemonės Nr. 02</text:span><text:span text:style-name="T104">‑001</text:span><text:span text:style-name="T105">‑06</text:span><text:span text:style-name="T106">‑04-01 „Skatinti pastatų renovaciją“ įgyvendinimo“ su vėlesniais pakeitimais. P</text:span><text:span text:style-name="T107">rojekto<text:s/></text:span><text:span text:style-name="T108">„Radviliškio Vinco Kudirkos progimnazijos pastato atnaujinimas“ (tol</text:span><text:span text:style-name="T109">iau – Projektas)<text:s/></text:span><text:span text:style-name="T110">įgyvendinimas yra įtrauktas į<text:s/></text:span><text:span text:style-name="T111">Radviliškio rajono savivaldybės 2025–2027 metų strateginį veiklos planą.</text:span></text:p>
      <text:p text:style-name="P112"><text:span text:style-name="T113">Projekto tikslas –<text:s/></text:span><text:span text:style-name="T114">energijos vartojimo efektyvumo didinimas ir šiltnamio efektą sukeliančių dujų kiekio sumažinimas.</text:span></text:p>
      <text:p text:style-name="P115"><text:span text:style-name="T116">Įgyvendinant Projek</text:span><text:span text:style-name="T117">tą, bus privaloma:</text:span></text:p>
      <text:p text:style-name="P118"><text:span text:style-name="T119">1</text:span><text:span text:style-name="T120">. atnaujinti savivaldybės viešąjį pastatą iki ne žemesnės kaip B energinio naudingumo klasės;</text:span></text:p>
      <text:p text:style-name="P121"><text:span text:style-name="T122">2</text:span><text:span text:style-name="T123">. sumažinti atnaujintame pastate pirminės energijos suvartojimą ne mažiau kaip 30 procentų.</text:span></text:p>
      <text:p text:style-name="P124"><text:span text:style-name="T125">2</text:span><text:span text:style-name="T126">.</text:span><text:span text:style-name="T127"><text:tab/></text:span><text:span text:style-name="T128">Projekto iniciatoriai<text:s/></text:span><text:span text:style-name="T129">(institucija, asmenys ar piliečių atstovai) ir rengėjai.</text:span></text:p>
      <text:p text:style-name="P130"><text:span text:style-name="T131">Projekto iniciatorius –<text:s/></text:span><text:span text:style-name="T132">Radviliškio rajono savivaldybės administracija,</text:span><text:span text:style-name="T133"><text:s/>rengėjas – Radviliškio rajono savivaldybės administracijos Investicijų ir turto valdymo skyrius.</text:span></text:p>
      <text:p text:style-name="P134"><text:span text:style-name="T135">3</text:span><text:span text:style-name="T136">.</text:span><text:span text:style-name="T137"><text:tab/>Kaip šiuo metu yra regu</text:span><text:span text:style-name="T138">liuojami sprendimo projekte aptarti teisiniai santykiai.</text:span></text:p>
      <text:p text:style-name="P139"><text:span text:style-name="T140">Lietuvos Respublikos vietos savivaldos įstatymo 15 straipsnio 4 dalimi,<text:s/></text:span><text:span text:style-name="T141">Lietuvos Respublikos aplinkos ministro 2022 m. liepos 25 d. įsakymu Nr. D1-239 „Dėl 2022–2030 metų plėtros programos valdytojos</text:span><text:span text:style-name="T142"><text:s/>Lietuvos Respublikos aplinkos ministerijos aplinkos apsaugos ir klimato kaitos valdymo plėtros programos pažangos priemonės Nr. 02</text:span><text:span text:style-name="T143">‑001</text:span><text:span text:style-name="T144">‑06</text:span><text:span text:style-name="T145">‑04-01 „Skatinti pastatų renovaciją“ įgyvendinimo“ ir</text:span><text:span text:style-name="T146"><text:s/>Radviliškio rajono savivaldybės 2025–2027 metų strateginiu veikl</text:span><text:span text:style-name="T147">os planu, patvirtintu Radviliškio rajono savivaldybės tarybos 2025 m. vasario 13 d. sprendimu Nr. T-556 „Dėl Radviliškio rajono savivaldybės 2025–2027 metų strateginio veiklos plano patvirtinimo“.</text:span></text:p>
      <text:p text:style-name="P148"><text:span text:style-name="T149">4</text:span><text:span text:style-name="T150">.</text:span><text:span text:style-name="T151"><text:s/></text:span><text:span text:style-name="T152">Kokios siūlomos naujos teisinio reguliavimo nuostato</text:span><text:span text:style-name="T153">s, kokių teigiamų rezultatų laukiama.</text:span></text:p>
      <text:p text:style-name="P154"><text:span text:style-name="T155">Naujos teisinio reguliavimo nuostatos nesiūlomos. Teigiamas rezultatas – pagerintas pastato energinis efektyvumas ir sumažintos šiluminės energijos (kuro) sąnaudas. </text:span><text:span text:style-name="T156"><text:s/></text:span></text:p>
      <text:p text:style-name="P157"><text:span text:style-name="T158">5</text:span><text:span text:style-name="T159">. Galimos neigiamos priimto sprendimo projekto</text:span><text:span text:style-name="T160"><text:s/>pasekmės ir kokių priemonių reikėtų imtis, kad tokių pasekmių būtų išvengta.</text:span></text:p>
      <text:p text:style-name="P161"><text:span text:style-name="T162">Neigiamų pasekmių nenumatoma.</text:span></text:p>
      <text:p text:style-name="P163"><text:span text:style-name="T164">6</text:span><text:span text:style-name="T165">.</text:span><text:span text:style-name="T166"><text:s/></text:span><text:span text:style-name="T167">Kokius teisės aktus būtina priimti, kokius galiojančius teisės aktus būtina pakeisti ar pripažinti netekusiais galios priėmus sprendimo proje</text:span><text:span text:style-name="T168">ktą.<text:s/></text:span></text:p>
      <text:p text:style-name="P169"><text:span text:style-name="T170">Priėmus sprendimą, nebus keičiami ar pripažįstami negaliojančiais teisės aktai.<text:s/></text:span><text:span text:style-name="T171">Sprendimui įgyvendinti papildomų teisės aktų priimti nereikia.</text:span></text:p>
      <text:p text:style-name="P172"><text:span text:style-name="T173">7</text:span><text:span text:style-name="T174">. Sprendimo projektui įgyvendinti reikalingos lėšos, finansavimo šaltiniai</text:span><text:span text:style-name="T175">.</text:span></text:p>
      <text:p text:style-name="P176"><text:span text:style-name="T177">Projekto vertė<text:s/></text:span><text:span text:style-name="T178">1 975 833</text:span><text:span text:style-name="T179"><text:s/></text:span><text:span text:style-name="T180">Eur.<text:s/></text:span><text:span text:style-name="T181">Projektui įgyvendinti bus skiriama 100 proc. pagal Aprašą tinkamų finansuoti išlaidų</text:span><text:span text:style-name="T182"><text:s/></text:span><text:span text:style-name="T183">finansavimo suma, kurią sudarys iki 50 proc. negrąžinamoji subsidija ir ne mažiau 50 proc. grąžinamoji subsidija. Grąžinamosios subsidijos grąžinimo tvarka bus nustat</text:span><text:span text:style-name="T184">oma projekto sutartyje ir grąžinamosios subsidijos lėšų grąžinimo grafike. Lėšų grąžinimo terminas negalės būti ilgesnis kaip 10 metų po projekto įgyvendinimo. Grąžinamosios subsidijos grąžinimas bus atliekamas vieną kartą per metus – iki einamųjų metų bir</text:span><text:span text:style-name="T185">želio 30 d.</text:span></text:p>
      <text:p text:style-name="P186"><text:span text:style-name="T187">Papildomai Savivaldybės biudžeto lėšų reikėtų, jei projekto įgyvendinimo metu atsirastų netinkamų ar tinkamų finansuoti išlaidų, kurių nepadengia projektui skiriamo finansavimo lėšos (pvz. papildomi darbai be kurių negalima užbaigti projekto, t</text:span><text:span text:style-name="T188">eismo išlaidos ir kt.).<text:s/></text:span></text:p>
      <text:p text:style-name="P189"><text:span text:style-name="T190">8</text:span><text:span text:style-name="T191">. Sprendimo projekto rengimo metu gauti specialistų vertinimai ir išvados.</text:span></text:p>
      <text:p text:style-name="P192"><text:span text:style-name="T193">Nėra.</text:span></text:p>
      <text:p text:style-name="P194"><text:span text:style-name="T195">9</text:span><text:span text:style-name="T196">. Numatomo teisinio reguliavimo poveikio vertinimo rezultatai.</text:span></text:p>
      <text:p text:style-name="P197"><text:span text:style-name="T198">Neatlikta ir nenumatyta.</text:span></text:p>
      <text:p text:style-name="P199"><text:span text:style-name="T200">10</text:span><text:span text:style-name="T201">. Sprendimo projekto antikorupcinis vertinimas</text:span><text:span text:style-name="T202">.</text:span><text:span text:style-name="T203"><text:s/></text:span></text:p>
      <text:p text:style-name="P204"><text:span text:style-name="T205">A</text:span><text:span text:style-name="T206">ntikorupcinis sprendimo projektas vertinimas neatliekamas</text:span><text:span text:style-name="T207">.</text:span></text:p>
      <text:p text:style-name="P208"><text:span text:style-name="T209">11</text:span><text:span text:style-name="T210">.</text:span><text:span text:style-name="T211"><text:tab/>Kiti, iniciatoriaus nuomone, reikalingi pagrindimai ir paaiškinimai.<text:s/></text:span></text:p>
      <text:p text:style-name="P212"><text:span text:style-name="T213">Nėra.</text:span></text:p>
      <text:p text:style-name="P214"><text:span text:style-name="T215">12</text:span><text:span text:style-name="T216">.</text:span><text:span text:style-name="T217"><text:tab/>Pridedami dokumentai.</text:span></text:p>
      <text:p text:style-name="P218">Nėra</text:p>
      <text:p text:style-name="P219"/>
      <text:p text:style-name="P220"/>
      <text:p text:style-name="P221"/>
      <text:p text:style-name="P222"><text:span text:style-name="T223">Investicijų ir turto valdymo skyriaus</text:span></text:p>
      <text:p text:style-name="P224"><text:span text:style-name="T225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3-13T12:28:00Z</meta:creation-date>
    <dc:date>2025-03-13T12:28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78" meta:character-count="7184" meta:row-count="122" meta:non-whitespace-character-count="6362"/>
  </office:meta>
</office:document-meta>
</file>