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end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keep-with-next="always" fo:text-align="justify" fo:text-indent="0.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/>
      <text:p text:style-name="P12">LIETUVOS RESPUBLIKOS</text:p>
      <text:p text:style-name="P13">ENERGETIKOS ĮSTATYMO NR. IX-884 8 STRAIPSNIO PAKEITIMO ĮSTATYMAS</text:p>
      <text:p text:style-name="P14"/>
      <text:p text:style-name="P15"/>
      <text:p text:style-name="P16">2016 m. <text:s text:c="30"/>d. <text:s/>Nr.</text:p>
      <text:p text:style-name="P17">Vilnius</text:p>
      <text:p text:style-name="P18"/>
      <text:p text:style-name="P19"/>
      <text:p text:style-name="P20">1 straipsnis. 8 straipsnio pakeitimas</text:p>
      <text:p text:style-name="P21">Pripažinti netekusiu<text:s/>galios<text:s/><text:span text:style-name="T22">8 straipsnio 9 dalies 21 punktą</text:span><text:span text:style-name="T23">.</text:span></text:p>
      <text:p text:style-name="P24"/>
      <text:p text:style-name="P25">2 straipsnis. Įstatymo įsigaliojimas</text:p>
      <text:p text:style-name="P26">Šis įstatymas įsigalioja 2016 m. balandžio 1 d.</text:p>
      <text:p text:style-name="P27"/>
      <text:p text:style-name="P28"/>
      <text:p text:style-name="P29">Skelbiu šį Lietuvos Respublikos Seimo priimtą įstatymą.</text:p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ndaugas Mikalonis</meta:initial-creator>
    <dc:creator>CLUSadmin</dc:creator>
    <meta:creation-date>2016-03-18T07:23:00Z</meta:creation-date>
    <dc:date>2016-03-18T07:23:00Z</dc:date>
    <meta:print-date>2016-01-14T07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424" meta:row-count="11" meta:non-whitespace-character-count="377"/>
  </office:meta>
</office:document-meta>
</file>