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0083in">
        <style:tab-stops>
          <style:tab-stop style:type="center" style:position="2.884in"/>
          <style:tab-stop style:type="right" style:position="5.0208in"/>
        </style:tab-stops>
      </style:paragraph-properties>
      <style:text-properties fo:font-weight="bold" style:font-weight-asian="bold" style:font-weight-complex="bold" fo:letter-spacing="0.0069in"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fo:line-height="115%"/>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widows="0" fo:orphans="0" fo:text-align="justify" style:vertical-align="baseline" fo:text-indent="0.3812in"/>
      <style:text-properties style:font-name-asian="Andale Sans UI" style:language-complex="en" style:country-complex="US" fo:hyphenate="false"/>
    </style:style>
    <style:style style:name="P18" style:parent-style-name="Normal" style:family="paragraph">
      <style:paragraph-properties fo:widows="0" fo:orphans="0" fo:text-align="justify" style:vertical-align="baseline" fo:text-indent="0.3812in"/>
      <style:text-properties style:font-name-asian="Andale Sans UI" style:language-complex="en" style:country-complex="US" fo:hyphenate="false"/>
    </style:style>
    <style:style style:name="P19" style:parent-style-name="Normal" style:family="paragraph">
      <style:paragraph-properties fo:widows="0" fo:orphans="0" fo:text-align="justify" style:vertical-align="baseline" fo:text-indent="0.3812in"/>
      <style:text-properties fo:hyphenate="false"/>
    </style:style>
    <style:style style:name="T20" style:parent-style-name="DefaultParagraphFont" style:family="text">
      <style:text-properties style:font-name-asian="Andale Sans UI" style:language-complex="en" style:country-complex="US"/>
    </style:style>
    <style:style style:name="T21" style:parent-style-name="DefaultParagraphFont" style:family="text">
      <style:text-properties fo:color="#000000"/>
    </style:style>
    <style:style style:name="T22" style:parent-style-name="DefaultParagraphFont" style:family="text">
      <style:text-properties style:font-name-asian="Andale Sans UI" style:language-complex="en" style:country-complex="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language-complex="en" style:country-complex="US"/>
    </style:style>
    <style:style style:name="T29" style:parent-style-name="DefaultParagraphFont" style:family="text">
      <style:text-properties style:font-name-asian="Andale Sans UI" style:language-complex="en" style:country-complex="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anguage="fi" fo:country="FI"/>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fo:language="lt" style:language-asian="lt" style:country-asian="LT"/>
    </style:style>
    <style:style style:name="T135" style:parent-style-name="DefaultParagraphFont" style:family="text">
      <style:text-properties style:font-size-complex="12pt" fo:language="l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text-position="super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text-position="super 66.6%"/>
    </style:style>
    <style:style style:name="P161" style:parent-style-name="Normal" style:family="paragraph">
      <style:paragraph-properties fo:widows="0" fo:orphans="0" fo:text-align="justify" style:vertical-align="baseline" fo:text-indent="0.3812in"/>
      <style:text-properties fo:hyphenate="false"/>
    </style:style>
    <style:style style:name="T162" style:parent-style-name="DefaultParagraphFont" style:family="text">
      <style:text-properties style:font-name-asian="Andale Sans UI" style:language-complex="en" style:country-complex="US"/>
    </style:style>
    <style:style style:name="T163" style:parent-style-name="DefaultParagraphFont" style:family="text">
      <style:text-properties style:font-name-asian="Andale Sans UI" style:language-complex="en" style:country-complex="US"/>
    </style:style>
    <style:style style:name="P164"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165" style:parent-style-name="DefaultParagraphFont" style:family="text">
      <style:text-properties style:font-name-asian="Andale Sans UI" style:language-complex="en" style:country-complex="U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ndale Sans UI" style:language-complex="en" style:country-complex="US"/>
    </style:style>
    <style:style style:name="P175" style:parent-style-name="Normal" style:family="paragraph">
      <style:paragraph-properties fo:widows="0" fo:orphans="0" fo:text-align="justify" style:vertical-align="baseline" fo:text-indent="0.3812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Andale Sans UI" style:language-complex="en" style:country-complex="US"/>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style:vertical-align="baseline" fo:text-indent="0.3812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Andale Sans UI" style:language-complex="en" style:country-complex="US"/>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ext-properties style:language-asian="lt" style:country-asian="LT" fo:hyphenate="false"/>
    </style:style>
    <style:style style:name="P200" style:parent-style-name="Normal" style:family="paragraph">
      <style:paragraph-properties fo:line-height="115%"/>
      <style:text-properties fo:hyphenate="false"/>
    </style:style>
    <style:style style:name="P201"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office:automatic-styles>
  <office:body>
    <office:text text:use-soft-page-breaks="true">
      <text:p text:style-name="P1"/>
      <text:p text:style-name="P7">Projektas</text:p>
      <text:p text:style-name="P8"/>
      <text:p text:style-name="P9">LIETUVOS RESPUBLIKOS APLINKOS MINISTRAS</text:p>
      <text:p text:style-name="P10"/>
      <text:p text:style-name="P11">ĮSAKYMAS</text:p>
      <text:p text:style-name="P12"><text:span text:style-name="T13">DĖL LIETUVOS RESPUBLIKOS APLINKOS MINISTRO 1999</text:span> <text:span text:style-name="T14">M. LIEPOS 14 D. ĮSAKYMO NR. 217 „DĖL ATLIEKŲ TVARKYMO TAISYKLIŲ PATVIRTINIMO“ PAKEITIMO<text:s/></text:span></text:p>
      <text:p text:style-name="P15">2023 m.<text:tab/><text:tab/><text:s/>d. Nr.<text:s/></text:p>
      <text:p text:style-name="P16">Vilnius</text:p>
      <text:p text:style-name="P17"/>
      <text:p text:style-name="P18"/>
      <text:p text:style-name="P19"><text:span text:style-name="T20">Pakeičiu Atliekų tvarkymo taisykles, patvirtintas<text:s/></text:span><text:span text:style-name="T21">Lietuvos Respublikos aplinkos ministro 1999 m. liepos 14 d. įsakymu Nr. 217 „Dėl Atliekų tvarkymo taisyklių patvirtinimo“</text:span><text:span text:style-name="T22">:</text:span></text:p>
      <text:p text:style-name="P23"><text:span text:style-name="T24">1</text:span><text:span text:style-name="T25">.<text:s/></text:span><text:span text:style-name="T26">Pripažįstu netekusiu galios 42.3 papunktį.<text:s/></text:span></text:p>
      <text:p text:style-name="P27"><text:span text:style-name="T28">2</text:span><text:span text:style-name="T29">. Pakeičiu</text:span><text:span text:style-name="T30"><text:s/>42.4 papunktį ir</text:span><text:span text:style-name="T31"><text:s/>jį išdėstau taip:</text:span></text:p>
      <text:p text:style-name="P32"><text:span text:style-name="T33">„</text:span><text:span text:style-name="T34">42.4</text:span><text:span text:style-name="T35">. prieš atliekų vežimą atliekų siuntėjas privalo Lydraštyje nurodyti kiekvienos perduodamos atliekos svorį, kitą Lydraštyje privalomą informaciją ir, jeigu vadovaujantis Gaminių ir (ar) pakuočių atliekų sutvarkymą įrodančių dokume</text:span><text:span text:style-name="T36">ntų išrašymo tvarkos aprašu, pavirtintu Lietuvos Respublikos aplinkos ministro 2013 m. gegužės 20 d. įsakymu Nr. D1-359 „Dėl Gaminių ir (ar) pakuočių atliekų sutvarkymą įrodančių dokumentų išrašymo tvarkos aprašo patvirtinimo“, išrašomas gaminių ir (ar) pa</text:span><text:span text:style-name="T37">kuočių atliekų sutvarkymą įrodantis dokumentas, transporto priemonės (-ių) valstybinį registracijos numerį ir maršrutą (kelius pagal Valstybinės reikšmės automobilių kelių sąrašą, patvirtintą Lietuvos Respublikos Vyriausybės 1999 m. birželio<text:s/></text:span><text:soft-page-break/><text:span text:style-name="T38">9 d. nutarimu<text:s/></text:span><text:span text:style-name="T39">Nr. 757 „Dėl Valstybinės reikšmės automobilių kelių sąrašo patvirtinimo“). Jeigu atliekos vežamos geležinkeliais, atliekų siuntėjas šį atliekų vežimo būdą nurodo GPAIS prieš atliekų vežimą. Atliekos negali būti vežamos, kol Lydraštis neturi būsenos „Vykdom</text:span><text:span text:style-name="T40">as vežimas“;“.</text:span></text:p>
      <text:p text:style-name="P41"><text:span text:style-name="T42">3</text:span><text:span text:style-name="T43">. Pakeičiu 42.12 papunktį ir jį išdėstau taip:</text:span></text:p>
      <text:p text:style-name="P44"><text:span text:style-name="T45">„</text:span><text:span text:style-name="T46">42.12</text:span><text:span text:style-name="T47">. kai atliekų siuntėjas, naudodamasis GPAIS, patvirtina atliekų gavėjo pasvertą ir Lydraštyje nurodytą atliekų kiekį, atliekų siuntėjo ir atliekų gavėjo atliekų tvarkymo<text:s/></text:span>apskaita<text:span text:style-name="T48"><text:s/>automatiškai<text:s/></text:span>papildoma<text:span text:style-name="T49"><text:s/>Lydraščio duomenimis;“.</text:span></text:p>
      <text:p text:style-name="P50"><text:span text:style-name="T51">4</text:span><text:span text:style-name="T52">.<text:s/></text:span><text:span text:style-name="T53">Pripažįstu netekusiu galios 42.13 papunktį.<text:s/></text:span></text:p>
      <text:p text:style-name="P54"><text:span text:style-name="T55">5</text:span><text:span text:style-name="T56">. Papildau 42.14 ir 42.15 papunkčiais:</text:span></text:p>
      <text:p text:style-name="P57"><text:span text:style-name="T58">„</text:span>42.14. k<text:span text:style-name="T59">ai atliekų siuntėjas, naudodamasis GPAIS, patvirtina atliekų gavėjo pasvertą ir Lydraštyje<text:s/></text:span><text:span text:style-name="T60">nurodytą atliekų kiekį, šį kiekį galima koreguoti einamąjį metų ketvirtį ir (ar) 15 kalendorinių dienų nuo jo pabaigos;</text:span></text:p>
      <text:p text:style-name="P61"><text:span text:style-name="T62">42.15</text:span><text:span text:style-name="T63">. jei atliekų siuntėjas, naudodamasis GPAIS, nepatvirtina arba negrąžina tikslinti atliekų gavėjo pasverto atliekų kiekio per 5</text:span><text:span text:style-name="T64"><text:s/>darbo dienas nuo patvirtinimo apie atliekų gavimą dienos, Lydraščio duomenis patvirtinti gali atliekų gavėjas. Jeigu atliekų gavėjas nepatvirtina atliekų kiekio, pasibaigus einamajam mėnesiui Lydraštis užbaigiamas pildyti automatiškai.“</text:span></text:p>
      <text:p text:style-name="P65"><text:span text:style-name="T66">6</text:span><text:span text:style-name="T67">. Pakeiči</text:span><text:span text:style-name="T68">u 44.5 papunktį ir jį išdėstau taip:</text:span></text:p>
      <text:p text:style-name="P69">„<text:span text:style-name="T70">44.5</text:span><text:span text:style-name="T71">. atliekų gavėjo atliekų tvarkymo apskaita automatiškai papildoma Lydraščio duomenimis;</text:span>“.</text:p>
      <text:p text:style-name="P72"><text:span text:style-name="T73">7</text:span><text:span text:style-name="T74">. Pakeičiu 45.1 papunktį ir jį išdėstau taip:</text:span></text:p>
      <text:p text:style-name="P75">„<text:span text:style-name="T76">45.1</text:span><text:span text:style-name="T77">. jeigu Lydraštį formuoja atliekų gavėjas, jis, naudodamasis</text:span><text:span text:style-name="T78"><text:s/>GPAIS, Lydraštyje nurodo planuojamų gauti atliekų kodus ir pavadinimus, atliekų siuntėją, vežėją ir kitą Lydraštyje privalomą informaciją. Planuojamas gauti atliekų kiekis nenurodomas. Apie suformuotą Lydraštį automatiškai per GPAIS informuojamas atliekų<text:s/></text:span><text:span text:style-name="T79">siuntėjas ir atliekų vežėjas;</text:span>“.</text:p>
      <text:p text:style-name="P80"><text:span text:style-name="T81">8</text:span><text:span text:style-name="T82">. Pakeičiu 45.2 papunktį ir jį išdėstau taip:</text:span></text:p>
      <text:p text:style-name="P83"><text:span text:style-name="T84">„</text:span><text:span text:style-name="T85">45.2</text:span><text:span text:style-name="T86">. jeigu Lydraštį formuoja atliekų siuntėjas, jis, naudodamasis GPAIS, Lydraštyje nurodo planuojamų perduoti atliekų kodus ir pavadinimus, atliekų gavėją, vežėją i</text:span><text:span text:style-name="T87">r kitą Lydraštyje privalomą informaciją. Apie suformuotą Lydraštį automatiškai per GPAIS informuojamas atliekų gavėjas ir atliekų vežėjas;“.</text:span><text:s/></text:p>
      <text:p text:style-name="P88"><text:span text:style-name="T89">9</text:span><text:span text:style-name="T90">. Pakeičiu 45.11 papunktį ir jį išdėstau taip:</text:span></text:p>
      <text:p text:style-name="P91">„45.11. kai atliekų siuntėjas, naudodamasis GPAIS, patvirtina atliekų gavėjo pasvertą ir Lydraštyje nurodytą atliekų kiekį, atliekų siuntėjo atliekų susidarymo apskaita ir atliekų gavėjo atliekų tvarkymo apskaita automatiškai papildomos Lydraščio duomenimis;“.</text:p>
      <text:p text:style-name="P92"><text:span text:style-name="T93">10</text:span><text:span text:style-name="T94">. Pripažįstu netekusiu galios 45.12 papun</text:span><text:span text:style-name="T95">ktį.<text:s/></text:span></text:p>
      <text:p text:style-name="P96"><text:span text:style-name="T97">11</text:span><text:span text:style-name="T98">. Papildau 45.13 ir 45.14 papunkčiais:</text:span></text:p>
      <text:p text:style-name="P99">„45.13. patvirtintame Lydraštyje nurodytą atliekų kiekį galima koreguoti einamąjį metų ketvirtį ir (ar) 15 kalendorinių dienų nuo jo pabaigos.<text:s/><text:span text:style-name="T100">Apie koreguojamą Lydraštį automatiškai per GPAIS informuojam</text:span><text:span text:style-name="T101">as atliekų gavėjas</text:span>;</text:p>
      <text:p text:style-name="P102"><text:span text:style-name="T103">45.14</text:span><text:span text:style-name="T104">. jei atliekų siuntėjas, naudodamasis GPAIS, nepatvirtina arba negrąžina tikslinti atliekų gavėjo pasverto atliekų kiekio per 5 darbo dienas nuo patvirtinimo apie atliekų gavimą dienos, Lydraščio duomenis patvirtinti gali atlie</text:span><text:span text:style-name="T105">kų gavėjas. Jeigu atliekų gavėjas nepatvirtina atliekų kiekio, pasibaigus einamajam mėnesiui Lydraštis užbaigiamas pildyti automatiškai</text:span>.“</text:p>
      <text:p text:style-name="P106"><text:span text:style-name="T107">12</text:span><text:span text:style-name="T108">. Pakeičiu 49 punktą ir jį išdėstau taip:</text:span></text:p>
      <text:p text:style-name="P109"><text:span text:style-name="T110">„</text:span><text:span text:style-name="T111">49</text:span><text:span text:style-name="T112">. Atliekų siuntėjas ir gavėjas privalo užtikrinti, kad<text:s/></text:span><text:span text:style-name="T113">Lydraščiuose pateikta informacija būtų teisinga.“</text:span></text:p>
      <text:p text:style-name="P114"><text:span text:style-name="T115">13</text:span><text:span text:style-name="T116">. Papildau 49</text:span><text:span text:style-name="T117">1</text:span><text:span text:style-name="T118"><text:s/>punktu:<text:s/></text:span></text:p>
      <text:p text:style-name="P119">„49<text:span text:style-name="T120">1</text:span>. Atliekas atliekų tvarkytojui galima perduoti alternatyviais būdais – nevykdant atliekų vežimo transporto priemonėmis (pvz., vamzdynais, konvejeriais, kai atliekos perduodamos nuolat tam tikro dydžio srautu, arba atliekų tvarkytojas tvarko atliekas jų susidarymo vietoje mobiliu įrenginiu) (toliau – alternatyvus atliekų perdavimas). Nepriklausomai nuo to, kas – atliekų tvarkytojas ar atliekų darytojas, kurie vadovaudamiesi Apskaitos taisyklėmis vykdo atliekų<text:s/><text:soft-page-break/>tvarkymo ir (ar) susidarymo apskaitą naudodamiesi GPAIS, perduoda atliekas alternatyviu būdu, Lydraštį, naudodamasis GPAIS, rengia atliekų siuntėjas. Lydraščio rengimas:</text:p>
      <text:p text:style-name="P121"><text:span text:style-name="T122">49</text:span><text:span text:style-name="T123">1</text:span><text:span text:style-name="T124">.1</text:span><text:span text:style-name="T125">. atliekų siuntėjas, planuojantis perd</text:span><text:span text:style-name="T126">uoti atliekas alternatyviu būdu, įskaitant atliekų perdavimą į to paties atliekų tvarkytojo atliekų tvarkymo įrenginį, kuriame vykdoma atliekų tvarkymo veikla ir kuris yra skirtingoje vietoje, ne rečiau kaip kartą per savaitę turi suformuoti Lydraštį naudo</text:span><text:span text:style-name="T127">damasis GPAIS – nurodyti jame perduodamų atliekų kodus ir pavadinimus, pirminį atliekų šaltinį (Lietuvos Respublikos teritorijoje susidariusios ar užsienio rinkos atliekos), atliekų gavėją ir kitą Lydraštyje privalomą informaciją. Atliekas alternatyviu būd</text:span><text:span text:style-name="T128">u perduodant nuolat, Lydraštyje galima suvesti suminius<text:s/></text:span><text:span text:style-name="T129">7 dienų duomenis.<text:s/></text:span><text:span text:style-name="T130">Planuojamas perduoti atliekų kiekis nenurodomas.</text:span><text:s/>Jei atliekos alternatyviu būdu perduodamos ne nuolat ir rečiau kaip kartą per savaitę, Lydraštis turi būti užpildomas per 7 dienas nuo atliekų perdavimo pradžios;</text:p>
      <text:p text:style-name="P131"><text:span text:style-name="T132">49</text:span><text:span text:style-name="T133">1</text:span><text:span text:style-name="T134">.2</text:span><text:span text:style-name="T135">. apie atliekų perdavimą automatiškai per GPAIS informuojamas atliekų gavėjas ir AAD;</text:span><text:s/></text:p>
      <text:p text:style-name="P136">49<text:span text:style-name="T137">1</text:span>.3. prieš atliekų perdavimą atliekų siuntėjas privalo Lydraštyje nurodyti kiekvienos perduodamos atliekos svorį ir<text:s/><text:span text:style-name="T138">kitą Lyd</text:span><text:span text:style-name="T139">raštyje privalomą informaciją</text:span>;</text:p>
      <text:p text:style-name="P140"><text:span text:style-name="T141">49</text:span><text:span text:style-name="T142">1</text:span><text:span text:style-name="T143">.4</text:span><text:span text:style-name="T144">. alternatyvaus atliekų perdavimo metu, naudodamasis GPAIS, vežimą gali atšaukti atliekų gavėjas arba AAD pareigūnas;</text:span><text:s/></text:p>
      <text:p text:style-name="P145">49<text:span text:style-name="T146">1</text:span>.5. jei atliekų gavėjas neturi galimybės pasverti alternatyviu būdu perduodamų atliekų, jis privalo apskaičiuoti preliminarų atliekų kiekį ir jį nurodyti Lydraštyje atsižvelgdamas į alternatyvaus atliekų perdavimo įrenginio (pvz., mechaninio konvejerio, vamzdyno, smulkintuvo) našumą. Kiekvienos alternatyviu būdu perduotos atliekos svoris nurodomas Lydraštyje naudojantis GPAIS ne vėliau kaip kitą darbo dieną po Lydraštyje nurodyto atliekų kiekio perdavimo;<text:s/></text:p>
      <text:p text:style-name="P147">49<text:span text:style-name="T148">1</text:span>.6. apie atliekų gavimo patvirtinimą automatiškai per GPAIS informuojamas atliekų siuntėjas;</text:p>
      <text:p text:style-name="P149">49<text:span text:style-name="T150">1</text:span>.7. atliekų siuntėjas, naudodamasis GPAIS, patvirtina arba grąžina tikslinti atliekų gavėjo<text:s/><text:soft-page-break/>pasvertą arba apskaičiuotą atliekų kiekį<text:s/><text:span text:style-name="T151">ne vėliau kaip kitą darbo dieną nuo patvirtinimo apie atliekų gavimą<text:s/></text:span><text:span text:style-name="T152">dienos. Atliekų siuntėjas gali atšaukti atliekų vežimą, kai atliekų gavėjas patvirtina atliekų gavimą. Jei atliekų siuntėjas, naudodamasis GPAIS, nepatvirtina arba negrąžina tikslinti atliekų gavėjo pasverto atliekų kiekio per 5 darbo dienas, nuo patvirtin</text:span><text:span text:style-name="T153">imo apie atliekų gavimą dienos, Lydraščio duomenis patvirtinti gali atliekų gavėjas. Jeigu atliekų gavėjas nepatvirtina atliekų kiekio per nurodytą terminą, pasibaigus einamajam mėnesiui Lydraštis užbaigiamas pildyti automatiškai;</text:span></text:p>
      <text:p text:style-name="P154">49<text:span text:style-name="T155">1</text:span>.8. apie atliekų siuntėjo patvirtintą arba grąžintą tikslinti atliekų gavėjo kiekį, arba atšauktą atliekų vežimą automatiškai per GPAIS informuojamas atliekų gavėjas;</text:p>
      <text:p text:style-name="P156">49<text:span text:style-name="T157">1</text:span>.9. kai atliekų siuntėjas, naudodamasis GPAIS,<text:s/><text:span text:style-name="T158">per nurodytą terminą</text:span><text:s/>patvirtina atliekų gavėjo Lydraštyje nurodytą atliekų kiekį, atliekų siuntėjo ir atliekų gavėjo atliekų tvarkymo apskaitos automatiškai papildomos Lydraščio duomenimis;</text:p>
      <text:p text:style-name="P159">49<text:span text:style-name="T160">1</text:span>.10. patvirtintame Lydraštyje nurodytą atliekų kiekį galima koreguoti einamąjį metų ketvirtį ir (ar) 15 kalendorinių dienų nuo jo pabaigos.“</text:p>
      <text:p text:style-name="P161"><text:span text:style-name="T162">14</text:span><text:span text:style-name="T163">. Pakeičiu 7 priedo 1 punktą ir jį išdėstau taip:</text:span></text:p>
      <text:p text:style-name="P164"><text:span text:style-name="T165">„</text:span><text:span text:style-name="T166">1</text:span><text:span text:style-name="T167">. Pirmajame Atliekų naudojimo ar šalinimo techninio reglamento (toliau – techninis reglamentas) punkte pateikiama ši informacija apie įmonę:</text:span><text:span text:style-name="T168"><text:s/></text:span><text:span text:style-name="T169">įmonės teisinė forma</text:span><text:span text:style-name="T170">, pavadinimas, buveinės adresas, telefono numeris, elektroninis paštas</text:span><text:span text:style-name="T171">,<text:s/></text:span><text:span text:style-name="T172">atliekų tvarkymo objekto (įrenginio) adresas</text:span><text:span text:style-name="T173">.</text:span><text:span text:style-name="T174">“</text:span></text:p>
      <text:p text:style-name="P175"><text:span text:style-name="T176">15</text:span><text:span text:style-name="T177">.<text:s/></text:span><text:span text:style-name="T178">Pakeičiu 7 priedo 2.2 papunktį ir jį išdėstau taip:</text:span></text:p>
      <text:p text:style-name="P179"><text:span text:style-name="T180">„</text:span><text:span text:style-name="T181">2.2</text:span><text:span text:style-name="T182">. Papunktyje „atliekoms naudoti ar šalinti skirtų įrenginių aprašym</text:span><text:span text:style-name="T183">as ir išdėstymo teritorijoje planas“ nurodomas įrenginio pavadinimas, įrenginio projektinis pajėgumas (didžiausias galimas šiuo įrenginiu panaudoti ar pašalinti atliekų kiekis tonomis per tam tikrą laiką), jo išsidėstymo teritorijoje planas, atliekų laikym</text:span><text:span text:style-name="T184">o zonos, zonų apibūdinimas, plotas, atitiktis aplinkosauginiams reikalavimams, kita įrenginį apibūdinanti informacija. Nurodant įrenginio projektinį pajėgumą, būtina pateikti pagrindžiantį dokumentą, pvz., įrenginio techninę<text:s/></text:span><text:soft-page-break/><text:span text:style-name="T185">specifikaciją, pagrindžiančią n</text:span><text:span text:style-name="T186">urodomą įrenginio projektinį pajėgumą, ar raštu pagrįsti projektinį įrenginio pajėgumą.“</text:span></text:p>
      <text:p text:style-name="P187"><text:span text:style-name="T188">16</text:span><text:span text:style-name="T189">.<text:s/></text:span><text:span text:style-name="T190">Pakeičiu 7 priedo 2.4 papunktį ir jį išdėstau taip:</text:span></text:p>
      <text:p text:style-name="P191"><text:span text:style-name="T192">„</text:span><text:span text:style-name="T193">2.4</text:span><text:span text:style-name="T194">. Papunkčio „medžiagų ir (ar) žaliavų ir (ar) energijos bei išmetimų (teršalų ir (ar) išlakų ir (</text:span><text:span text:style-name="T195">ar) nuotekų) balansas naudojant ar šalinant 1 t atliekų“ lentelėje pateikiama atskirai kiekvienam 2.1 papunktyje nurodytam galutiniam atliekų naudojimo ar šalinimo technologiniam procesui pagal atliekų tvarkymo veiklos kodus D1–D7; D10–D11; R1–R10, R10</text:span><text:span text:style-name="T196">1</text:span><text:span text:style-name="T197">. P</text:span><text:span text:style-name="T198">ateikiamas 1 t atliekų naudojimo ar šalinimo technologinio proceso medžiagų ir (ar) žaliavų ir (ar) energijos bei išmetimų (teršalų ir (ar) išlakų ir (ar) nuotekų) balansas:“.</text:span></text:p>
      <text:p text:style-name="P199"/>
      <text:p text:style-name="P200"/>
      <text:p text:style-name="P201"><text:span text:style-name="T202">Aplinkos ministras</text:span><text:span text:style-name="T203"><text:tab/></text:span><text:span text:style-name="T204"><text:tab/></text:span><text:span text:style-name="T205"><text:tab/></text:span><text:span text:style-name="T206"><text:tab/></text:span><text:span text:style-name="T20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3-02-15T13:45:00Z</meta:creation-date>
    <dc:date>2023-02-15T13:45:00Z</dc:date>
    <meta:template xlink:href="Normal.dotm" xlink:type="simple"/>
    <meta:editing-cycles>2</meta:editing-cycles>
    <meta:editing-duration>PT0S</meta:editing-duration>
    <meta:document-statistic meta:page-count="6" meta:paragraph-count="234" meta:word-count="1366" meta:character-count="9835" meta:row-count="669" meta:non-whitespace-character-count="8703"/>
  </office:meta>
</office:document-meta>
</file>