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justify" fo:margin-left="5.4in" style:page-number="1">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justify" fo:margin-left="5.4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line-height="150%" fo:text-indent="0.5909in"/>
      <style:text-properties style:font-size-complex="12pt"/>
    </style:style>
    <style:style style:name="P16" style:parent-style-name="Normal" style:family="paragraph">
      <style:paragraph-properties fo:widows="0" fo:orphans="0" fo:text-align="justify" fo:line-height="150%" fo:text-indent="0.5909in"/>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style:text-properties style:font-size-complex="12pt"/>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justify"/>
      <style:text-properties style:font-size-complex="12pt"/>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fo:widows="0" fo:orphans="0" fo:text-align="justify" fo:text-indent="3.5437in"/>
      <style:text-properties style:font-size-complex="12pt"/>
    </style:style>
    <style:style style:name="P43" style:parent-style-name="Normal" style:family="paragraph">
      <style:paragraph-properties fo:widows="0" fo:orphans="0" fo:text-align="justify" fo:text-indent="3.5437in"/>
      <style:text-properties style:font-size-complex="12pt"/>
    </style:style>
    <style:style style:name="P44" style:parent-style-name="Normal" style:family="paragraph">
      <style:paragraph-properties fo:widows="0" fo:orphans="0" fo:text-align="justify" fo:text-indent="3.5437in"/>
      <style:text-properties style:font-size-complex="12pt"/>
    </style:style>
    <style:style style:name="P45" style:parent-style-name="Normal" style:family="paragraph">
      <style:paragraph-properties fo:text-align="center" fo:line-height="115%"/>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4923in"/>
      <style:text-properties style:font-size-complex="12pt"/>
    </style:style>
    <style:style style:name="P49" style:parent-style-name="Normal" style:family="paragraph">
      <style:paragraph-properties fo:text-align="center" fo:text-indent="0.4923in">
        <style:tab-stops>
          <style:tab-stop style:type="left" style:position="3.3472in"/>
          <style:tab-stop style:type="left" style:position="3.6423in"/>
        </style:tab-stops>
      </style:paragraph-properties>
      <style:text-properties style:font-size-complex="12pt"/>
    </style:style>
    <style:style style:name="P50" style:parent-style-name="Normal" style:family="paragraph">
      <style:paragraph-properties fo:text-align="center"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fo:line-height="115%" fo:margin-left="0.7423in" fo:text-indent="-0.25in">
        <style:tab-stops>
          <style:tab-stop style:type="left" style:position="0.5375in"/>
        </style:tab-stops>
      </style:paragraph-properties>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15%" fo:margin-left="0.9847in" fo:text-indent="-0.25in">
        <style:tab-stops/>
      </style:paragraph-properties>
    </style:style>
    <style:style style:name="T85" style:parent-style-name="DefaultParagraphFont" style:family="text">
      <style:text-properties style:font-name="Symbol" style:font-size-complex="12pt"/>
    </style:style>
    <style:style style:name="T86" style:parent-style-name="DefaultParagraphFont" style:family="text">
      <style:text-properties style:font-name="Symbol"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fo:line-height="115%" fo:margin-left="0.9847in" fo:text-indent="-0.25in">
        <style:tab-stops/>
      </style:paragraph-properties>
    </style:style>
    <style:style style:name="T90" style:parent-style-name="DefaultParagraphFont" style:family="text">
      <style:text-properties style:font-name="Symbol" style:font-size-complex="12pt"/>
    </style:style>
    <style:style style:name="T91" style:parent-style-name="DefaultParagraphFont" style:family="text">
      <style:text-properties style:font-name="Symbol"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align="justify" fo:text-indent="0.4923in">
        <style:tab-stops>
          <style:tab-stop style:type="left" style:position="1.2798in"/>
        </style:tab-stops>
      </style:paragraph-properties>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text-align="justify" fo:text-indent="0.4923in">
        <style:tab-stops>
          <style:tab-stop style:type="left" style:position="1.2798in"/>
        </style:tab-stops>
      </style:paragraph-properties>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text-align="justify" fo:text-indent="0.4923in">
        <style:tab-stops>
          <style:tab-stop style:type="left" style:position="1.2798in"/>
        </style:tab-stops>
      </style:paragraph-properties>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text-indent="0.4923in">
        <style:tab-stops>
          <style:tab-stop style:type="left" style:position="1.2798in"/>
        </style:tab-stops>
      </style:paragraph-properties>
      <style:text-properties fo:font-style="italic" style:font-style-asian="italic"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name-asian="Courier New" fo:font-style="italic" style:font-style-asian="italic" style:font-size-complex="12pt" style:language-asian="lt" style:country-asian="LT"/>
    </style:style>
    <style:style style:name="T114"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indent="0.4923in"/>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text-indent="0.4923in"/>
    </style:style>
    <style:style style:name="P270" style:parent-style-name="Normal" style:family="paragraph">
      <style:paragraph-properties fo:text-align="center" fo:text-indent="0.4923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4923in"/>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style>
    <style:style style:name="P300" style:parent-style-name="Normal" style:family="paragraph">
      <style:paragraph-properties fo:text-align="center" fo:text-indent="0.4923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center" fo:text-indent="0.4923in"/>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4923in"/>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4923in">
        <style:tab-stops/>
      </style:paragraph-properties>
    </style:style>
    <style:style style:name="P336" style:parent-style-name="Normal" style:family="paragraph">
      <style:paragraph-properties fo:text-align="center"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4923in"/>
    </style:style>
    <style:style style:name="P363" style:parent-style-name="Normal" style:family="paragraph">
      <style:paragraph-properties fo:text-align="center" fo:text-indent="0.4923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923in"/>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center"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4923in"/>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ableColumn447" style:family="table-column">
      <style:table-column-properties style:column-width="3.2138in"/>
    </style:style>
    <style:style style:name="TableColumn448" style:family="table-column">
      <style:table-column-properties style:column-width="3.2354in"/>
    </style:style>
    <style:style style:name="Table446" style:family="table">
      <style:table-properties style:width="6.4493in" fo:margin-left="0in" table:align="left"/>
    </style:style>
    <style:style style:name="TableRow449" style:family="table-row">
      <style:table-row-properties style:min-row-height="1.8881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line-height="115%"/>
      <style:text-properties style:font-name-asian="Calibri" fo:font-weight="bold" style:font-weight-asian="bold" style:font-weight-complex="bold" style:font-size-complex="11pt"/>
    </style:style>
    <style:style style:name="P452" style:parent-style-name="Normal" style:family="paragraph">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indent="0.9041in">
        <style:tab-stops>
          <style:tab-stop style:type="left" style:position="4.0361in"/>
          <style:tab-stop style:type="left" style:position="6.3986in"/>
        </style:tab-stops>
      </style:paragraph-properties>
      <style:text-properties style:font-name-asian="Courier New"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23in"/>
      <style:text-properties fo:font-weight="bold" style:font-weight-asian="bold" style:font-size-complex="12pt"/>
    </style:style>
    <style:style style:name="P470" style:parent-style-name="Normal" style:family="paragraph">
      <style:paragraph-properties fo:margin-left="0.4229in">
        <style:tab-stops/>
      </style:paragraph-properties>
      <style:text-properties fo:font-weight="bold" style:font-weight-asian="bold" style:font-size-complex="12pt"/>
    </style:style>
    <style:style style:name="P471" style:parent-style-name="Normal" style:family="paragraph">
      <style:paragraph-properties fo:margin-left="0.4229in">
        <style:tab-stops/>
      </style:paragraph-properties>
      <style:text-properties fo:font-weight="bold" style:font-weight-asian="bold" style:font-size-complex="12pt"/>
    </style:style>
    <style:style style:name="P472" style:parent-style-name="Normal" style:family="paragraph">
      <style:paragraph-properties fo:margin-left="0.4229in">
        <style:tab-stops/>
      </style:paragraph-properties>
      <style:text-properties style:font-size-complex="12pt"/>
    </style:style>
    <style:style style:name="P473" style:parent-style-name="Normal" style:family="paragraph">
      <style:paragraph-properties fo:margin-left="0.4229in">
        <style:tab-stops/>
      </style:paragraph-properties>
      <style:text-properties style:font-size-complex="12pt"/>
    </style:style>
    <style:style style:name="P474" style:parent-style-name="Normal" style:family="paragraph">
      <style:paragraph-properties fo:margin-left="0.4229in">
        <style:tab-stops/>
      </style:paragraph-properties>
      <style:text-properties style:font-size-complex="12pt"/>
    </style:style>
    <style:style style:name="P475" style:parent-style-name="Normal" style:family="paragraph">
      <style:paragraph-properties fo:margin-left="0.4229in">
        <style:tab-stops/>
      </style:paragraph-properties>
      <style:text-properties style:font-size-complex="12pt"/>
    </style:style>
    <style:style style:name="P476" style:parent-style-name="Normal" style:family="paragraph">
      <style:paragraph-properties fo:margin-left="0.4229in">
        <style:tab-stops/>
      </style:paragraph-properties>
      <style:text-properties style:font-size-complex="12pt"/>
    </style:style>
    <style:style style:name="P477" style:parent-style-name="Normal" style:family="paragraph">
      <style:paragraph-properties fo:margin-left="0.4229in">
        <style:tab-stops/>
      </style:paragraph-properties>
      <style:text-properties style:font-size-complex="12pt"/>
    </style:style>
    <style:style style:name="P478" style:parent-style-name="Normal" style:family="paragraph">
      <style:paragraph-properties fo:margin-left="0.4229in">
        <style:tab-stops/>
      </style:paragraph-properties>
      <style:text-properties style:font-size-complex="12pt"/>
    </style:style>
    <style:style style:name="P479" style:parent-style-name="Normal" style:family="paragraph">
      <style:paragraph-properties fo:margin-left="0.4229in">
        <style:tab-stops/>
      </style:paragraph-properties>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margin-left="0.422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ext-properties style:font-size-complex="12pt"/>
    </style:style>
    <style:style style:name="P485" style:parent-style-name="Normal" style:family="paragraph">
      <style:text-properties fo:font-weight="bold" style:font-weight-asian="bold" fo:font-size="14pt" style:font-size-asian="14pt" style:font-size-complex="14pt"/>
    </style:style>
    <style:style style:name="P486" style:parent-style-name="Normal" style:family="paragraph">
      <style:text-properties fo:font-weight="bold" style:font-weight-asian="bold" fo:font-size="14pt" style:font-size-asian="14pt" style:font-size-complex="14pt"/>
    </style:style>
    <style:style style:name="P487" style:parent-style-name="Normal" style:family="paragraph">
      <style:text-properties fo:font-weight="bold" style:font-weight-asian="bold" fo:font-size="14pt" style:font-size-asian="14pt" style:font-size-complex="14pt"/>
    </style:style>
    <style:style style:name="P488" style:parent-style-name="Normal" style:family="paragraph">
      <style:text-properties fo:font-weight="bold" style:font-weight-asian="bold" fo:font-size="14pt" style:font-size-asian="14pt" style:font-size-complex="14pt"/>
    </style:style>
    <style:style style:name="P489" style:parent-style-name="Normal" style:family="paragraph">
      <style:text-properties fo:font-weight="bold" style:font-weight-asian="bold" fo:font-size="14pt" style:font-size-asian="14pt" style:font-size-complex="14pt"/>
    </style:style>
    <style:style style:name="P490" style:parent-style-name="Normal" style:family="paragraph">
      <style:text-properties fo:font-weight="bold" style:font-weight-asian="bold" fo:font-size="14pt" style:font-size-asian="14pt" style:font-size-complex="14pt"/>
    </style:style>
    <style:style style:name="P491" style:parent-style-name="Normal" style:family="paragraph">
      <style:text-properties fo:font-weight="bold" style:font-weight-asian="bold" fo:font-size="14pt" style:font-size-asian="14pt" style:font-size-complex="14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fo:font-size="14pt" style:font-size-asian="14pt" style:font-size-complex="14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font-size="14pt" style:font-size-asian="14pt" style:font-size-complex="14pt"/>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widows="0" fo:orphans="0" fo:text-align="center"/>
      <style:text-properties fo:font-weight="bold" style:font-weight-asian="bold" style:font-size-complex="12pt"/>
    </style:style>
    <style:style style:name="P503" style:parent-style-name="Normal" style:family="paragraph">
      <style:paragraph-properties fo:widows="0" fo:orphans="0" fo:text-align="center"/>
      <style:text-properties style:font-size-complex="12pt"/>
    </style:style>
    <style:style style:name="P504" style:parent-style-name="Normal" style:family="paragraph">
      <style:paragraph-properties fo:widows="0" fo:orphans="0" fo:text-align="center"/>
      <style:text-properties style:font-size-complex="12pt"/>
    </style:style>
    <style:style style:name="P505" style:parent-style-name="Normal" style:family="paragraph">
      <style:paragraph-properties fo:widows="0" fo:orphans="0" fo:text-align="center" fo:line-height="150%"/>
      <style:text-properties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justify" fo:line-height="150%" fo:text-indent="0.5909in"/>
      <style:text-properties style:font-size-complex="12p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909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widows="0" fo:orphans="0" fo:text-align="justify" fo:line-height="150%" fo:text-indent="0.5909in"/>
      <style:text-properties style:font-size-complex="12p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justify" fo:line-height="142%"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909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909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line-height="150%" fo:text-indent="0.5909in"/>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ext-properties style:font-size-complex="12pt"/>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office:automatic-styles>
  <office:body>
    <office:text text:use-soft-page-breaks="true">
      <text:p text:style-name="P1"><text:span text:style-name="T5">Projektas</text:span></text:p>
      <text:p text:style-name="P6"/>
      <text:p text:style-name="P7">KAUNO RAJONO SAVIVALDYBĖS TARYBA</text:p>
      <text:p text:style-name="P8"/>
      <text:p text:style-name="P9">SPRENDIMAS</text:p>
      <text:p text:style-name="P10">DĖL PRITARIMO BENDRADARBIAVIMO SUTARČIAI SU LIETUVOS AUTOMOBILIŲ KELIŲ DIREKCIJA PRIE SUSISIEKIMO MINISTERIJOS<text:s/></text:p>
      <text:p text:style-name="P11">ĮGYVENDINANT PROJEKTĄ<text:s/></text:p>
      <text:p text:style-name="P12"/>
      <text:p text:style-name="P13">2020 m. birželio 25 d. Nr. TS-</text:p>
      <text:p text:style-name="P14">Kaunas</text:p>
      <text:p text:style-name="P15"/>
      <text:p text:style-name="P16"/>
      <text:p text:style-name="P17"><text:span text:style-name="T18">Vadovaudamasi Lietuvos Respublikos vietos savivaldos įstatymo 6 straipsnio 32 punktu, Kauno rajono savivaldybės vardu sudaromų sutarčių pasirašymo tvarkos aprašo, patvirtinto Kauno rajono savivaldybės tarybos 2014 m. spalio 30 d. sprendimu Nr. TS-430 „Dėl<text:s/></text:span><text:span text:style-name="T19">Kauno rajono savivaldybės vardu sudaromų sutarčių pasirašymo tvarkos aprašo patvirtinimo“, 3.3 papunkčiu, Kauno rajono savivaldybės taryba <text:s/>n u s p r e n d ž i a:</text:span></text:p>
      <text:p text:style-name="P20"><text:span text:style-name="T21">1</text:span><text:span text:style-name="T22">. Pritarti bendradarbiavimo sutarčiai tarp Kauno rajono savivaldybės ir Lietuvos automob</text:span><text:span text:style-name="T23">ilių kelių direkcijos prie Susisiekimo ministerijos dėl valstybinės reikšmės rajoninio kelio Nr. 1909 privažiuojamojo kelio prie Kulautuvos nuo kelio Kaunas–Jurbarkas–Šilutė–Klaipėda 2,036 km ir valstybinės reikšmės rajoninio kelio Nr. 1908 privažiuojamojo</text:span><text:span text:style-name="T24"><text:s/>kelio prie Kačerginės nuo kelio Kaunas–Zapyškis–Šakiai 1,745 km paprastojo remonto, įrengiant autobuso laukimo paviljonus, projekto (toliau – Projektas) įgyvendinimo (pridedama).</text:span></text:p>
      <text:p text:style-name="P25"><text:span text:style-name="T26">2</text:span><text:span text:style-name="T27">. Įgalioti Savivaldybės administracijos direktorių pasirašyti šio spren</text:span><text:span text:style-name="T28">dimo 1 punkte nurodytą bendradarbiavimo sutartį ir atlikti visus su šia sutartimi prisiimtų įsipareigojimų įvykdymu susijusius veiksmus.<text:s/></text:span></text:p>
      <text:p text:style-name="P29"><text:span text:style-name="T30">Šis sprendimas gali būti skundžiamas savo pasirinkimu Lietuvos Respublikos administracinių ginčų komisijos Kauno apyga</text:span><text:span text:style-name="T31">rdos skyriui (Laisvės al. 36, LT-44240 Kaunas) Lietuvos Respublikos ikiteisminio administracinių ginčų nagrinėjimo tvarkos įstatymo nustatyta tvarka arba Regionų apygardos administracinio teismo Kauno rūmams (A. Mickevičiaus g. 8A, LT-44312 Kaunas) Lietuvo</text:span><text:span text:style-name="T32">s Respublikos administracinių bylų teisenos įstatymo nustatyta tvarka per vieną mėnesį nuo jo paskelbimo arba įteikimo suinteresuotam asmeniui dienos.</text:span></text:p>
      <text:p text:style-name="P33"/>
      <text:p text:style-name="P34"/>
      <text:p text:style-name="P35">Savivaldybės meras</text:p>
      <text:p text:style-name="P36"/>
      <text:p text:style-name="P37"/>
      <text:p text:style-name="P38"/>
      <text:p text:style-name="P39"><text:span text:style-name="T40">Dalia Šiušienė,<text:s/></text:span><text:span text:style-name="T41">tel. (8 37) <text:s/>543 223, el. p. dalia.siusiene@kulautuva.krs.lt</text:span></text:p>
      <text:soft-page-break/>
      <text:p text:style-name="P42">PRITARTA</text:p>
      <text:p text:style-name="P43">Kauno rajono savivaldybės tarybos</text:p>
      <text:p text:style-name="P44">2020 m. birželio 25 d. sprendimu Nr. TS-</text:p>
      <text:p text:style-name="P45"/>
      <text:p text:style-name="P46"><text:span text:style-name="T47">BENDRADARBIAVIMO SUTARTIS<text:s/></text:span></text:p>
      <text:p text:style-name="P48"/>
      <text:p text:style-name="P49">2020 m. _____________________________ d. Nr. _____</text:p>
      <text:p text:style-name="P50"/>
      <text:p text:style-name="P51"><text:span text:style-name="T52">Kauno rajono</text:span><text:span text:style-name="T53"><text:s/>savivaldybės administracija</text:span><text:span text:style-name="T54"><text:s/>(toliau –<text:s/></text:span><text:span text:style-name="T55">Savivaldybė</text:span><text:span text:style-name="T56">), juridinio asmens kodas</text:span><text:span text:style-name="T57"><text:s/>188756386, kurios registruota buveinė yra adresu: Savanorių pr. 371, LT-49500 Kaunas</text:span><text:span text:style-name="T58">,</text:span><text:span text:style-name="T59"><text:s/>duomenys apie įstaigą kaupiami ir saugomi Lietuvos Respublikos juridinių asmenų registre, atstovaujama administracijos direktoriaus Šarūno Šukevičiaus, veikiančio pagal<text:s/></text:span><text:span text:style-name="T60">administracijos nuostatus, patvirtintus Kauno rajono savivaldybės tarybos 2018 m. rugsėjo 27 d. sprendimu Nr. TS-255 „Dėl Kauno rajono savivaldybės administracijos nuostatų patvirtinimo“,</text:span></text:p>
      <text:p text:style-name="P61">ir<text:s/></text:p>
      <text:p text:style-name="P62"><text:span text:style-name="T63">Lietuvos automobilių kelių direkcija prie Susisiekimo ministerij</text:span><text:span text:style-name="T64">os<text:s/></text:span><text:span text:style-name="T65">(toliau –<text:s/></text:span><text:span text:style-name="T66">Kelių direkcija</text:span><text:span text:style-name="T67">), juridinio asmens kodas<text:s/></text:span><text:span text:style-name="T68">188710638</text:span><text:span text:style-name="T69">, registruota adresu J. Basanavičiaus g. 36, <text:s text:c="6"/>LT-03109 Vilnius, duomenys apie įstaigą kaupiami ir saugomi Lietuvos Respublikos juridinių asmenų registre, atstovaujama _________________________________________________________, veikiančio pagal Lietuvos</text:span><text:span text:style-name="T70"><text:s/>automobilių kelių direkcijos prie Susisiekimo ministerijos nuostatus, patvirtintus Lietuvos Respublikos susisiekimo ministro 2006 m. lapkričio 30 d. įsakymu <text:s text:c="9"/>Nr. 3-457 „Dėl Lietuvos automobilių kelių direkcijos prie Susisiekimo ministerijos nuosta</text:span><text:span text:style-name="T71">tų patvirtinimo“,</text:span><text:span text:style-name="T72"><text:s/></text:span><text:span text:style-name="T73">toliau kartu vadinamos<text:s/></text:span><text:span text:style-name="T74">Šalimis</text:span><text:span text:style-name="T75">, o kiekviena atskirai –<text:s/></text:span><text:span text:style-name="T76">Šalimi</text:span><text:span text:style-name="T77">,<text:s/></text:span><text:span text:style-name="T78">atsižvelgdamos į tai, kad:</text:span><text:span text:style-name="T79"><text:s/></text:span></text:p>
      <text:p text:style-name="P80"><text:span text:style-name="T81">a</text:span><text:span text:style-name="T82">)</text:span><text:span text:style-name="T83"><text:tab/>Kauno rajono savivaldybėje bus įgyvendinama:<text:s/></text:span></text:p>
      <text:p text:style-name="P84"><text:span text:style-name="T85"></text:span><text:span text:style-name="T86"><text:tab/></text:span><text:span text:style-name="T87">„Valstybinės reikšmės rajoninio kelio Nr. 1909 privažiuojamojo kelio prie Kulautuvos nuo kelio</text:span><text:span text:style-name="T88"><text:s/>Kaunas–Jurbarkas–Šilutė–Klaipėda 2,036 km paprastasis remontas įrengiant autobuso laukimo paviljoną“;</text:span></text:p>
      <text:p text:style-name="P89"><text:span text:style-name="T90"></text:span><text:span text:style-name="T91"><text:tab/></text:span><text:span text:style-name="T92">„Valstybinės reikšmės rajoninio kelio Nr. 1908 privažiuojamojo kelio prie Kačerginės nuo kelio Kaunas–Zapyškis–Šakiai 1,745 km paprastasis remontas įre</text:span><text:span text:style-name="T93">ngiant autobuso laukimo paviljoną“ (vietos gali būti patikslintos paprastojo remonto aprašo rengimo metu) (toliau –<text:s/></text:span><text:span text:style-name="T94">Projektas</text:span><text:span text:style-name="T95">);</text:span></text:p>
      <text:p text:style-name="P96"><text:span text:style-name="T97">b</text:span><text:span text:style-name="T98">) Kelių direkcija valstybinės reikšmės rajoninius kelius Nr. 1909 privažiuojamąjį kelią prie Kulautuvos nuo kelio Kaunas–Ju</text:span><text:span text:style-name="T99">rbarkas–Šilutė–Klaipėda ir Nr. 1908 privažiuojamąjį kelią prie Kačerginės nuo kelio Kaunas–Zapyškis–Šakiai valdo patikėjimo teise;</text:span></text:p>
      <text:p text:style-name="P100"><text:span text:style-name="T101">c</text:span><text:span text:style-name="T102">) Projektas bus vykdomas Kelių direkcijos patikėjimo teise valdomuose žemės sklypuose;</text:span></text:p>
      <text:p text:style-name="P103"><text:span text:style-name="T104">d</text:span><text:span text:style-name="T105">) Projektas bus įgyvendinama</text:span><text:span text:style-name="T106">s pagal Savivaldybės užsakytą ir parengtą Projekto paprastojo remonto aprašą;</text:span></text:p>
      <text:p text:style-name="P107"><text:span text:style-name="T108">e</text:span><text:span text:style-name="T109">) Šalys įsipareigoja užtikrinti Projekto finansavimą ir patvirtina, kad yra finansiškai pajėgios įgyvendinti Projektą,</text:span></text:p>
      <text:p text:style-name="P110"/>
      <text:p text:style-name="P111"><text:span text:style-name="T112">besivadovaudamos teisingumo, protingumo ir sąžiningumo principais, susitarė ir<text:s/></text:span><text:span text:style-name="T113">sudarė šią Bendradarbiavimo sutartį (toliau vadinama<text:s/></text:span><text:span text:style-name="T114">Sutartimi):</text:span></text:p>
      <text:p text:style-name="P115"/>
      <text:p text:style-name="P116"><text:span text:style-name="T117">I</text:span><text:span text:style-name="T118">.<text:s/></text:span><text:span text:style-name="T119">SUTARTIES DALYKAS</text:span></text:p>
      <text:p text:style-name="P120"/>
      <text:p text:style-name="P121"><text:span text:style-name="T122">1</text:span><text:span text:style-name="T123">.</text:span><text:span text:style-name="T124"><text:tab/>Sutarties dalykas yra Šalių bendra veikla ir bendri įsipareigojimai bei pris</text:span><text:span text:style-name="T125">iimtų įsipareigojimų vykdymas tinkamai ir laiku, įgyvendinant Projektą.</text:span></text:p>
      <text:p text:style-name="P126"><text:span text:style-name="T127">2</text:span><text:span text:style-name="T128">.</text:span><text:span text:style-name="T129"><text:tab/>Ši Sutartis yra sudaroma siekiant nustatyti Projektui įgyvendinti reikalingų Šalių įnašų, teisių, pareigų, atsakomybės ir Projekto rezultatų paskirstymą bei tęstinės veiklos po<text:s/></text:span><text:span text:style-name="T130">Projekto užbaigimo vykdymą.</text:span></text:p>
      <text:p text:style-name="P131"><text:span text:style-name="T132">3</text:span><text:span text:style-name="T133">.</text:span><text:span text:style-name="T134"><text:tab/></text:span><text:span text:style-name="T135">Šia Sutartimi Šalys, kooperuodamos savo darbą, žinias ir žmogiškuosius išteklius, įsipareigoja bendrai veikdamos rengtis Projekto įgyvendinimui, įgyvendinti Projektą bei užtikrinti Šalims tenkančios<text:s/></text:span><text:span text:style-name="T136">tęstinės veiklos po Pr</text:span><text:span text:style-name="T137">ojekto užbaigimo vykdymą.</text:span></text:p>
      <text:p text:style-name="P138"><text:span text:style-name="T139">4</text:span><text:span text:style-name="T140">.</text:span><text:span text:style-name="T141"><text:tab/>Projektas bus įgyvendinamas Kelių direkcijos su tiekėjais ir Savivaldybės su tiekėjais sudarytų sutarčių pagrindu:</text:span></text:p>
      <text:p text:style-name="P142"><text:span text:style-name="T143">4.1</text:span><text:span text:style-name="T144">.</text:span><text:span text:style-name="T145"><text:tab/>Kelių direkcijos patikėjimo teise valdomuose žemės sklype valstybinės reikšmės rajoninių kelių Nr. 19</text:span><text:span text:style-name="T146">09 privažiuojamojo kelio prie Kulautuvos nuo kelio Kaunas–Jurbarkas–Šilutė–Klaipėda 2,036 km (X: 6089559; Y: 477535) (vieta gali būti patikslinta paprastojo remonto aprašo rengimo metu) paprastasis remontas įrengiant autobuso laukimo paviljonus, įskaitant<text:s/></text:span><text:span text:style-name="T147">paprastojo remonto aprašų parengimą, statybos darbus, Projekto statybos darbų techninę priežiūrą ir su ja susijusius laboratorinius tyrimus ir bandymus, geodezinių nuotraukų, sklypų ir statinių kadastrinių matavimų bylų parengimą pagerintam turtui (esant p</text:span><text:span text:style-name="T148">oreikiui);<text:s/></text:span></text:p>
      <text:p text:style-name="P149"><text:span text:style-name="T150">4.2</text:span><text:span text:style-name="T151">.</text:span><text:span text:style-name="T152"><text:tab/>Kelių direkcijos patikėjimo teise valdomuose žemės sklype valstybinės reikšmės rajoninio kelio Nr. 1908 privažiuojamojo kelio prie Kačerginės nuo kelio Kaunas–Zapyškis–Šakiai 1,745 km (X: 6088418; Y: 482203) (vieta gali būti patikslint</text:span><text:span text:style-name="T153">a paprastojo remonto aprašo rengimo metu) paprastasis remontas įrengiant autobuso laukimo paviljonus, įskaitant paprastojo remonto aprašų parengimą, statybos darbus, Projekto statybos darbų techninę priežiūrą ir su ja susijusius laboratorinius tyrimus ir b</text:span><text:span text:style-name="T154">andymus, geodezinių nuotraukų, sklypų ir statinių kadastrinių matavimų bylų parengimą pagerintam turtui (esant poreikiui).<text:s/></text:span></text:p>
      <text:p text:style-name="P155"/>
      <text:p text:style-name="P156"><text:span text:style-name="T157">II</text:span><text:span text:style-name="T158">.<text:s/></text:span><text:span text:style-name="T159">ŠALIŲ PAREIŠKIMAI, GARANTIJOS IR ĮSIPAREIGOJIMAI</text:span></text:p>
      <text:p text:style-name="P160"/>
      <text:p text:style-name="P161"><text:span text:style-name="T162">5</text:span><text:span text:style-name="T163">.</text:span><text:span text:style-name="T164"><text:tab/>Kelių direkcija ir Savivaldybė kiekviena atskirai savo vardu p</text:span><text:span text:style-name="T165">areiškia ir garantuoja, kad:</text:span></text:p>
      <text:p text:style-name="P166"><text:span text:style-name="T167">5.1</text:span><text:span text:style-name="T168">.</text:span><text:span text:style-name="T169"><text:tab/>ji, vadovaudamasi Lietuvos Respublikos ir Europos Sąjungos teisės aktais bei kitais Šalių veiklą reglamentuojančiais dokumentais, turi teisę sudaryti ir vykdyti šią Sutartį pagal joje numatytas sąlygas;</text:span></text:p>
      <text:p text:style-name="P170"><text:span text:style-name="T171">5.2</text:span><text:span text:style-name="T172">.</text:span><text:span text:style-name="T173"><text:tab/>ji atlik</text:span><text:span text:style-name="T174">o visus teisinius veiksmus, kurie turėjo būti atlikti iki šios Sutarties sudarymo, būtinus Sutarties tinkamam sudarymui, galiojimui ir vykdymui;</text:span></text:p>
      <text:p text:style-name="P175"><text:span text:style-name="T176">5.3</text:span><text:span text:style-name="T177">.</text:span><text:span text:style-name="T178"><text:tab/>sudarydama Sutartį ir vykdydama iš jos kylančius įsipareigojimus, ji nepažeis jos saistančių įsipareig</text:span><text:span text:style-name="T179">ojimų, sutarčių, kitų dokumentų ir teisės aktų nuostatų;</text:span></text:p>
      <text:p text:style-name="P180"><text:span text:style-name="T181">5.4</text:span><text:span text:style-name="T182">.</text:span><text:span text:style-name="T183"><text:tab/>ji yra susipažinusi su savo teisėmis ir pareigomis įgyvendinant Projektą ir laikysis visų su Projekto įgyvendinimu susijusių ir šia Sutartimi prisiimtų bei teisės aktuose nustatytų įsipareig</text:span><text:span text:style-name="T184">ojimų;</text:span></text:p>
      <text:p text:style-name="P185"><text:span text:style-name="T186">5.5</text:span><text:span text:style-name="T187">.</text:span><text:span text:style-name="T188"><text:tab/>įgyvendindamos Projektą, įsipareigoja Projekto įgyvendinimui skirti atsakingus darbuotojus, bendradarbiauti, konsultuotis bei teikti viena kitai informaciją apie Projekto įgyvendinimo eigą.</text:span></text:p>
      <text:p text:style-name="P189"><text:span text:style-name="T190">6</text:span><text:span text:style-name="T191">.</text:span><text:span text:style-name="T192"><text:tab/>Šalys įsipareigoja užtikrinti, kad šiame<text:s/></text:span><text:span text:style-name="T193">skyriuje išdėstyti jų pareiškimai, garantijos ir įsipareigojimai išliks teisingi ir galiojantys iki visiško šios Sutarties įvykdymo.</text:span></text:p>
      <text:p text:style-name="P194"><text:span text:style-name="T195">7</text:span><text:span text:style-name="T196">.</text:span><text:span text:style-name="T197"><text:tab/>Šalys susitaria, kad už tinkamą Projekto įgyvendinimą prieš trečiuosius asmenis kiekviena Šalis atsako pagal savo pr</text:span><text:span text:style-name="T198">isiimtus įsipareigojimus.</text:span></text:p>
      <text:p text:style-name="P199"><text:span text:style-name="T200">8</text:span><text:span text:style-name="T201">.</text:span><text:span text:style-name="T202"><text:tab/></text:span><text:span text:style-name="T203">Savivaldybė įsipareigoja:</text:span></text:p>
      <text:p text:style-name="P204"><text:span text:style-name="T205">8.1</text:span><text:span text:style-name="T206">.</text:span><text:span text:style-name="T207"><text:tab/>organizuoti ir finansuoti Projekto paprastojo remonto aprašų parengimą;</text:span></text:p>
      <text:p text:style-name="P208"><text:span text:style-name="T209">8.2</text:span><text:span text:style-name="T210">.</text:span><text:span text:style-name="T211"><text:tab/>pateikti parengtus Projekto paprastojo remonto aprašus Kelių direkcijai įvertinti;</text:span></text:p>
      <text:p text:style-name="P212"><text:span text:style-name="T213">8.3</text:span><text:span text:style-name="T214">.</text:span><text:span text:style-name="T215"><text:tab/></text:span><text:span text:style-name="T216">rengti Projekto įgyvendinimo darbų atlikimo viešojo pirkimo dokumentus ir Lietuvos Respublikos viešųjų pirkimų įstatyme bei kituose teisės aktuose perkančiajai organizacijai numatytomis teisėmis, pareigomis ir atsakomybe įvykdyti viešąjį pirkimą, parinkti<text:s/></text:span><text:span text:style-name="T217">laimėtoją bei pasirašyti su juo sutartį;<text:s/></text:span></text:p>
      <text:p text:style-name="P218"><text:span text:style-name="T219">8.4</text:span><text:span text:style-name="T220">.</text:span><text:span text:style-name="T221"><text:tab/></text:span><text:span text:style-name="T222">organizuoti ir</text:span><text:span text:style-name="T223"><text:s/>finansuoti Projekto statybos darbus,<text:s/></text:span><text:span text:style-name="T224">įskaitant geodezinių nuotraukų, sklypų ir inžinerinių statinių, kuriuose vyko statybos darbai, kadastrinių matavimų bylų parengimą<text:s/></text:span><text:span text:style-name="T225">pagerintam turtui<text:s/></text:span><text:span text:style-name="T226">(esant poreikiui)</text:span><text:span text:style-name="T227">;</text:span><text:span text:style-name="T228"><text:s/></text:span></text:p>
      <text:p text:style-name="P229"><text:span text:style-name="T230">8.5</text:span><text:span text:style-name="T231">.</text:span><text:span text:style-name="T232"><text:tab/>organizuoti ir finansuoti Projekto statybos darbų užbaigimo procedūras teisės aktų nustatyta tvarka;</text:span></text:p>
      <text:p text:style-name="P233"><text:span text:style-name="T234">8.6</text:span><text:span text:style-name="T235">.</text:span><text:span text:style-name="T236"><text:tab/>nedelsiant informuoti Kelių direkciją, jeigu dėl pasikeitusių aplinkybių tampa finansiškai nepajėgi įgyvendinti savo<text:s/></text:span><text:span text:style-name="T237">Projekto dalį;</text:span></text:p>
      <text:p text:style-name="P238"><text:span text:style-name="T239">8.7</text:span><text:span text:style-name="T240">.</text:span><text:span text:style-name="T241"><text:tab/>gavusi Kelių direkcijos prašymą, ne vėliau kaip per 20 kalendorinių dienų pateikti Kelių direkcijai pagrįstų įrodymų, kad yra finansiškai pasirengusi įgyvendinti savo Projekto dalį.</text:span></text:p>
      <text:p text:style-name="P242"><text:span text:style-name="T243">9</text:span><text:span text:style-name="T244">.</text:span><text:span text:style-name="T245"><text:tab/></text:span><text:span text:style-name="T246">Kelių direkcija</text:span><text:span text:style-name="T247"><text:s/></text:span><text:span text:style-name="T248">įsipareigoja:</text:span></text:p>
      <text:p text:style-name="P249"><text:span text:style-name="T250">9.1</text:span><text:span text:style-name="T251">.</text:span><text:span text:style-name="T252"><text:tab/>pare</text:span><text:span text:style-name="T253">ngti Projekto projektavimo užduotis (esant poreikiui);</text:span></text:p>
      <text:p text:style-name="P254"><text:span text:style-name="T255">9.2</text:span><text:span text:style-name="T256">.</text:span><text:span text:style-name="T257"><text:tab/>įvertinti Savivaldybės pateiktus Projekto paprastojo remonto aprašus, juos patvirtinti arba pateikti Savivaldybei korekcijoms atlikti;</text:span></text:p>
      <text:p text:style-name="P258"><text:span text:style-name="T259">9.3</text:span><text:span text:style-name="T260">.</text:span><text:span text:style-name="T261"><text:tab/></text:span><text:span text:style-name="T262">organizuoti ir</text:span><text:span text:style-name="T263"><text:s/>finansuoti Projekto techninę prie</text:span><text:span text:style-name="T264">žiūrą bei atlikti su ja susijusius laboratorinius tyrimus ir bandymus.</text:span></text:p>
      <text:p text:style-name="P265"><text:span text:style-name="T266">10</text:span><text:span text:style-name="T267">.</text:span><text:span text:style-name="T268"><text:tab/>Sutarties 8.1, 8.4 ir 9.3 papunkčiuose numatyti Šalių įsipareigojimai yra esminės Sutarties sąlygos.</text:span></text:p>
      <text:p text:style-name="P269"/>
      <text:p text:style-name="P270"><text:span text:style-name="T271">III</text:span><text:span text:style-name="T272">.<text:s/></text:span><text:span text:style-name="T273">ŠALIŲ ATSAKOMYBĖ</text:span></text:p>
      <text:p text:style-name="P274"/>
      <text:p text:style-name="P275"><text:span text:style-name="T276">11</text:span><text:span text:style-name="T277">.</text:span><text:span text:style-name="T278"><text:tab/>Šalys už Sutartyje nustatytų pareigų</text:span><text:span text:style-name="T279"><text:s/>vykdymą atsako teisės aktų nustatyta tvarka.</text:span></text:p>
      <text:p text:style-name="P280"><text:span text:style-name="T281">12</text:span><text:span text:style-name="T282">.</text:span><text:span text:style-name="T283"><text:tab/>Šalys įsipareigoja visus Projekto pakeitimus, turinčius įtakos kitos šalies įsipareigojimams ir teisėms, derinti rašytiniu tarpusavio susitarimu.</text:span></text:p>
      <text:p text:style-name="P284"><text:span text:style-name="T285">13</text:span><text:span text:style-name="T286">.</text:span><text:span text:style-name="T287"><text:tab/>Šalys sutaria vienašališkai nepriimti jokių spre</text:span><text:span text:style-name="T288">ndimų, nutarimų ir pan., kurie nutrauktų, sustabdytų ar pakeistų Sutarties vykdytinus įsipareigojimus, t. y. susitarimai, kurie nutraukia, sustabdo, keičia, papildo Sutarties sąlygas, galios tik tuo atveju, jei bus raštu patvirtinti abiejų Šalių.<text:s/></text:span></text:p>
      <text:p text:style-name="P289"><text:span text:style-name="T290">14</text:span><text:span text:style-name="T291">.</text:span><text:span text:style-name="T292"><text:tab/></text:span><text:span text:style-name="T293">Jei dėl kažkurios Šalies kaltės tenka apmokėti netinkamomis finansuoti pripažintas išlaidas, tokias išlaidas apmoka dėl minėtų išlaidų atsiradimo kalta Šalis.</text:span></text:p>
      <text:p text:style-name="P294"><text:span text:style-name="T295">15</text:span><text:span text:style-name="T296">.</text:span><text:span text:style-name="T297"><text:tab/>Šalys susitaria, kad Savivaldybei neįvykdžius įsipareigojimų, numatytų Sutarties 8 ir 16<text:s/></text:span><text:span text:style-name="T298">punktuose, Savivaldybė atlygina Kelių direkcijai visus patirtus nuostolius ir turėtas išlaidas, susijusias su konkretaus įsipareigojimo nevykdymu.</text:span></text:p>
      <text:p text:style-name="P299"/>
      <text:p text:style-name="P300"><text:span text:style-name="T301">IV</text:span><text:span text:style-name="T302">.<text:s/></text:span><text:span text:style-name="T303">IŠLAIDŲ APMOKĖJIMAS</text:span></text:p>
      <text:p text:style-name="P304"/>
      <text:p text:style-name="P305"><text:span text:style-name="T306">16</text:span><text:span text:style-name="T307">.</text:span><text:span text:style-name="T308"><text:tab/></text:span><text:span text:style-name="T309">Savivaldybė įsipareigoja Projektą finansuoti Savivaldybės biudžeto lėšomis, išskyrus Projekto techninės priežiūros išlaidas, numatytas šios Sutarties 9.3 papunktyje.<text:s/></text:span></text:p>
      <text:p text:style-name="P310"><text:span text:style-name="T311">17</text:span><text:span text:style-name="T312">.</text:span><text:span text:style-name="T313"><text:tab/>Kelių direkcija įsipareigoja finansuoti Kelių priežiūros ir plėtros programos lėš</text:span><text:span text:style-name="T314">omis 9.3 papunktyje nurodytą Projekto techninę priežiūrą.</text:span></text:p>
      <text:p text:style-name="P315"><text:span text:style-name="T316">18</text:span><text:span text:style-name="T317">.</text:span><text:span text:style-name="T318"><text:tab/>Šalys susitaria, kad neatlygins viena kitos turėtų išlaidų, susijusių su Projekto finansavimu, išskyrus atvejį, numatytą Sutarties 15 punkte.</text:span></text:p>
      <text:p text:style-name="P319"/>
      <text:p text:style-name="P320"/>
      <text:p text:style-name="P321"><text:span text:style-name="T322">V</text:span><text:span text:style-name="T323">.<text:s/></text:span><text:span text:style-name="T324">BENDRADARBIAVIMO SUTARTIES PAGRINDU<text:s/></text:span><text:span text:style-name="T325">SUKURTAS IR (AR) PAGERINTAS TURTAS</text:span></text:p>
      <text:p text:style-name="P326"/>
      <text:p text:style-name="P327"><text:span text:style-name="T328">19</text:span><text:span text:style-name="T329">.</text:span><text:span text:style-name="T330"><text:tab/>Šalys sutaria, kad Sutarties pagrindu nėra sukuriama bendroji dalinė nuosavybė.<text:s/></text:span></text:p>
      <text:p text:style-name="P331"><text:span text:style-name="T332">20</text:span><text:span text:style-name="T333">.</text:span><text:span text:style-name="T334"><text:tab/>Užbaigus Projektą, Kelių direkcija patikėjimo teise valdo visą Projekto metu pagerintą turtą.<text:s/></text:span></text:p>
      <text:p text:style-name="P335"/>
      <text:p text:style-name="P336"><text:span text:style-name="T337">VI</text:span><text:span text:style-name="T338">.<text:s/></text:span><text:span text:style-name="T339">TĘSTINĖ VEIKLA PO</text:span><text:span text:style-name="T340"><text:s/>PROJEKTO UŽBAIGIMO</text:span></text:p>
      <text:p text:style-name="P341"/>
      <text:p text:style-name="P342"><text:span text:style-name="T343">21</text:span><text:span text:style-name="T344">.</text:span><text:span text:style-name="T345"><text:tab/>Pabaigus Projektą, Šalys įsipareigoja kiekvienai iš Šalių Bendradarbiavimo sutarties pagrindu tenkantį turtą prižiūrėti tinkamai ir kitai Šaliai dėl to jokių teisių ir (ar) pareigų neatsiranda.</text:span></text:p>
      <text:p text:style-name="P346"/>
      <text:p text:style-name="P347"><text:span text:style-name="T348">VII</text:span><text:span text:style-name="T349">.<text:s/></text:span><text:span text:style-name="T350">SUTARTIES PAKEITIMAI</text:span></text:p>
      <text:p text:style-name="P351"/>
      <text:p text:style-name="P352"><text:span text:style-name="T353">22</text:span><text:span text:style-name="T354">.</text:span><text:span text:style-name="T355"><text:tab/>Šios Sutarties pakeitimai galimi tik raštu dėl to sutarus abiem<text:s/></text:span><text:span text:style-name="T356">Š</text:span><text:span text:style-name="T357">alims.</text:span></text:p>
      <text:p text:style-name="P358"><text:span text:style-name="T359">23</text:span><text:span text:style-name="T360">.</text:span><text:span text:style-name="T361"><text:tab/>Sutarties pakeitimas yra įforminamas kaip papildomas susitarimas pakeisti Sutartį ir pasirašomas Šalių įgaliotų atstovų.</text:span></text:p>
      <text:p text:style-name="P362"/>
      <text:p text:style-name="P363"><text:span text:style-name="T364">VIII</text:span><text:span text:style-name="T365">.<text:s/></text:span><text:span text:style-name="T366">SUTARTIES GALIOJIMAS IR PABAIGA</text:span></text:p>
      <text:p text:style-name="P367"/>
      <text:p text:style-name="P368"><text:span text:style-name="T369">24</text:span><text:span text:style-name="T370">.</text:span><text:span text:style-name="T371"><text:tab/>Sutartis įsigalioja nuo tos dienos, kai ją pasirašo abi Sutarties<text:s/></text:span><text:span text:style-name="T372">Š</text:span><text:span text:style-name="T373">alys. Sutartis galioja, kol<text:s/></text:span><text:span text:style-name="T374">Š</text:span><text:span text:style-name="T375">alys įgyvendina Projektą ir įvykdo visus kitus Sutartyje nurodytus įsipareigojimus arba iki Sutarties nutraukimo.</text:span></text:p>
      <text:p text:style-name="P376"><text:span text:style-name="T377">25</text:span><text:span text:style-name="T378">.</text:span><text:span text:style-name="T379"><text:tab/>Sutartis gali būti nutraukta<text:s/></text:span><text:span text:style-name="T380">Šalių abipusiu rašytiniu susitarimu.</text:span></text:p>
      <text:p text:style-name="P381"><text:span text:style-name="T382">26</text:span><text:span text:style-name="T383">.</text:span><text:span text:style-name="T384"><text:tab/>Sutartis gali būti nutraukta vienašališkai, įspėjus prieš 30 (trisdešimt) kalendorinių dienų vienai Šaliai padarius esminį Sutarties pažeidimą.<text:s/></text:span></text:p>
      <text:p text:style-name="P385"><text:span text:style-name="T386">27</text:span><text:span text:style-name="T387">.</text:span><text:span text:style-name="T388"><text:tab/>Savivaldybei neįvykdžius įsipareigojimų, numatytų Sutartie</text:span><text:span text:style-name="T389">s 8 punkte, Kelių direkcija, įspėjusi prieš 30 (trisdešimt) kalendorinių dienų, turi teisę nutraukti Sutartį ir reikalauti iš Savivaldybės atlyginti patirtus nuostolius ir visas su Projekto įgyvendinimu susijusias Kelių direkcijos turėtas išlaidas.</text:span></text:p>
      <text:p text:style-name="P390"/>
      <text:p text:style-name="P391"><text:span text:style-name="T392">IX</text:span><text:span text:style-name="T393">.<text:s/></text:span><text:span text:style-name="T394">BAIGIAMOSIOS NUOSTATOS</text:span></text:p>
      <text:p text:style-name="P395"/>
      <text:p text:style-name="P396"><text:span text:style-name="T397">28</text:span><text:span text:style-name="T398">.</text:span><text:span text:style-name="T399"><text:tab/>Nė viena iš Šalių negali perleisti savo teisių ir pareigų pagal šią Sutartį be išankstinio kitos Šalies sutikimo.</text:span></text:p>
      <text:p text:style-name="P400"><text:span text:style-name="T401">29</text:span><text:span text:style-name="T402">.</text:span><text:span text:style-name="T403"><text:tab/>Visi Sutartyje numatyti pranešimai laikomi įteiktais, jei jie įteikiami tiesiogiai Šalies<text:s/></text:span><text:span text:style-name="T404">įgaliotam atstovui ar išsiunčiami paštu registruotu laišku šioje Sutartyje nurodytais<text:s/></text:span><text:soft-page-break/><text:span text:style-name="T405">Šalių adresais. Jei Šalis neinformavo kitos Šalies apie savo adreso pasikeitimą, pranešimai, išsiųsti pagal paskutinį žinomą adresą, laikomi įteiktais tinkamai.</text:span></text:p>
      <text:p text:style-name="P406"><text:span text:style-name="T407">30</text:span><text:span text:style-name="T408">.</text:span><text:span text:style-name="T409"><text:tab/>V</text:span><text:span text:style-name="T410">isų Projektui įgyvendinti reikalingų dokumentų derinimo, Sutartyje nurodytų sutikimų, pritarimų terminas negali būti ilgesnis kaip 10 darbo dienų nuo šių dokumentų, pranešimų gavimo dienos. Jei per šį terminą negaunama raštiškų pastabų, laikoma, kad dokume</text:span><text:span text:style-name="T411">ntai suderinti, sutikimai, pritarimai gauti.</text:span></text:p>
      <text:p text:style-name="P412"><text:span text:style-name="T413">31</text:span><text:span text:style-name="T414">.</text:span><text:span text:style-name="T415"><text:tab/>Šalys susitaria laikyti konfidencialia visą su Sutartimi susijusią informaciją ir neatskleisti jos jokiems tretiesiems asmenims be išankstinio kitos Šalies sutikimo, išskyrus atvejus, kai šios informacij</text:span><text:span text:style-name="T416">os atskleidimo reikalauja teisės aktai ir tai būtina tinkamam šios Sutarties įgyvendinimui.</text:span></text:p>
      <text:p text:style-name="P417"><text:span text:style-name="T418">32</text:span><text:span text:style-name="T419">.</text:span><text:span text:style-name="T420"><text:tab/>Jeigu kuri nors Sutarties nuostata yra arba tampa iš dalies arba visai negaliojanti, ji nedaro negaliojančių kitų Sutarties nuostatų. Tokiu atveju negalioja</text:span><text:span text:style-name="T421">nčią nuostatą Šalys susitaria pakeisti teisiškai veiksminga norma, kuri, kiek tai įmanoma, turėtų tą patį teisinį ir ekonominį efektą, kaip ir negaliojanti nuostata. Kartu su šia Sutartimi sudaromi priedai turi tokią pačią teisinę galią kaip ir Sutartis.</text:span></text:p>
      <text:p text:style-name="P422"><text:span text:style-name="T423">33</text:span><text:span text:style-name="T424">.</text:span><text:span text:style-name="T425"><text:tab/>Bet koks ginčas, nesutarimas ar reikalavimas, kylantis iš Sutarties ar susijęs su ja, jos pažeidimu, nutraukimu ar negaliojimu, Sutarties sąlygų nevykdymu ar netinkamu vykdymu, turi būti sprendžiamas derybomis. Nepavykus susitarti taikiai, ginčas sp</text:span><text:span text:style-name="T426">rendžiamas įstatymų nustatyta tvarka teisme, kurio veiklos teritorijai yra priskirta Kelių direkcijos buveinė.</text:span></text:p>
      <text:p text:style-name="P427"><text:span text:style-name="T428">34</text:span><text:span text:style-name="T429">.</text:span><text:span text:style-name="T430"><text:tab/>Šalys patvirtina, kad yra susipažinusios su savo teisėmis ir pareigomis įgyvendinant Projektą.</text:span></text:p>
      <text:p text:style-name="P431"><text:span text:style-name="T432">35</text:span><text:span text:style-name="T433">.</text:span><text:span text:style-name="T434"><text:tab/>Šalių atstovams yra žinoma, kad Ša</text:span><text:span text:style-name="T435">lių ir (ar) jų atstovų, kitų Sutartyje nurodytų asmenų duomenys, būtini tinkamam Sutarties sudarymui ir įvykdymui, yra tvarkomi be atskiro jų sutikimo.</text:span></text:p>
      <text:p text:style-name="P436"><text:span text:style-name="T437">36</text:span><text:span text:style-name="T438">.</text:span><text:span text:style-name="T439"><text:tab/>Sutartis pasirašyta dviem egzemplioriais, po vieną kiekvienai Šaliai. Visi Sutarties egzempliori</text:span><text:span text:style-name="T440">ai turi vienodą teisinę galią. Visi Sutarties priedai laikomi neatskiriama Sutarties dalimi. Šalys pasirašo kiekviename Sutarties lape.</text:span></text:p>
      <text:p text:style-name="P441"/>
      <text:p text:style-name="P442"><text:span text:style-name="T443">X</text:span><text:span text:style-name="T444">.<text:s/></text:span><text:span text:style-name="T445">SUTARTIES ŠALYS</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
            <text:p text:style-name="P452">Kauno rajono savivaldybės<text:s/></text:p>
            <text:p text:style-name="P453">administracija<text:s/></text:p>
            <text:p text:style-name="P454"/>
            <text:p text:style-name="P455">Savanorių pr. 371, LT-49500 Kaunas</text:p>
            <text:p text:style-name="P456">Įstaigos kodas 188756386</text:p>
            <text:p text:style-name="P457">Atsiskaitomoji sąskaita</text:p>
            <text:p text:style-name="P458">LT91 4010 0425 0313 5057</text:p>
            <text:p text:style-name="P459">Luminor Bank AS Lietuvos skyrius</text:p>
            <text:p text:style-name="P460">Tel. (8 37) <text:s/>305 503</text:p>
            <text:p text:style-name="P461">El. p. info@krs.lt</text:p>
            <text:p text:style-name="P462"/>
            <text:p text:style-name="P463"/>
            <text:p text:style-name="P464">Kauno rajono savivaldybės<text:s/></text:p>
            <text:p text:style-name="P465">administracijos direktorius</text:p>
            <text:p text:style-name="P466">Šarūnas Šukevičius</text:p>
            <text:p text:style-name="P467"/>
          </table:table-cell>
          <table:table-cell table:style-name="TableCell468">
            <text:p text:style-name="P469"/>
            <text:p text:style-name="P470">Lietuvos automobilių kelių direkcija</text:p>
            <text:p text:style-name="P471">prie<text:s/>Susisiekimo ministerijos</text:p>
            <text:p text:style-name="P472"/>
            <text:p text:style-name="P473">J. Basanavičiaus g. 36, LT-03109 Vilnius</text:p>
            <text:p text:style-name="P474">Įstaigos kodas 188710638</text:p>
            <text:p text:style-name="P475">Atsiskaitomoji sąskaita:</text:p>
            <text:p text:style-name="P476">LT37 7300 0100 0245 6303</text:p>
            <text:p text:style-name="P477">AB „Swedbank“</text:p>
            <text:p text:style-name="P478">Tel. (8 5) <text:s/>232 9600</text:p>
            <text:p text:style-name="P479">El. p. lakd@lakd.lt</text:p>
            <text:p text:style-name="P480"/>
            <text:p text:style-name="P481"><text:span text:style-name="T482">Lietuvos automobilių kelių direkcijos prie Susisiekimo min</text:span><text:span text:style-name="T483">isterijos</text:span></text:p>
          </table:table-cell>
        </table:table-row>
      </table:table>
      <text:p text:style-name="P484"/>
      <text:p text:style-name="P485"/>
      <text:p text:style-name="P486"/>
      <text:p text:style-name="P487"/>
      <text:p text:style-name="P488"/>
      <text:p text:style-name="P489"/>
      <text:p text:style-name="P490"/>
      <text:p text:style-name="P491"/>
      <text:p text:style-name="P492"><text:span text:style-name="T493">KAUNO RAJONO SAVIVALDYBĖS ADMINISTRACIJOS<text:s/></text:span></text:p>
      <text:p text:style-name="P494"><text:span text:style-name="T495">KULAUTUVOS SENIŪNIJA</text:span></text:p>
      <text:p text:style-name="P496"/>
      <text:p text:style-name="P497"><text:span text:style-name="T498">SAVIVALDYBĖS TARYBOS SPRENDIMO „DĖL PRITARIMO BENDRADARBIAVIMO SUTARČIAI SU LIETUVOS AUTOMOBILIŲ KELIŲ DIREKCIJA PRIE SUSISIEKIMO MINISTERIJOS ĮGYVENDINANT PROJEKTĄ“<text:s/></text:span><text:span text:style-name="T499">PROJEKTO</text:span></text:p>
      <text:p text:style-name="P500"><text:span text:style-name="T501">AIŠKINAMASIS RAŠTAS</text:span></text:p>
      <text:p text:style-name="P502"/>
      <text:p text:style-name="P503">2020 m. birželio 9 d.</text:p>
      <text:p text:style-name="P504">Kaunas</text:p>
      <text:p text:style-name="P505"/>
      <text:p text:style-name="P506"><text:span text:style-name="T507">1</text:span><text:span text:style-name="T508">. Sprendimo projekto rengimą paskatinusios priežastys, tikslai.</text:span></text:p>
      <text:p text:style-name="P509">Kauno rajono savivaldybės administracija, atsižvelgdama į Kulautuvos, Kačerginės ir dalies Zapyškio kurortinės teritorijos Kačerginės ir Kulautuvos parengtas miestelių teritorijų erdvinės plėtros urbanistines vizijas (toliau – Vizijos), kreipėsi į Lietuvos automobilių kelių direkciją prie Susisiekimo ministerijos (toliau – Direkcija) dėl galimybės atnaujinti miesteliuose esančius<text:s/>senus ir nusidėvėjusius autobuso sustojimo paviljonus. Atsakydama Direkcija pateikė pasiūlymą bendradarbiauti ir užtikrinti valstybinės reikšmės rajoninio kelio Nr. 1909 privažiuojamojo kelio prie Kulautuvos nuo kelio Kaunas–Jurbarkas–Šilutė–Klaipėda 2,036<text:s/>km ir valstybinės reikšmės rajoninio kelio Nr. 1908 privažiuojamojo kelio prie Kačerginės nuo kelio Kaunas–Zapyškis–Šakiai 1,745 km paprastojo remonto, įrengiant autobuso laukimo paviljonus, projekto (toliau – Projektas) įgyvendinimą, todėl teikiame šį Bendradarbiavimo sutarties projektą svarstyti Tarybai.<text:s/></text:p>
      <text:p text:style-name="P510"><text:span text:style-name="T511">Sprendimo projekto tikslas – pritarti bendradarbiavimo sutarčiai su Lietuvos automobilių kelių direkcija prie Susisiekimo ministerijos.</text:span></text:p>
      <text:p text:style-name="P512"><text:span text:style-name="T513">2</text:span><text:span text:style-name="T514">.</text:span><text:span text:style-name="T515"><text:s/></text:span><text:span text:style-name="T516">Teisinis reglamentavimas (kaip šiuo metu reglamentuojami sprendimo projekte aptariami klausimai).<text:s/></text:span></text:p>
      <text:p text:style-name="P517">Lietuvos Respublikos vietos savivaldos įstatymo 6 straipsnio 32 punktu nustatyta, kad viena iš savarankiškųjų savivaldybių funkcijų yra saugaus eismo organizavimas.<text:s/></text:p>
      <text:p text:style-name="P518"><text:span text:style-name="T519">Kauno rajono savivaldybės vardu sudaromų sutarčių pasirašymo tvarkos aprašo, patvirtinto Kauno rajono savivaldybės tarybos 2014 m. spalio 30 d. sprendimu Nr. TS-430 „Dėl Kauno rajono savivaldybės vardu sudaromų sutarčių pasirašymo tvarkos aprašo<text:s/></text:span><text:soft-page-break/><text:span text:style-name="T520">p</text:span><text:span text:style-name="T521">atvirtinimo“, 3.3 papunkčiu nustatyta, kad be išankstinio Tarybos pritarimo negali būti sudaromos bendradarbiavimo sutartys su valstybės institucijomis.</text:span></text:p>
      <text:p text:style-name="P522"><text:span text:style-name="T523">3</text:span><text:span text:style-name="T524">. Galimi sprendimo priėmimo padariniai (teigiami ir (ar) neigiami).</text:span></text:p>
      <text:p text:style-name="P525"><text:span text:style-name="T526">Priėmus sprendimą bus galima<text:s/></text:span><text:span text:style-name="T527">pasirašyti bendradarbiavimo sutartį su Direkcija ir, atlikus paprastojo remonto darbus, atnaujinti autobuso sustojimo paviljonus Kulautuvos ir Kačerginės seniūnijose.</text:span></text:p>
      <text:p text:style-name="P528"><text:span text:style-name="T529">4</text:span><text:span text:style-name="T530">. Keičiamo ar pripažįstamo netekusio galios Savivaldybės tarybos sprendimo pakeitimų</text:span><text:span text:style-name="T531"><text:s/>sąrašas.</text:span></text:p>
      <text:p text:style-name="P532"><text:span text:style-name="T533">Nėra.</text:span></text:p>
      <text:p text:style-name="P534"><text:span text:style-name="T535">5</text:span><text:span text:style-name="T536">. Lėšos sprendimui įgyvendinti, jų šaltiniai.</text:span></text:p>
      <text:p text:style-name="P537"><text:span text:style-name="T538">Bendradarbiavimo sutarčiai įgyvendinti reikės iki 48 tūkst. Eur Savivaldybės biudžeto lėšų. Lėšos projekto įgyvendinimui numatytos 2020 m. biudžete.</text:span></text:p>
      <text:p text:style-name="P539"><text:span text:style-name="T540">6</text:span><text:span text:style-name="T541">. Būtinumas skelbti sprendimą Teisė</text:span><text:span text:style-name="T542">s aktų ir kituose registruose. Viešinimas.</text:span></text:p>
      <text:p text:style-name="P543"><text:span text:style-name="T544">Nebūtinas.</text:span></text:p>
      <text:p text:style-name="P545"><text:span text:style-name="T546">7</text:span><text:span text:style-name="T547">. Antikorupcinis vertinimas.</text:span></text:p>
      <text:p text:style-name="P548"><text:span text:style-name="T549">Vertinti nereikia.</text:span></text:p>
      <text:p text:style-name="P550"><text:span text:style-name="T551">8</text:span><text:span text:style-name="T552">. Numatomo teisinio reguliavimo poveikio vertinimo rezultatai.</text:span></text:p>
      <text:p text:style-name="P553"><text:span text:style-name="T554">Vertinti nereikia.</text:span></text:p>
      <text:p text:style-name="P555"><text:span text:style-name="T556">9</text:span><text:span text:style-name="T557">. Kiti, sprendimo iniciatorių nuomone, reikalingi pagrind</text:span><text:span text:style-name="T558">imai ir paaiškinimai.</text:span></text:p>
      <text:p text:style-name="P559"><text:span text:style-name="T560">Kauno rajono savivaldybė, siekdama plėtoti ir vystyti Kulautuvos, Kačerginės ir dalies Zapyškio miestelio kurortinę teritoriją bei remdamasi parengtomis Kulautuvos ir Kačerginės miestelių<text:s/></text:span><text:span text:style-name="T561">plėtros Vizijomis, nori atlikti paprastąjį rem</text:span><text:span text:style-name="T562">ontą, įrengiant autobuso laukimo paviljonus Kulautuvos ir Kačerginės seniūnijose. Numatomi atnaujinti paviljonai atkartoja Vizijose numatomus architektūrinius elementus, detales ir medžiagas, tai prisidės prie bendro ir vientiso miestelių įvaizdžio kūrimo;</text:span><text:span text:style-name="T563"><text:s/>taip pat kurs ne tik patrauklesnį miestelių vaizdą čia gyvenantiems, bet ir atvykstantiems žmonėms. Ypač<text:s/></text:span><text:span text:style-name="T564">Kačerginėje, nes numatomame atnaujinti paviljone būtų įrengtas miestelio informacinis stendas ir viešasis tualetas – tai prisidėtų prie bendro viešosi</text:span><text:span text:style-name="T565">os infrastruktūros prieinamumo gerinimo Kačerginėje.</text:span></text:p>
      <text:p text:style-name="P566"><text:span text:style-name="T567">Paviljonų atnaujinimas taip pat užtikrintų saugaus eismo sąlygas, kadangi<text:s/></text:span><text:span text:style-name="T568">esami paviljonai yra seni ir nusidėvėję.<text:s/></text:span></text:p>
      <text:p text:style-name="P569"><text:span text:style-name="T570">10</text:span><text:span text:style-name="T571">. Sprendimo projekto rengėjai. Asmuo, atsakingas už sprendimo įgyvendinimą.</text:span></text:p>
      <text:p text:style-name="P572"><text:span text:style-name="T573">Spren</text:span><text:span text:style-name="T574">dimo projekto rengėja – Asta Tamonienė, Kulautuvos seniūno pavaduotoja. Atsakingas asmuo už sprendimo įvykdymą – Dalia Šiušienė, Kulautuvos seniūnė.</text:span></text:p>
      <text:p text:style-name="P575"/>
      <text:p text:style-name="P576"/>
      <text:p text:style-name="P577"><text:span text:style-name="T578">Kulautuvos seniūnė</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Dalia Ši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Anta</meta:initial-creator>
    <dc:creator>adlibuser</dc:creator>
    <meta:creation-date>2020-06-12T10:43:00Z</meta:creation-date>
    <dc:date>2020-06-12T10:43:00Z</dc:date>
    <meta:print-date>2020-06-09T10:41:00Z</meta:print-date>
    <meta:template xlink:href="Normal.dotm" xlink:type="simple"/>
    <meta:editing-cycles>2</meta:editing-cycles>
    <meta:editing-duration>PT0S</meta:editing-duration>
    <meta:user-defined meta:name="LabbisDVSAttachmentId">be080d9c-d1df-49c8-8ceb-6c4c140b0465</meta:user-defined>
    <meta:document-statistic meta:page-count="9" meta:paragraph-count="355" meta:word-count="2436" meta:character-count="19890" meta:row-count="809" meta:non-whitespace-character-count="17809"/>
  </office:meta>
</office:document-meta>
</file>