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line-height="150%" fo:text-indent="4.7583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 fo:line-height="150%" fo:text-indent="0.3937in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complex="he" style:country-complex="IL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634in"/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Normal"/>
      <text:p text:style-name="P31"><text:span text:style-name="T32">Sprendimas</text:span></text:p>
      <text:p text:style-name="P33">DĖL PRIENŲ LOPŠELIO-DARŽELIO „GINTARĖLIS“ DIREKTORIAUS ATLEIDIMO IŠ PAREIGŲ</text:p>
      <text:p text:style-name="P34"/>
      <text:p text:style-name="P35">2016 m. spalio 19 d. Nr. (1.3)-T1-230</text:p>
      <text:p text:style-name="P36">Prienai</text:p>
      <text:p text:style-name="P37"/>
      <text:p text:style-name="P38"><text:span text:style-name="T39">Vadovaudamasi Lietuvos Respublikos darbo kodekso 125 straipsniu, 141 straipsniu ir 177 straipsnio 2 dalimi, Lietuvos Respublikos vietos savivaldos įstatymo 16 straipsnio 2 dalies 21 punktu, atsižvelgdama į Prienų lopšelio-darželio „Gintarėlis“ direktorės Z</text:span><text:span text:style-name="T40">inos Dzencevičienės 2016-10-18 siūlymą „Dėl darbo sutarties nutraukimo šalių susitarimu“, Prienų rajono savivaldybės taryba <text:s text:c="11"/>n u s p r e n d ž i a:</text:span></text:p>
      <text:p text:style-name="P41"><text:span text:style-name="T42">1</text:span><text:span text:style-name="T43">. Atleisti Ziną Dzencevičienę iš Prienų lopšelio-darželio „Gintarėlis“ direktoriaus pareigų 2</text:span><text:span text:style-name="T44">016 m. spalio 28 d. šalių susitarimu.</text:span></text:p>
      <text:p text:style-name="P45"><text:span text:style-name="T46">2</text:span><text:span text:style-name="T47">. Įpareigoti Prienų lopšelį-darželį „Gintarėlis“ sumokėti Zinai Dzencevičienei jos atleidimo iš pareigų dieną šešių mėnesių jos vidutinio mėnesinio darbo užmokesčio dydžio išeitinę išmoką, piniginę kompensaciją už</text:span><text:span text:style-name="T48"><text:s/>nepanaudotas kasmetines atostogas ir kitas jai priklausančias darbo užmokesčio sumas.</text:span></text:p>
      <text:p text:style-name="P49"><text:span text:style-name="T50">3</text:span><text:span text:style-name="T51">. Įgalioti Prienų rajono savivaldybės merą Alvydą Vaicekauską pasirašyti darbo sutartį ir pridedamą susitarimą dėl darbo sutarties nutraukimo šalių susitarimu su Zi</text:span><text:span text:style-name="T52">na Dzencevičiene, Prienų lopšelio-darželio „Gintarėlis“ direktore.</text:span></text:p>
      <text:p text:style-name="P53">Šis sprendimas gali būti skundžiamas Lietuvos Respublikos darbo kodekso arba Lietuvos Respublikos civilinio proceso kodekso nustatyta tvarka.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0-20T11:01:00Z</meta:creation-date>
    <dc:date>2016-10-20T11:01:00Z</dc:date>
    <meta:print-date>2016-10-19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449" meta:row-count="51" meta:non-whitespace-character-count="1294"/>
  </office:meta>
</office:document-meta>
</file>