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89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font-size="11pt" style:font-size-asian="11pt"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277in" fo:text-indent="0.689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turto perdavimo PATIKĖJIMO TEISE PAGAL PATIKĖJIMO SUTARTĮ VŠĮ kauno regiono atliekų tvarkymo centrui</text:p>
          </table:table-cell>
        </table:table-row>
        <table:table-row table:style-name="TableRow34">
          <table:table-cell table:style-name="TableCell35">
            <text:p text:style-name="P36"/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<text:s/></text:span><text:span text:style-name="T42">Lietuvos Respublikos vietos savivaldos įstatymo 6 straipsnio 31 punktu, 16<text:s/></text:span><text:span text:style-name="T43">straipsnio 2 dalies 26 punktu</text:span><text:span text:style-name="T44"><text:s/>ir 4 dalimi</text:span><text:span text:style-name="T45">, Lietuvos Respublikos valstybės ir savivaldybių turto valdymo, naudojimo ir disponavimo juo įstatymo 12 straipsnio 1 ir 3 dalimis, Raseinių rajono savivaldybės ir valstybės turto valdymo, naudojimo ir disponavimo j</text:span><text:span text:style-name="T46">uo tvarkos aprašo, patvirtinto Raseinių rajono savivaldybės tarybos 2020 m. sausio 30 d. sprendimu Nr. TS-13 „Dėl Raseinių rajono savivaldybės ir valstybės turto valdymo, naudojimo ir disponavimo juo tvarkos aprašo patvirtinimo“, 8 punktu,</text:span><text:span text:style-name="T47"><text:s/></text:span><text:span text:style-name="T48">atsižvelgdama į<text:s/></text:span><text:span text:style-name="T49">2020 m. liepos 21 d. Partnerystės (jungtinės veiklos) sutarties Nr. SR-617/20-103K „Dėl projekto „Komunalinių atliekų tvarkymo infrastruktūros atnaujinimas ir plėtra Raseinių rajone“ įgyvendinimo“ 5.2 papunktį bei<text:s/></text:span><text:span text:style-name="T50">VšĮ Kauno regiono atliekų<text:s/></text:span><text:soft-page-break/><text:span text:style-name="T51">tvarkymo centro<text:s/></text:span><text:span text:style-name="T52">2022 m. spalio 6 d. raštą Nr.231 „Dėl konteinerių perdavimo valdyti“,</text:span><text:span text:style-name="T53"><text:s/>Raseinių rajono savivaldybės taryba <text:s/>n u s p r e n d ž i a :</text:span></text:p>
      <text:p text:style-name="P54"><text:span text:style-name="T55">1</text:span><text:span text:style-name="T56">. Perduoti patikėjimo teise pagal patikėjimo sutartį valdyti, naudoti ir disponuoti VšĮ Kauno regiono atliekų tvarkymo c</text:span><text:span text:style-name="T57">entrui (kodas 300092998) Raseinių rajono savivaldybei nuosavybės teise priklausantį ilgalaikį materialųjį turtą</text:span><text:span text:style-name="T58"><text:s/>(įsigijimo vertė –<text:s/></text:span><text:span text:style-name="T59">65945,00</text:span><text:span text:style-name="T60"><text:s/>Eur, likutinė vertė 2022-10-31 –</text:span><text:span text:style-name="T61">65945,00<text:s/></text:span><text:span text:style-name="T62">Eur)</text:span><text:span text:style-name="T63"><text:s/></text:span><text:span text:style-name="T64">dešimties metų laikotarpiui savivaldybės funkcijai atlikti -<text:s/></text:span><text:span text:style-name="T65">komunalin</text:span><text:span text:style-name="T66">ių atliekų tvarkymo sistemų diegimas, antrinių žaliavų surinkimo ir perdirbimo organizavimas, sąvartynų įrengimas ir eksploatavimas</text:span><text:span text:style-name="T67">,<text:s/></text:span><text:span text:style-name="T68">pagal priedą.</text:span></text:p>
      <text:p text:style-name="P69"><text:span text:style-name="T70">2</text:span><text:span text:style-name="T71">.<text:s/></text:span><text:span text:style-name="T72">Įgalioti Raseinių rajono savivaldybės administracijos direktorių</text:span><text:span text:style-name="T73"><text:s/></text:span><text:span text:style-name="T74">su VšĮ Kauno regiono atliekų tvarkymo centro direktoriumi rajono Savivaldybės tarybos nustatyta tvarka pasirašyti 1 punkte nurodyto<text:s/></text:span><text:span text:style-name="T75">turto patikėjimo sutartį bei turto perdavimo ir priėmimo aktą.</text:span><text:span text:style-name="T76"><text:s/></text:span></text:p>
      <text:p text:style-name="P77"><text:span text:style-name="T78">Šis sprendimas<text:s/></text:span><text:span text:style-name="T79">Lietuvos Respublikos administracinių bylų tei</text:span><text:span text:style-name="T80">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1T13:06:00Z</meta:creation-date>
    <dc:date>2022-10-11T13:0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17" meta:character-count="2419" meta:row-count="40" meta:non-whitespace-character-count="2114"/>
  </office:meta>
</office:document-meta>
</file>