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line-height="105%"/>
      <style:text-properties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5%" fo:text-indent="0.0861in"/>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5%"/>
      <style:text-properties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line-height="150%"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6E717F"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4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line-height="150%"/>
      <style:text-properties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margin-bottom="0.1111in" fo:line-height="105%"/>
      <style:text-properties fo:font-size="11pt" style:font-size-asian="11pt" style:font-size-complex="11pt"/>
    </style:style>
    <style:style style:name="P179" style:parent-style-name="Normal" style:family="paragraph">
      <style:paragraph-properties fo:margin-bottom="0.1111in" fo:line-height="105%"/>
      <style:text-properties fo:font-size="11pt" style:font-size-asian="11pt" style:font-size-complex="11pt"/>
    </style:style>
    <style:style style:name="P180" style:parent-style-name="Normal" style:family="paragraph">
      <style:paragraph-properties fo:margin-bottom="0.1111in" fo:line-height="105%"/>
      <style:text-properties fo:font-size="11pt" style:font-size-asian="11pt" style:font-size-complex="11pt"/>
    </style:style>
    <style:style style:name="P181" style:parent-style-name="Normal" style:family="paragraph">
      <style:paragraph-properties fo:margin-bottom="0.1111in" fo:line-height="105%"/>
      <style:text-properties fo:font-size="11pt" style:font-size-asian="11pt" style:font-size-complex="11pt"/>
    </style:style>
    <style:style style:name="P182" style:parent-style-name="Normal" style:family="paragraph">
      <style:paragraph-properties fo:margin-bottom="0.1111in" fo:line-height="105%"/>
      <style:text-properties fo:font-size="11pt" style:font-size-asian="11pt" style:font-size-complex="11pt"/>
    </style:style>
    <style:style style:name="P183" style:parent-style-name="Normal" style:family="paragraph">
      <style:paragraph-properties fo:margin-bottom="0.1111in" fo:line-height="105%"/>
      <style:text-properties fo:font-size="11pt" style:font-size-asian="11pt" style:font-size-complex="11pt"/>
    </style:style>
    <style:style style:name="P184" style:parent-style-name="Normal" style:family="paragraph">
      <style:paragraph-properties fo:margin-bottom="0.1111in" fo:line-height="105%"/>
      <style:text-properties fo:font-size="11pt" style:font-size-asian="11pt" style:font-size-complex="11pt"/>
    </style:style>
    <style:style style:name="P185" style:parent-style-name="Normal" style:family="paragraph">
      <style:paragraph-properties fo:margin-bottom="0.1111in" fo:line-height="105%"/>
      <style:text-properties fo:font-size="11pt" style:font-size-asian="11pt" style:font-size-complex="11pt"/>
    </style:style>
    <style:style style:name="P186" style:parent-style-name="Normal" style:family="paragraph">
      <style:paragraph-properties fo:margin-bottom="0.1111in" fo:line-height="105%"/>
      <style:text-properties fo:font-size="11pt" style:font-size-asian="11pt" style:font-size-complex="11pt"/>
    </style:style>
    <style:style style:name="P187" style:parent-style-name="Normal" style:family="paragraph">
      <style:paragraph-properties fo:margin-bottom="0.1111in" fo:line-height="105%"/>
      <style:text-properties fo:font-size="11pt" style:font-size-asian="11pt" style:font-size-complex="11pt"/>
    </style:style>
    <style:style style:name="P188" style:parent-style-name="Normal" style:family="paragraph">
      <style:paragraph-properties fo:margin-bottom="0.1111in" fo:line-height="105%"/>
      <style:text-properties fo:font-size="11pt" style:font-size-asian="11pt" style:font-size-complex="11pt"/>
    </style:style>
    <style:style style:name="P189" style:parent-style-name="Normal" style:family="paragraph">
      <style:paragraph-properties fo:margin-bottom="0.1111in" fo:line-height="105%"/>
      <style:text-properties fo:font-size="11pt" style:font-size-asian="11pt" style:font-size-complex="11pt"/>
    </style:style>
    <style:style style:name="P190" style:parent-style-name="Normal" style:family="paragraph">
      <style:paragraph-properties fo:margin-bottom="0.1111in" fo:line-height="105%"/>
    </style:style>
  </office:automatic-styles>
  <office:body>
    <office:text text:use-soft-page-breaks="true">
      <text:p text:style-name="P1"><text:span text:style-name="T2">Projektas</text:span></text:p>
      <text:p text:style-name="P3"/>
      <text:p text:style-name="P4">LIETUVOS RESPUBLIKOS</text:p>
      <text:p text:style-name="P5">KOOPERATINIŲ BENDROVIŲ (KOOPERATYVŲ) ĮSTATYMO NR. I-164</text:p>
      <text:p text:style-name="P6"><text:span text:style-name="T7">3</text:span><text:span text:style-name="T8">1</text:span><text:span text:style-name="T9"><text:s/>STRAIPSNIO PAKEITIMO</text:span></text:p>
      <text:p text:style-name="P10">ĮSTATYMAS</text:p>
      <text:p text:style-name="P11"/>
      <text:p text:style-name="P12"/>
      <text:p text:style-name="P13">Nr.</text:p>
      <text:p text:style-name="P14"/>
      <text:p text:style-name="P15">Vilnius</text:p>
      <text:p text:style-name="P16"/>
      <text:p text:style-name="P17"><text:span text:style-name="T18">1</text:span><text:span text:style-name="T19"><text:s/>straipsnis.<text:s/></text:span><text:span text:style-name="T20">3</text:span><text:span text:style-name="T21">1</text:span><text:span text:style-name="T22"><text:s/>straipsnio pakeitimas</text:span></text:p>
      <text:p text:style-name="P23"><text:span text:style-name="T24">Pakeisti 3</text:span><text:span text:style-name="T25">1 <text:s/></text:span><text:span text:style-name="T26">straipsnį ir jį išdėstyti taip:</text:span></text:p>
      <text:p text:style-name="P27"><text:span text:style-name="T28">„</text:span><text:span text:style-name="T29">3</text:span><text:span text:style-name="T30">1</text:span><text:span text:style-name="T31"><text:s/>straipsnis.<text:s/></text:span><text:span text:style-name="T32">Žemės ūkio<text:s/></text:span><text:span text:style-name="T33">kooperatinė bendrovė (kooperatyvas)</text:span></text:p>
      <text:p text:style-name="P34"/>
      <text:p text:style-name="P35"><text:span text:style-name="T36">1</text:span><text:span text:style-name="T37">. Žemės ūkio kooperatinė bendrovė (kooperatyvas) – kooperatinė bendrovė (kooperatyvas), kuri (kuris) pagal šio straipsnio reikalavimus yra</text:span><text:span text:style-name="T38"><text:s/></text:span><text:span text:style-name="T39">pripažinta žemės ūkio kooperatine bendrove (kooperatyvu). Teisę būti pripaž</text:span><text:span text:style-name="T40">inta žemės ūkio kooperatine bendrove (kooperatyvu) turi įregistruota kooperatinė bendrovė (kooperatyvas), jeigu ji (jis) atitinka šiuos reikalavimus:</text:span></text:p>
      <text:p text:style-name="P41"><text:span text:style-name="T42">1</text:span><text:span text:style-name="T43">) iš narių supirktų produktų ir nariams parduotų prekių bei suteiktų paslaugų vertė yra didesnė kaip 50</text:span><text:span text:style-name="T44"><text:s/>procentų visų kooperatinės bendrovės (kooperatyvo) supirktų produktų ir visų parduotų prekių bei suteiktų paslaugų vertės;</text:span></text:p>
      <text:p text:style-name="P45"><text:span text:style-name="T46">2</text:span><text:span text:style-name="T47">) pardavimo pajamos, nurodytos praėjusio ataskaitinio laikotarpio (praėjusių finansinių metų) pelno (nuostolių) ataskaitoje, yr</text:span><text:span text:style-name="T48">a didesnės už šio straipsnio 7 dalyje nustatytą mažiausią pardavimo pajamų dydį;</text:span></text:p>
      <text:p text:style-name="P49"><text:span text:style-name="T50">3</text:span><text:span text:style-name="T51">) neturi mokestinės nepriemokos Lietuvos Respublikos valstybės biudžetui, savivaldybių biudžetams ar fondams, į kuriuos mokamus mokesčius administruoja Valstybinė mokesči</text:span><text:span text:style-name="T52">ų inspekcija (išskyrus atvejus, kai mokesčių, delspinigių, baudų mokėjimas atidėtas arba dėl šių mokesčių, delspinigių, baudų vyksta mokestinis ginčas), ir skolų Valstybinio socialinio draudimo fondo biudžetui;</text:span></text:p>
      <text:p text:style-name="P53"><text:span text:style-name="T54">4</text:span><text:span text:style-name="T55">) nė vienas kooperatinės bendrovės (koop</text:span><text:span text:style-name="T56">eratyvo) narys nėra kitos tokios pačios rūšies produktus superkančios arba tokios pačios rūšies prekes parduodančios, arba tokios pačios rūšies paslaugas teikiančios žemės ūkio kooperatinės bendrovės (kooperatyvo) narys;<text:s/></text:span></text:p>
      <text:p text:style-name="P57"><text:span text:style-name="T58">5</text:span><text:span text:style-name="T59">) atitinka vieną iš šio<text:s/></text:span><text:span text:style-name="T60">straipsnio 2 dalyje nurodytų kriterijų ir pateikė tai įrodantį narių – fizinių ir (ar) juridinių asmenų, atitinkančių ir neatitinkančių kooperatinės bendrovės (kooperatyvo) pasirinktą pripažinimo kriterijų, sąrašą, kuriame nurodomi kiekvieno nario tapatybė</text:span><text:span text:style-name="T61">s nustatymo, įskaitant nario – fizinio asmens – asmens kodą arba nario – juridinio asmens – kodą, duomenys.</text:span></text:p>
      <text:p text:style-name="P62"><text:span text:style-name="T63">2</text:span><text:span text:style-name="T64">. Kooperatinės bendrovės (kooperatyvo) pasirenkami pripažinimo žemės ūkio kooperatine bendrove (kooperatyvu) kriterijai:</text:span></text:p>
      <text:p text:style-name="P65"><text:span text:style-name="T66">1</text:span><text:span text:style-name="T67">) daugiau kaip 80</text:span><text:span text:style-name="T68"><text:s/>procentų jos narių yra fiziniai ir (ar) juridiniai asmenys, kurių pajamų iš žemės ūkio veiklos dalis praėjusiais metais sudarė daugiau</text:span><text:span text:style-name="T69"><text:s/></text:span><text:span text:style-name="T70">kaip 50 procentų visų pajamų ir kurių pajamos, gautos praėjusiais metais iš kooperatinei bendrovei (kooperatyvui) parduo</text:span><text:span text:style-name="T71">tų žemės ūkio produktų, superkamų kooperatinės bendrovės (kooperatyvo), sudaro daugiau kaip 50 procentų pajamų, gautų iš šių žemės ūkio produktų, parduotų visiems ūkio subjektams, ir kurių kooperatinei bendrovei (kooperatyvui) parduoto kiekvieno žemės ūkio</text:span><text:span text:style-name="T72"><text:s/>produkto, superkamo kooperatinės bendrovės (kooperatyvo), kiekis sudaro daugiau kaip 50 procentų šio žemės ūkio produkto, parduoto visiems ūkio subjektams, kiekio, o bendra šių narių pajų vertė sudaro daugiau kaip 80</text:span><text:span text:style-name="T73"><text:s/></text:span><text:span text:style-name="T74">procentų visų kooperatinės bendrovės (</text:span><text:span text:style-name="T75">kooperatyvo) narių pajų vertės. Šiame punkte žemės ūkio produktai suprantami taip, kaip jie apibrėžti Lietuvos Respublikos<text:s/></text:span><text:span text:style-name="T76">žemės ūkio, maisto ūkio ir kaimo plėtros įstatyme</text:span><text:span text:style-name="T77">;</text:span></text:p>
      <text:p text:style-name="P78"><text:span text:style-name="T79">2</text:span><text:span text:style-name="T80">) daugiau kaip 80 procentų jos narių yra fiziniai ir (ar) juridiniai asmenys,</text:span><text:span text:style-name="T81"><text:s/>kurių pajamų iš žemės ūkio veiklos dalis praėjusiais metais sudarė daugiau kaip 50 procentų visų pajamų ir kurių praėjusiais metais iš kooperatinės bendrovės (kooperatyvo) nupirktų prekių ir (ar) paslaugų, parduodamų kooperatinės bendrovės (kooperatyvo),<text:s/></text:span><text:span text:style-name="T82">vertė sudaro daugiau kaip 50 procentų šių prekių ir paslaugų, nupirktų iš visų ūkio subjektų, vertės, o bendra šių narių pajų vertė sudaro daugiau kaip 80 procentų visų kooperatinės bendrovės (kooperatyvo) narių pajų vertės;</text:span></text:p>
      <text:p text:style-name="P83"><text:span text:style-name="T84">3</text:span><text:span text:style-name="T85">) turi daugiau kaip 30 nar</text:span><text:span text:style-name="T86">ių ir daugiau kaip 70 procentų jos narių yra fiziniai ir (ar) juridiniai asmenys, kurių produkcijos standartine verte išreikštas žemės ūkio valdos ekonominis dydis pagal valstybės įmonės<text:s/></text:span><text:span text:style-name="T87">Žemės ūkio ir erdvinės informacijos</text:span><text:span text:style-name="T88"><text:s/>centro atliktus skaičiavimus per<text:s/></text:span><text:span text:style-name="T89">praėjusių metų laikotarpį nuo sausio 1 dienos iki gruodžio 31 dienos yra ne mažesnis kaip 2 000 eurų, o bendra šių narių pajų vertė sudaro daugiau kaip 70 procentų visų kooperatinės bendrovės (kooperatyvo) narių pajų vertės;</text:span></text:p>
      <text:p text:style-name="P90"><text:span text:style-name="T91">4</text:span><text:span text:style-name="T92">) daugiau kaip 90 procentų</text:span><text:span text:style-name="T93"><text:s/>jos narių pajų vertės sudaro narių – žemės ūkio kooperatinių bendrovių (kooperatyvų) pajų vertė.</text:span></text:p>
      <text:p text:style-name="P94"><text:span text:style-name="T95">3</text:span><text:span text:style-name="T96">. Kooperatinių bendrovių (kooperatyvų) pripažinimo žemės ūkio kooperatinėmis bendrovėmis (kooperatyvais) tvarką nustato Vyriausybės įgaliota institucij</text:span><text:span text:style-name="T97">a. Kooperatinė bendrovė (kooperatyvas), siekianti būti pripažinta žemės ūkio kooperatine bendrove (kooperatyvu), pateikia valstybės įmonei<text:s/></text:span><text:span text:style-name="T98">Žemės ūkio ir erdvinės informacijos</text:span><text:span text:style-name="T99"><text:s/>centrui prašymą pripažinti žemės ūkio kooperatine bendrove (kooperatyvu) ir Vyria</text:span><text:span text:style-name="T100">usybės įgaliotos institucijos priimtame Kooperatinių bendrovių (kooperatyvų) pripažinimo žemės ūkio kooperatinėmis bendrovėmis (kooperatyvais) tvarkos apraše nurodytus dokumentus.<text:s/></text:span></text:p>
      <text:p text:style-name="P101"><text:span text:style-name="T102">4</text:span><text:span text:style-name="T103">. Kooperatinė bendrovė (kooperatyvas) žemės ūkio kooperatine bendrove<text:s/></text:span><text:span text:style-name="T104">(kooperatyvu) nepripažįstama, jeigu:</text:span></text:p>
      <text:p text:style-name="P105"><text:span text:style-name="T106">1</text:span><text:span text:style-name="T107">) neatitinka šiame</text:span><text:span text:style-name="T108"><text:s/></text:span><text:span text:style-name="T109">straipsnyje nurodytų reikalavimų;</text:span></text:p>
      <text:p text:style-name="P110"><text:span text:style-name="T111">2</text:span><text:span text:style-name="T112">) pateikti ne visi šio straipsnio 1 dalyje nurodytus reikalavimus patvirtinantys Vyriausybės įgaliotos institucijos priimtame Kooperatinių bendrovių (kooperat</text:span><text:span text:style-name="T113">yvų) pripažinimo žemės ūkio kooperatinėmis bendrovėmis (kooperatyvais) tvarkos apraše nurodyti dokumentai arba pateikti neteisingi duomenys.</text:span></text:p>
      <text:p text:style-name="P114"><text:span text:style-name="T115">5</text:span><text:span text:style-name="T116">. Kooperatines bendroves (kooperatyvus) žemės ūkio kooperatinėmis bendrovėmis (kooperatyvais) pripažįsta Vyr</text:span><text:span text:style-name="T117">iausybės įgaliota institucija pagal valstybės įmonės Žemės ūkio ir erdvinės informacijos centro teikime pateiktą išvadą dėl pripažinimo ir įgalioja valstybės įmonę Žemės ūkio ir erdvinės informacijos centrą išduoti pažymėjimą. Teritorinė valstybinė mokesči</text:span><text:span text:style-name="T118">ų inspekcija ir Valstybinio socialinio draudimo fondo valdybos teritorinis skyrius valstybinės įmonės Žemės ūkio ir erdvinės informacijos centro prašymu teikia šio straipsnio 1 dalies 3 punkte nurodytą informaciją. Pripažinimas suteikiamas ir pažymėjimas i</text:span><text:span text:style-name="T119">šduodamas dvejiems kalendoriniams metams. Kooperatinė bendrovė (kooperatyvas) gali iš naujo siekti pripažinimo žemės ūkio kooperatine bendrove (kooperatyvu) kitam dviejų</text:span><text:span text:style-name="T120"><text:s/></text:span><text:span text:style-name="T121">kalendorinių metų pripažinimo laikotarpiui</text:span><text:span text:style-name="T122"><text:s/></text:span></text:p>
      <text:p text:style-name="P123"><text:span text:style-name="T124">6</text:span><text:span text:style-name="T125">.<text:s/></text:span><text:span text:style-name="T126">Kooperatinė <text:s/>bendrovė (kooperatyvas) visą pripažinimo žemės ūkio kooperatine bendrove</text:span></text:p>
      <text:p text:style-name="P127"><text:span text:style-name="T128">(kooperatyvu) laikotarpį privalo atitikti šiame straipsnyje nurodytus reikalavimus, pagal kuriuos ji yra pripažinta. Valstybės įmonė Žemės ūkio ir erdvinės informacijos c</text:span><text:span text:style-name="T129">entras pripažinimą atliekančios Vyriausybės įgaliotos institucijos nustatyta tvarka inicijuoja kooperatinių bendrovių (kooperatyvų) atitikties šiame straipsnyje nurodytiems reikalavimams patikras</text:span><text:span text:style-name="T130">.<text:s/></text:span><text:span text:style-name="T131">Pripažinimą atliekanti Vyriausybės įgaliota institucija, ga</text:span><text:span text:style-name="T132">vusi valstybės įmonės Žemės ūkio ir erdvinės informacijos centro išvadą, kad kooperatinė bendrovė (kooperatyvas) ir nustačiusi, kad kooperatinė bendrovė (kooperatyvas) yra pripažinta pagal pateiktus neteisingus duomenis arba neatitinka šiame straipsnyje nu</text:span><text:span text:style-name="T133">rodytų reikalavimų, priima sprendimą dėl suteikto pripažinimo žemės ūkio kooperatine bendrove (kooperatyvu) panaikinimo.</text:span></text:p>
      <text:p text:style-name="P134"><text:span text:style-name="T135">7</text:span><text:span text:style-name="T136">. Mažiausias pardavimo pajamų, nurodytų praėjusio ataskaitinio laikotarpio (praėjusių finansinių metų) pelno (nuostolių) ataskaito</text:span><text:span text:style-name="T137">je, dydis:</text:span></text:p>
      <text:p text:style-name="P138"><text:span text:style-name="T139">1</text:span><text:span text:style-name="T140">) grūdų ir pieno sektoriaus kooperatinėms bendrovėms (kooperatyvams) – 20 000 eurų, o jeigu pripažinimo siekiama pirmą kartą, – 10 000 eurų;</text:span></text:p>
      <text:p text:style-name="P141"><text:span text:style-name="T142">2</text:span><text:span text:style-name="T143">) kitų sektorių kooperatinėms bendrovėms (kooperatyvams) – 10 000 eurų, o jeigu pripažinimo siek</text:span><text:span text:style-name="T144">iama pirmą kartą, – 5 000 eurų.“</text:span></text:p>
      <text:p text:style-name="P145"/>
      <text:p text:style-name="P146"/>
      <text:p text:style-name="P147"><text:span text:style-name="T148">2</text:span><text:span text:style-name="T149"><text:s/>straipsnis.<text:s/></text:span><text:span text:style-name="T150">Pereinamojo laikotarpio nuostatos</text:span></text:p>
      <text:p text:style-name="P151"><text:span text:style-name="T152">1</text:span><text:span text:style-name="T153">. Pripažinimas kooperatinėms bendrovėms (kooperatyvams), kurių prašymai pripažinti žemės ūkio kooperatinėmis bendrovėmis (kooperatyvais) pateikti iki šio<text:s/></text:span><text:span text:style-name="T154">įstatymo įsigaliojimo, suteikiamas pagal iki šio įstatymo įsigaliojimo galiojusias nuostatas.</text:span></text:p>
      <text:p text:style-name="P155"><text:span text:style-name="T156">2</text:span><text:span text:style-name="T157">. Kooperatinėms bendrovėms (kooperatyvams), kurios žemės ūkio kooperatinėmis bendrovėmis (kooperatyvais) pripažintos pagal iki šio įstatymo įsigaliojimo gali</text:span><text:span text:style-name="T158">ojusias nuostatas, šio įstatymo nuostatos netaikomos iki laikotarpio, kuriam suteiktas pripažinimas, pabaigos.</text:span></text:p>
      <text:p text:style-name="Normal"/>
      <text:p text:style-name="P159"><text:span text:style-name="T160">3</text:span><text:span text:style-name="T161"><text:s/>straipsnis.<text:s/></text:span><text:span text:style-name="T162">Įstatymo įsigaliojimas ir įgyvendinimas</text:span></text:p>
      <text:p text:style-name="P163"><text:span text:style-name="T164">1</text:span><text:span text:style-name="T165">. Šis įstatymas, išskyrus šio straipsnio 2 dalį, įsigalioja 2020 m. sausio 1 d.</text:span></text:p>
      <text:p text:style-name="P166"><text:span text:style-name="T167">2</text:span><text:span text:style-name="T168">.<text:s/></text:span><text:span text:style-name="T169">Lietuvos Respublikos Vyriausybė ir Lietuvos Respublikos žemės ūkio ministras ne vėliau kaip iki<text:s/></text:span><text:span text:style-name="T170">2019 m. gruodžio 31 d. priima šio įstatymo<text:s/></text:span><text:span text:style-name="T171">įgyvendinamuosius teisės aktus.<text:s/></text:span></text:p>
      <text:p text:style-name="P172"/>
      <text:p text:style-name="P173"/>
      <text:p text:style-name="P174"><text:span text:style-name="T175">Skelbiu šį Lietuvos Respublikos Seimo priimtą įstatymą.</text:span></text:p>
      <text:p text:style-name="P176"/>
      <text:p text:style-name="P177">Respublikos<text:s/>Prezidentas</text:p>
      <text:p text:style-name="Normal"/>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s Gustas</meta:initial-creator>
    <dc:creator>adlibuser</dc:creator>
    <meta:creation-date>2019-06-25T09:22:00Z</meta:creation-date>
    <dc:date>2019-06-25T09:22:00Z</dc:date>
    <meta:print-date>2018-12-13T11:03:00Z</meta:print-date>
    <meta:template xlink:href="Normal.dotm" xlink:type="simple"/>
    <meta:editing-cycles>2</meta:editing-cycles>
    <meta:editing-duration>PT0S</meta:editing-duration>
    <meta:document-statistic meta:page-count="4" meta:paragraph-count="45" meta:word-count="1061" meta:character-count="8647" meta:row-count="206" meta:non-whitespace-character-count="7631"/>
  </office:meta>
</office:document-meta>
</file>