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end" style:vertical-align="baseline">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lt"/>
    </style:style>
    <style:style style:name="P14" style:parent-style-name="Normal" style:family="paragraph">
      <style:paragraph-properties fo:text-align="center"/>
      <style:text-properties fo:font-weight="bold" style:font-weight-asian="bold" style:font-weight-complex="bold" style:font-size-complex="12pt" fo:language="lt"/>
    </style:style>
    <style:style style:name="P15" style:parent-style-name="Normal" style:family="paragraph">
      <style:paragraph-properties fo:text-align="center" fo:text-indent="0.043in"/>
      <style:text-properties fo:font-weight="bold" style:font-weight-asian="bold" style:font-weight-complex="bold" style:font-size-complex="12pt" fo:language="l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fo:text-indent="0.0333in"/>
      <style:text-properties style:font-name="Calibri" style:font-name-asian="Calibri" style:font-name-complex="Calibri" fo:font-size="11pt" style:font-size-asian="11pt" style:font-size-complex="11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fo:language="lt"/>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0" style:parent-style-name="Normal" style:family="paragraph">
      <style:paragraph-properties fo:text-align="center" style:vertical-align="baseline"/>
      <style:text-properties fo:hyphenate="false"/>
    </style:style>
    <style:style style:name="P41" style:parent-style-name="Normal" style:family="paragraph">
      <style:paragraph-properties fo:text-align="center" style:vertical-align="baseline"/>
      <style:text-properties fo:hyphenate="false"/>
    </style:style>
    <style:style style:name="P42" style:parent-style-name="Normal" style:family="paragraph">
      <style:paragraph-properties fo:text-align="center" style:vertical-align="baseline" fo:text-indent="0.4923in"/>
      <style:text-properties fo:font-weight="bold" style:font-weight-asian="bold" style:font-size-complex="12pt" fo:hyphenate="false"/>
    </style:style>
    <style:style style:name="P43" style:parent-style-name="Normal" style:family="paragraph">
      <style:paragraph-properties fo:text-align="justify" style:vertical-align="baseline" fo:text-indent="0.5909in"/>
      <style:text-properties fo:hyphenate="false"/>
    </style:style>
    <style:style style:name="P44" style:parent-style-name="Normal" style:family="paragraph">
      <style:paragraph-properties fo:text-align="justify" style:vertical-align="baseline" fo:text-indent="0.5909in"/>
      <style:text-properties fo:hyphenate="false"/>
    </style:style>
    <style:style style:name="P45" style:parent-style-name="Normal" style:family="paragraph">
      <style:paragraph-properties fo:text-align="justify" style:vertical-align="baseline" fo:text-indent="0.5909in"/>
      <style:text-properties fo:hyphenate="false"/>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style:vertical-align="baseline" fo:text-indent="0.5909in"/>
      <style:text-properties fo:hyphenate="fal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7409in">
        <style:tab-stops/>
      </style:paragraph-properties>
    </style:style>
    <style:style style:name="P69" style:parent-style-name="Normal" style:family="paragraph">
      <style:paragraph-properties fo:widows="0" fo:orphans="0" fo:break-before="page" style:vertical-align="baseline" fo:margin-left="3.7409in">
        <style:tab-stops/>
      </style:paragraph-properties>
      <style:text-properties fo:hyphenate="false"/>
    </style:style>
    <style:style style:name="P70" style:parent-style-name="Normal" style:family="paragraph">
      <style:paragraph-properties fo:margin-left="3.7409in">
        <style:tab-stops/>
      </style:paragraph-properties>
    </style:style>
    <style:style style:name="P71" style:parent-style-name="Normal" style:family="paragraph">
      <style:paragraph-properties fo:margin-left="3.7409in">
        <style:tab-stops/>
      </style:paragraph-properties>
    </style:style>
    <style:style style:name="P7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73" style:parent-style-name="Normal" style:family="paragraph">
      <style:text-properties fo:font-weight="bold" style:font-weight-asian="bold" style:font-weight-complex="bold"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style:text-properties style:font-size-complex="12pt" style:language-asian="lt" style:country-asian="LT" fo:hyphenate="false"/>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style:vertical-align="baseline"/>
      <style:text-properties style:font-size-complex="12pt" style:language-asian="lt" style:country-asian="LT" fo:hyphenate="false"/>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909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style:text-properties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baseline" fo:text-indent="0.043in"/>
      <style:text-properties fo:hyphenate="false"/>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style:vertical-align="baseline"/>
      <style:text-properties style:font-size-complex="12pt" style:language-asian="lt" style:country-asian="LT" fo:hyphenate="false"/>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baseline" fo:text-indent="0.5909in"/>
      <style:text-properties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fo:color="#0078D4"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style:text-properties fo:hyphenate="false"/>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style:vertical-align="baseline"/>
      <style:text-properties style:font-size-complex="12pt" style:language-asian="lt" style:country-asian="LT" fo:hyphenate="false"/>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909in"/>
      <style:text-properties fo:hyphenate="false"/>
    </style:style>
    <style:style style:name="P296" style:parent-style-name="Normal" style:family="paragraph">
      <style:paragraph-properties fo:text-align="justify" style:vertical-align="baseline" fo:text-indent="0.5909in"/>
      <style:text-properties fo:hyphenate="false"/>
    </style:style>
    <style:style style:name="P297" style:parent-style-name="Normal" style:family="paragraph">
      <style:paragraph-properties fo:text-align="justify" style:vertical-align="baseline" fo:text-indent="0.5909in"/>
      <style:text-properties fo:hyphenate="false"/>
    </style:style>
    <style:style style:name="P298" style:parent-style-name="Normal" style:family="paragraph">
      <style:paragraph-properties fo:text-align="justify" style:vertical-align="baseline" fo:text-indent="0.5909in"/>
      <style:text-properties fo:hyphenate="false"/>
    </style:style>
    <style:style style:name="P299" style:parent-style-name="Normal" style:family="paragraph">
      <style:paragraph-properties fo:text-align="justify" style:vertical-align="baseline" fo:text-indent="0.5909in"/>
      <style:text-properties fo:hyphenate="false"/>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justify" style:vertical-align="baseline" fo:text-indent="0.5909in"/>
      <style:text-properties fo:hyphenate="false"/>
    </style:style>
    <style:style style:name="P302" style:parent-style-name="Normal" style:family="paragraph">
      <style:paragraph-properties fo:text-align="justify" style:vertical-align="baseline" fo:text-indent="0.5909in"/>
      <style:text-properties fo:hyphenate="false"/>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style:text-properties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vertical-align="baseline"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language-asian="lt" style:country-asian="LT"/>
    </style:style>
    <style:style style:name="P346" style:parent-style-name="Normal" style:master-page-name="MPF1"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352" style:parent-style-name="Normal" style:family="paragraph">
      <style:paragraph-properties style:vertical-align="baseline"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vertical-align="baseline"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end" style:vertical-align="baseline"/>
      <style:text-properties style:font-size-complex="12pt" style:language-asian="lt" style:country-asian="LT"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style:vertical-align="baseline" fo:text-indent="0.4923in"/>
      <style:text-properties style:font-size-complex="12pt" style:language-asian="lt" style:country-asian="LT" fo:hyphenate="false"/>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432" style:parent-style-name="Normal" style:family="paragraph">
      <style:paragraph-properties style:vertical-align="baseline"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vertical-align="baseline"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end" style:vertical-align="baseline"/>
      <style:text-properties style:font-size-complex="12pt" style:language-asian="lt" style:country-asian="LT"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vertical-align="baseline" fo:text-indent="0.4923in"/>
      <style:text-properties style:font-size-complex="12pt" style:language-asian="lt" style:country-asian="LT" fo:hyphenate="false"/>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4923in"/>
      <style:text-properties fo:hyphenate="false"/>
    </style:style>
    <style:style style:name="P456" style:parent-style-name="Normal" style:family="paragraph">
      <style:paragraph-properties fo:text-align="justify" style:vertical-align="baseline" fo:text-indent="0.4923in"/>
      <style:text-properties fo:hyphenate="false"/>
    </style:style>
    <style:style style:name="P457" style:parent-style-name="Normal" style:family="paragraph">
      <style:paragraph-properties fo:text-align="justify" style:vertical-align="baseline" fo:text-indent="0.4923in"/>
      <style:text-properties fo:hyphenate="false"/>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vertical-align="baseline"/>
      <style:text-properties style:language-asian="lt" style:country-asian="LT" fo:hyphenate="false"/>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style:tab-stops>
          <style:tab-stop style:type="left" style:position="2.4236in"/>
        </style:tab-stops>
      </style:paragraph-properties>
    </style:style>
  </office:automatic-styles>
  <office:body>
    <office:text text:use-soft-page-breaks="true">
      <text:p text:style-name="P1"/>
      <text:p text:style-name="P8"/>
      <text:p text:style-name="P9">Projektas</text:p>
      <text:p text:style-name="P10"/>
      <text:p text:style-name="P11"/>
      <text:p text:style-name="P12"><text:span text:style-name="T13">LIETUVOS TRANSPORTO SAUGOS ADMINISTRACIJOS</text:span></text:p>
      <text:p text:style-name="P14">DIREKTORIUS</text:p>
      <text:p text:style-name="P15"/>
      <text:p text:style-name="P16">Įsakymas</text:p>
      <text:p text:style-name="P17"><text:span text:style-name="T18">DĖL<text:s/></text:span><text:span text:style-name="T19">LIETUVOS TRANSPORTO SAUGOS ADMINISTRACIJOS DIREKTORIAUS 2018 M. GEGUŽĖS 4 D.<text:s/></text:span><text:span text:style-name="T20"><text:s/>ĮSAKYMO NR. 2BE-155 „</text:span><text:span text:style-name="T21"><text:s/>DĖL PRIVALOMOSIOS TRANSPORTO PRIEMONIŲ TECHNINĖS APŽIŪROS PRIPAŽINIMO TVARKOS APRAŠO PATVIRTINIMO” PAKEITIMO</text:span><text:span text:style-name="T22"><text:s/></text:span></text:p>
      <text:p text:style-name="P23"/>
      <text:p text:style-name="P24">2020 m. ______________ d. Nr.<text:s/></text:p>
      <text:p text:style-name="P25">Vilnius</text:p>
      <text:p text:style-name="P26"/>
      <text:p text:style-name="P27"><text:span text:style-name="T28">1</text:span><text:span text:style-name="T29">. P a k e i č i u Lietuvos transporto saugos administracijos direktoriaus 2018 m. gegužės 4 d. įsakym</text:span><text:span text:style-name="T30">ą Nr. 2BE-155 „Dėl<text:s/></text:span>Privalomosios transporto priemonių techninės apžiūros pripažinimo tvarkos aprašo patvirtinimo<text:span text:style-name="T31">“ ir jį išdėstau nauja redakcija:</text:span></text:p>
      <text:p text:style-name="P32"/>
      <text:p text:style-name="P33"><text:span text:style-name="T34">“LIETUVOS TRANSPORTO SAUGOS ADMINISTRACIJOS</text:span></text:p>
      <text:p text:style-name="P35">DIREKTORIUS</text:p>
      <text:p text:style-name="P36"/>
      <text:p text:style-name="P37">ĮSAKYMAS</text:p>
      <text:p text:style-name="P38">DĖL PRIVALOMOSIOS TRANSPORTO PRIEMONIŲ<text:s/>TECHNINĖS APŽIŪROS PRIPAŽINIMO TVARKOS APRAŠO PATVIRTINIMO</text:p>
      <text:p text:style-name="P39"/>
      <text:p text:style-name="P40">2020 m. <text:s text:c="20"/>d. Nr.<text:s/></text:p>
      <text:p text:style-name="P41">Vilnius</text:p>
      <text:p text:style-name="P42"/>
      <text:p text:style-name="P43">Vadovaudamasis Lietuvos Respublikos susisiekimo ministro 2008 m. sausio 21 d. įsakymo Nr. 3-13 „Dėl Saugaus eismo automobilių keliais įstatymo<text:s/>įgyvendinimo“ 2.31 ir 2.34 papunkčiais ir atsižvelgdamas 2014 m. balandžio 3 d. Europos Parlamento ir Tarybos direktyvą 2014/45/ES dėl motorinių transporto priemonių ir jų priekabų periodinės techninės apžiūros, kuria panaikinama Direktyva 2009/40/EB:</text:p>
      <text:p text:style-name="P44">1. T v i r t i n u Privalomosios transporto priemonių techninės apžiūros pripažinimo tvarkos aprašą (pridedama).</text:p>
      <text:p text:style-name="P45">2. N u s t a t a u, kad:</text:p>
      <text:p text:style-name="P46">2.1. šis įsakymas įsigalioja 2020 m. balandžio 1 d.<text:s/></text:p>
      <text:p text:style-name="P47"><text:span text:style-name="T48">2.2</text:span><text:span text:style-name="T49">. Lietuvos transporto saugos administracijos interne</text:span><text:span text:style-name="T50">to svetainėje paskelbtos Europos ekonominės erdvės šalių techninės apžiūros įmonės, kurių atlikta Lietuvos Respublikoje registruotų transporto priemonių privalomoji techninė apžiūra (toliau – Įmonės) yra pripažįstama, nuo 2020 m. balandžio 1 d. bus pripažį</text:span><text:span text:style-name="T51">stama tik tuo atveju, jeigu Lietuvos techninės apžiūros įmonių asociacija „Transeksta“ arba Įmonė pateiks Lietuvos transporto saugos administracijai (toliau – Administracija) patvirtinimą, kad Įmonė yra pasiruošusi nuo 2020 m. balandžio 1 d. teikti duomeni</text:span><text:span text:style-name="T52">s automatizuotu būdu apie atliktą Lietuvos Respublikoje registruotų transporto priemonių privalomąją techninę apžiūrą į Centralizuotąją techninės apžiūros duomenų bazę (toliau – CTADB);</text:span></text:p>
      <text:p text:style-name="P53"><text:span text:style-name="T54">2.3</text:span><text:span text:style-name="T55">. Įmonių, kurios nuo 2020 m. balandžio 1 d. nebus pasiruošusios</text:span><text:span text:style-name="T56"><text:s/>automatizuotu būdu teikti duomenis apie atliktą Lietuvos Respublikoje registruotų transporto priemonių privalomąją techninę apžiūrą į CTADB nustatyta tvarka, nuo 2020 m. balandžio 1 d. atliktos Lietuvos<text:s/></text:span><text:soft-page-break/><text:span text:style-name="T57">Respublikoje registruotų transporto priemonių techni</text:span><text:span text:style-name="T58">nės apžiūros nebus pripažįstamos ir jos nebus skelbiamos Administracijos interneto svetainėje.”.</text:span></text:p>
      <text:p text:style-name="P59">2. P a k e i č i u <text:s/>nurodytuoju įsakymu patvirtintą Privalomosios transporto priemonių techninės apžiūros pripažinimo tvarkos aprašą ir jį išdėstau<text:s/>nauja redakcija (pridedama).</text:p>
      <text:p text:style-name="P60">3. N u r o d a u, kad šis įsakymas nustatyta tvarka skelbiamas Teisės aktų registre ir Lietuvos transporto saugos administracijos interneto svetainėje.</text:p>
      <text:p text:style-name="P61"/>
      <text:p text:style-name="P62"/>
      <text:p text:style-name="P63">Administracijos direktorius<text:span text:style-name="T64"><text:tab/></text:span><text:span text:style-name="T65"><text:tab/></text:span><text:span text:style-name="T66"><text:tab/></text:span><text:span text:style-name="T67"><text:tab/><text:s text:c="4"/></text:span></text:p>
      <text:p text:style-name="P68"/>
      <text:p text:style-name="P69">PATVIRTINTA</text:p>
      <text:p text:style-name="P70">Lietuvos transporto saugos administracijos 2018 m. gegužės 4 d. įsakymu Nr. 2B-155</text:p>
      <text:p text:style-name="P71">(Lietuvos transporto saugos administracijos direktoriaus 2020 m. įsakymo Nr. redakcija)</text:p>
      <text:p text:style-name="P72"/>
      <text:p text:style-name="P73"/>
      <text:p text:style-name="P74"><text:span text:style-name="T75">PRIVALOMOSIOS TRANSPORTO PRIEMONIŲ TECHNINĖS APŽIŪROS PRIPAŽ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valomosios transporto priemonių techninės apžiūros pripažinimo tvarkos aprašas (toliau – Aprašas) nustato:</text:span></text:p>
      <text:p text:style-name="P86"><text:span text:style-name="T87">1.1</text:span><text:span text:style-name="T88">. Lietuvos Respublikoje registruotų transporto priemonių privalomosios techninės apžiūros, atliktos kitoje<text:s/></text:span><text:span text:style-name="T89">Europos ekonominės erdvės valstybėje, pripažinimo Lietuvos Respublikoje sąlygas ir tvarką;</text:span></text:p>
      <text:p text:style-name="P90"><text:span text:style-name="T91">1.2</text:span><text:span text:style-name="T92">. Lietuvos Respublikoje ketinamų registruoti transporto priemonių privalomosios techninės apžiūros, atliktos kitoje Europos ekonominės erdvės valstybėje, prip</text:span><text:span text:style-name="T93">ažinimo tvarką.</text:span></text:p>
      <text:p text:style-name="P94"><text:span text:style-name="T95">2</text:span><text:span text:style-name="T96">. Apraše vartojamos sąvokos suprantamos taip, kaip jos apibrėžtos Lietuvos Respublikos saugaus eismo automobilių keliais įstatyme.</text:span></text:p>
      <text:p text:style-name="P97"/>
      <text:p text:style-name="P98"><text:span text:style-name="T99">II</text:span><text:span text:style-name="T100"><text:s/>SKYRIUS</text:span></text:p>
      <text:p text:style-name="P101"><text:span text:style-name="T102">PAREIŠKĖJŲ, KURIE SIEKIA ATLIKTI LIETUVOS RESPUBLIKOS REGISTRUOTOS TRANSPORTO PRIEMO</text:span><text:span text:style-name="T103">NĖS PRIVALOMĄJĄ TECHNINĘ APŽIŪRĄ, <text:s/>PRIPAŽINIMO SĄLYGOS IR TVARKA</text:span></text:p>
      <text:p text:style-name="P104"/>
      <text:p text:style-name="P105"><text:span text:style-name="T106">3</text:span><text:span text:style-name="T107">.<text:s/></text:span><text:span text:style-name="T108">Europos ekonominės erdvės šalių techninės apžiūros centras</text:span><text:span text:style-name="T109">, pageidaujantis atlikti Lietuvos Respublikoje registruotų transporto priemonių privalomąją techninę apžiūrą, (toliau - Parei</text:span><text:span text:style-name="T110">škėjas) Lietuvos transporto saugos administracijai (toliau – Administracija) pateikia:</text:span></text:p>
      <text:p text:style-name="P111"><text:span text:style-name="T112">3.1</text:span><text:span text:style-name="T113">. laisvos formos prašymą, kuriame nurodytas Pareiškėjo pavadinimas, techninės apžiūros stoties (-čių) adresas (-ai), kurioje (-iose) bus atliekama privalomoji techn</text:span><text:span text:style-name="T114">inė apžiūra Lietuvos Respublikoje registruotoms transporto priemonėms, kokių kategorijų transporto priemonių privalomąją techninę apžiūrą atlieka ši (-ios) stotis (-ys), jų telefono numeriai, el. pašto adresai ir:</text:span></text:p>
      <text:p text:style-name="P115"><text:span text:style-name="T116">3.2</text:span><text:span text:style-name="T117">. dokumentus, įrodančius, kad savo<text:s/></text:span><text:span text:style-name="T118">šalyje yra įgaliota atlikti transporto priemonių privalomąją techninę apžiūrą, kuri atliekama pagal Direktyvos 2014/45/ES nuostatas;</text:span></text:p>
      <text:p text:style-name="P119"><text:span text:style-name="T120">3.3</text:span><text:span text:style-name="T121">. sutartį, sudarytą su Lietuvos techninės apžiūros įmonių asociacija „Transeksta“ (toliau – Transeksta) (jei sutarti</text:span><text:span text:style-name="T122">s sudaryta užsienio kalba – oficialų vertimą į lietuvių kalbą) dėl Aprašo 1 priede nurodytų duomenų teikimo į Centralizuotąją techninės apžiūros duomenų bazę automatizuotu būdu (toliau – sutartis). Transeksta neturi teisės nesudaryti sutarties su Pareiškėj</text:span><text:span text:style-name="T123">u, jei Pareiškėjas sutinka teikti duomenis į Centralizuotąją techninės apžiūros duomenų bazę (toliau – CTADB) automatizuotu būdu pagal Aprašo 1 priedą;</text:span></text:p>
      <text:p text:style-name="P124"><text:span text:style-name="T125">3.4</text:span><text:span text:style-name="T126">. išduodamų atliktos privalomosios techninės apžiūros dokumentų pavyzdžius.</text:span></text:p>
      <text:p text:style-name="P127"><text:span text:style-name="T128">4</text:span><text:span text:style-name="T129">. Esant poreik</text:span><text:span text:style-name="T130">iui, Administracija gali paprašyti pateikti papildomus dokumentus ir / ar informaciją, siekdama įsitikinti, ar Pareiškėjas atitinka Aprašo ir Direktyvos 2014/45/ES reikalavimus.</text:span></text:p>
      <text:p text:style-name="P131"><text:span text:style-name="T132">5</text:span><text:span text:style-name="T133">. Prašymas Administracijoje išnagrinėjamas ne vėliau kaip per 10 (dešimt)</text:span><text:span text:style-name="T134"><text:s/>darbo dienų nuo tinkamų Aprašo 3 punkte minimų dokumentų pateikimo dienos.<text:s/></text:span></text:p>
      <text:p text:style-name="P135"><text:span text:style-name="T136">6</text:span><text:span text:style-name="T137">. Jeigu Pareiškėjas nepateikia visų Aprašo 3 punkte minimų dokumentų ar pateikia netinkamus dokumentus, jis ne vėliau kaip per 3 (tris) darbo dienas informuojamas apie nustat</text:span><text:span text:style-name="T138">ytus trūkumus su įpareigojimu juos pašalinti ne vėliau kaip per 10 (dešimt) darbo dienų.<text:s/></text:span></text:p>
      <text:p text:style-name="P139"><text:span text:style-name="T140">7</text:span><text:span text:style-name="T141">. Administracija ne vėliau kaip per 3 (tris) darbo dienas nuo prašymo išnagrinėjimo dienos arba informacijos apie nurodytų trūkumų pašalinimą pateikimo<text:s/></text:span><text:span text:style-name="T142">Administracijai dienos, priima sprendimą paskelbti Pareiškėją įmone, kurios atlikta Lietuvos Respublikoje registruotų transporto priemonių privalomoji techninė apžiūra yra pripažįstama Lietuvos Respublikoje, (toliau - Įmonė) Administracijos interneto sveta</text:span><text:span text:style-name="T143">inėje ir apie tai informuoja Įmonę, kompetentingą instituciją, kuri išdavė Aprašo 3.2 papunktyje minimą dokumentą ir Transeksta.</text:span></text:p>
      <text:p text:style-name="P144"><text:span text:style-name="T145">8</text:span><text:span text:style-name="T146">. Administracija ne vėliau kaip kitą darbo dieną priima sprendimą sustabdyti Įmonės atliekamos Lietuvos Respublikoje regis</text:span><text:span text:style-name="T147">truotų transporto priemonių privalomosios techninės apžiūros pripažinimą, iki kol bus pašalinti trūkumai, bet ne ilgiau kaip 30 (trisdešimčiai) dienų, paskelbdama šią informaciją Administracijos interneto svetainėje ir informuoja Įmonę ir Transeksta apie t</text:span><text:span text:style-name="T148">ai, kai:</text:span></text:p>
      <text:p text:style-name="P149"><text:span text:style-name="T150">8.1</text:span><text:span text:style-name="T151">. gauna informaciją apie Įmonės šalies kompetentingos institucijos, kuri išdavė Aprašo 3.2 papunktyje minimą dokumentą, sprendimą sustabdyti Įmonės teisę vykdyti transporto priemonių privalomąją techninę apžiūrą;</text:span></text:p>
      <text:p text:style-name="P152"><text:span text:style-name="T153">8.2</text:span><text:span text:style-name="T154"><text:s/>nustato arba gauna informaciją, kad Įmonė neteikia duomenų į CTADB apie atliktą Lietuvos Respublikoje registruotų transporto priemonių privalomąją techninę apžiūrą nustatyta tvarka arba teikia ne visą Aprašo 1 priede nurodytą informaciją.</text:span></text:p>
      <text:p text:style-name="P155"><text:span text:style-name="T156">9</text:span><text:span text:style-name="T157">. Adminis</text:span><text:span text:style-name="T158">tracija ne vėliau kaip kitą darbo dieną priima sprendimą panaikinti Įmonės atliekamos Lietuvos Respublikoje registruotų transporto priemonių privalomosios techninės apžiūros pripažinimą paskelbdama šią informaciją Administracijos interneto svetainėje ir in</text:span><text:span text:style-name="T159">formuoja <text:s/>Įmonę, kompetentingą instituciją, kuri išdavė Aprašo 3.2 papunktyje minimą dokumentą <text:s/>ir Transeksta apie tai, kai:</text:span></text:p>
      <text:p text:style-name="P160"><text:span text:style-name="T161">9.1</text:span><text:span text:style-name="T162">. Transeksta su Įmone nutraukia Aprašo 3.3 papunktyje minimą sutartį – apie tai Asociacija ne vėliau kaip kitą darbo dieną pri</text:span><text:span text:style-name="T163">valo informuoti Administraciją;</text:span></text:p>
      <text:p text:style-name="P164"><text:span text:style-name="T165">9.2</text:span><text:span text:style-name="T166">. gauta informacija, kad kompetentingą instituciją, kuri išdavė Aprašo 3.2 papunktyje minimą dokumentą, Įmonei panaikino teisę vykdyti transporto priemonių privalomąją techninę apžiūrą;</text:span></text:p>
      <text:p text:style-name="P167"><text:span text:style-name="T168">9.3</text:span><text:span text:style-name="T169">. Įmonė per Administraci</text:span><text:span text:style-name="T170">jos nustatytą terminą nepašalina Aprašo 8 punkte nurodytų trūkumų ir / arba nepateikia Administracijos prašomos papildomos informacijos ir / ar duomenų apie atliktą Lietuvos Respublikoje registruotų transporto priemonių privalomąją techninę apžiūrą ir / ar</text:span><text:span text:style-name="T171">ba nesudaro sąlygų įsitikinti tinkamu tokių apžiūrų atlikimu;</text:span></text:p>
      <text:p text:style-name="P172"><text:span text:style-name="T173">9.4</text:span><text:span text:style-name="T174">. nustatoma, kad Įmonė neatliko Lietuvos Respublikoje registruotos transporto priemonės privalomąją techninę apžiūrą, tačiau pateikė duomenis į CTADB, kad tokia apžiūra buvo atlikta (duom</text:span><text:span text:style-name="T175">enys į CTADB pateikti transporto priemonei neatvykus privalomajai techninei apžiūrai, neįvertinus transporto priemonės techninės būklės arba įvertinus ne visas privalomas tikrinimo pozicijas, pateikti kitos transporto priemonės duomenys ar jų dalis);</text:span></text:p>
      <text:p text:style-name="P176"><text:span text:style-name="T177">9.5</text:span><text:span text:style-name="T178">. Įmonė pateikia prašymą nebepripažinti jos atliekamų Lietuvos Respublikoje registruotų transporto priemonių privalomųjų techninių apžiūrų.</text:span></text:p>
      <text:p text:style-name="P179"/>
      <text:p text:style-name="P180"><text:span text:style-name="T181">III</text:span><text:span text:style-name="T182"><text:s/>SKYRIUS</text:span></text:p>
      <text:p text:style-name="P183"><text:span text:style-name="T184">LIETUVOS RESPUBLIKOJE REGISTRUOTOS TRANSPORTO PRIEMONĖS ATLIKTOS PRIVALOMOSIOS TECHNINĖS APŽI</text:span><text:span text:style-name="T185">ŪROS PRIPAŽINIMO SĄLYGOS IR TVARKA<text:s/></text:span></text:p>
      <text:p text:style-name="P186"/>
      <text:p text:style-name="P187"><text:span text:style-name="T188">10</text:span><text:span text:style-name="T189">. Įmonė, atlikusi Lietuvos Respublikoje registruotos transporto priemonės privalomąją techninę apžiūrą, privalo duomenis, nurodytus Aprašo 1 priede, ne vėliau kaip kitą darbo dieną perduoti automatizuotu būdu į CT</text:span><text:span text:style-name="T190">ADB.</text:span></text:p>
      <text:p text:style-name="P191"><text:span text:style-name="T192">11</text:span><text:span text:style-name="T193">. Įmonės atlikta Lietuvos Respublikoje registruotos transporto priemonės privalomoji techninė apžiūra gali būti pripažinta ir išduota privalomosios transporto priemonių techninės<text:s/></text:span><text:soft-page-break/><text:span text:style-name="T194">apžiūros rezultatų ataskaita su teigiama išvada tik kai transporto</text:span><text:span text:style-name="T195"><text:s/>priemonės valdytojas bet kuriai techninės apžiūros įmonei Lietuvoje pateikia:</text:span></text:p>
      <text:p text:style-name="P196"><text:span text:style-name="T197">11.1</text:span><text:span text:style-name="T198">. N2, N3, O4 klasių transporto priemonių – dokumentą, kuriuo patvirtinama, kad sumokėtas mokestis už Lietuvos Respublikoje įregistruotas krovinines transporto priemones, n</text:span><text:span text:style-name="T199">umatytas Lietuvos Respublikos Vyriausybės 2005 m. balandžio 21 d. nutarime Nr. 447 „Dėl Lietuvos Respublikos kelių priežiūros ir plėtros programos finansavimo įstatymo įgyvendinimo“ ;</text:span></text:p>
      <text:p text:style-name="P200"><text:span text:style-name="T201">11.2</text:span><text:span text:style-name="T202">. transporto priemonių, kuriose sumontuoti potencialiai pavojing</text:span><text:span text:style-name="T203">i įrenginiai, – potencialiai pavojingų įrenginių registravimo pažymėjimą, išduotą Valstybinės darbo inspekcijos prie Socialinės apsaugos ir darbo ministerijos, ir įgaliotos įrenginių techninės būklės tikrinimo įstaigos techninės būklės tikrinimo ataskaitą,</text:span><text:span text:style-name="T204"><text:s/>kuria suteikiama teisė toliau naudotis ant transporto priemonės sumontuotais didesnės kaip 1 (vienos) tonos keliamosios galios strėlinio tipo kranais, kėlimo platformomis žmonėms kelti, taip pat I grupės takiųjų medžiagų talpyklomis ir didesnės kaip 1 (vi</text:span><text:span text:style-name="T205">eno) m3 tūrio talpos cisternomis ir jų įranga, skirtais pavojingiesiems kroviniams vežti;</text:span></text:p>
      <text:p text:style-name="P206"><text:span text:style-name="T207">11.3</text:span><text:span text:style-name="T208">. lengvųjų automobilių taksi – Lietuvoje akredituotos ar įgaliotos įmonės arba laboratorijos išduotą galiojantį taksometro <text:s/>metrologinės patikros liudijimą, t</text:span><text:span text:style-name="T209">aip pat taksometro techninį pasą;</text:span></text:p>
      <text:p text:style-name="P210"><text:span text:style-name="T211">11.4</text:span><text:span text:style-name="T212">. N2, N3 klasių saugių transporto priemonių – gamintojo ar jo įgalioto atstovo išduotus išmetamųjų dujų toksiškumo ir triukšmingumo reikalavimų atitikties ir eismo saugumo reikalavimų atitikties sertifikatus, ETMK<text:s/></text:span><text:span text:style-name="T213">sertifikatus, kuriais patvirtinama, kad transporto priemonės atitinka techninius ir saugumo reikalavimus;</text:span></text:p>
      <text:p text:style-name="P214"><text:span text:style-name="T215">11.5</text:span><text:span text:style-name="T216">. O3, O4 klasių saugių transporto priemonių – gamintojo ar jo įgalioto atstovo arba įmonės išduotus ETMK sertifikatus;<text:s/></text:span></text:p>
      <text:p text:style-name="P217"><text:span text:style-name="T218">11.6</text:span><text:span text:style-name="T219">. transporto p</text:span><text:span text:style-name="T220">riemonių, kuriomis numatyta vežti tam tikrus pavojinguosius krovinius, – transporto priemonės ADR atitikties deklaraciją (transporto priemonės gamintojo, jo įgaliotojo atstovo Lietuvoje ar vertinimo ir pritaikymo įmonės išduotą dokumentą, kuriuo patvirtina</text:span><text:span text:style-name="T221">ma, kad transporto priemonės konstrukcija atitinka Europos sutarties dėl pavojingų krovinių tarptautinių vežimų keliais (ADR) B techninio priedo 9 dalies reikalavimus);</text:span></text:p>
      <text:p text:style-name="P222"><text:span text:style-name="T223">11.7</text:span><text:span text:style-name="T224">. sportinio automobilio – Lietuvos automobilių sporto federacijos išduotą<text:s/></text:span><text:span text:style-name="T225">sportinio automobilio pasą, kuriame turi būti nurodyti konstrukcijos pakeitimai;</text:span></text:p>
      <text:p text:style-name="P226"><text:span text:style-name="T227">11.8</text:span><text:span text:style-name="T228">. sportinio motociklo – Lietuvos motociklų sporto federacijos išduotą sportinio motociklo pasą, kuriame turi būti nurodyti konstrukcijos pakeitimai.</text:span></text:p>
      <text:p text:style-name="P229"><text:span text:style-name="T230">12</text:span><text:span text:style-name="T231">. Techninė</text:span><text:span text:style-name="T232">s apžiūros įmonė ne vėliau kaip per 3 (tris) darbo dienas CTADB patvirtina techninės apžiūros galiojimą ir išduoda privalomosios transporto priemonių techninės apžiūros rezultatų ataskaitą su teigiama išvada tik gavusi Aprašo 11 punkte nurodytus atitinkamu</text:span><text:span text:style-name="T233">s dokumentus, jeigu atsižvelgiant į transporto priemonės konstrukciją ir jos paskirtį juos būtina pateikti.</text:span></text:p>
      <text:p text:style-name="P234"><text:span text:style-name="T235">13</text:span><text:span text:style-name="T236">. Pripažinta Įmonės atlikta Lietuvos Respublikoje registruotos transporto priemonės privalomoji techninė apžiūra galioja iki datos, kurią nurodė Įmonė, tačiau galiojimo data negali būti ilgesnė nei nustatyta Tvarkos apraše.<text:s/></text:span></text:p>
      <text:p text:style-name="P237">14.<text:s/><text:span text:style-name="T238">Įmonės atlikta Lietuvos</text:span><text:span text:style-name="T239"><text:s/>Respublikoje registruotos transporto priemonės privalomoji techninė apžiūrą nepripažįstama</text:span>, jei:</text:p>
      <text:p text:style-name="P240"><text:span text:style-name="T241">14.1</text:span><text:span text:style-name="T242">. įrašai pateiktuose dokumentuose nesutampa su įrašais Lietuvos Respublikos kelių transporto priemonių registre;<text:s/></text:span></text:p>
      <text:p text:style-name="P243"><text:span text:style-name="T244">14.2</text:span><text:span text:style-name="T245">. įrašai pateiktuose dokumentu</text:span><text:span text:style-name="T246">ose ir CTADB nesutampa ir neatitinka tikrus transporto priemonės duomenis; jeigu transporto priemonės, už kurią turi būti mokamas mokestis už Lietuvos Respublikoje įregistruotas krovinines transporto priemones, registravimo liudijime nenurodyta didžiausioj</text:span><text:span text:style-name="T247">i leidžiamoji transporto priemonės masė arba ji nurodyta klaidingai;</text:span></text:p>
      <text:p text:style-name="P248">14.3. transporto priemonei yra taikomi apribojimai (uždraustas dalyvavimas viešajame eisme, reikalinga ekspertizės pažyma, negalioja registracijos dokumentai ir (arba) valstybinio numerio ženklai, paskelbta transporto priemonės paieška – informaciją apie transporto priemonę, kurios paieška paskelbta, Transeksta perduoda teisėsaugos institucijoms);</text:p>
      <text:p text:style-name="P249">14.4. Įmonės nepateikti visi Aprašo 1 priede nurodyti duomenys arba nustatoma, kad privalomosios techninės apžiūros duomenys pateikti<text:s/><text:span text:style-name="T250">neatlikus Lietuvos Respublikoje registruotos transporto priemonės privalomąją techninę apžiūrą</text:span><text:span text:style-name="T251"><text:s/></text:span><text:span text:style-name="T252">(</text:span>duomenys į CTADB pateikti transporto priemonei neatvykus privalomajai techninei apžiūrai, neįvertinus transporto priemonės techninės būklės arba įvertinus ne visas privalomas tikrinimo pozicijas, pateikti kitos<text:s/><text:span text:style-name="T253">transporto priemonės duomenys ar jų dalis)</text:span>;</text:p>
      <text:p text:style-name="P254">14.5. nepateikti Aprašo 11 punkte nurodyti dokumentai arba juose pateikta informacija yra klaidinga;<text:span text:style-name="T255"><text:s text:c="2"/></text:span></text:p>
      <text:p text:style-name="P256"><text:span text:style-name="T257">14.</text:span><text:span text:style-name="T258">6</text:span><text:span text:style-name="T259">. Įmonė Lietuvos Respublikoje registruotos transporto priemonės privalomąją techninę apžiūrą atliko tuo metu, kai buvo sustabdytas Įmonės atliekamos Lietuvos Respublikoje registruotos transporto priemonės privalomosios techninės apžiūros pripažinimas.</text:span></text:p>
      <text:p text:style-name="P260"><text:span text:style-name="T261">15</text:span><text:span text:style-name="T262">. Išaiškėjus Aprašo 14 punkte nurodytoms aplinkybėms po to kai Įmonės atlikta Lietuvos Respublikoje registruotos transporto priemonės privalomoji techninė apžiūra buvo pripažinta, Administracija panaikina tokios apžiūros pripažinimą padarydama įrašą</text:span><text:span text:style-name="T263"><text:s/>CTADB ir apie tai informuoja transporto priemonės valdytoją.</text:span></text:p>
      <text:p text:style-name="P264"/>
      <text:p text:style-name="P265"><text:span text:style-name="T266">IV</text:span><text:span text:style-name="T267"><text:s/>SKYRIUS</text:span></text:p>
      <text:p text:style-name="P268"><text:span text:style-name="T269">LIETUVOS RESPUBLIKOJE KETINAMOS REGISTRUOTI TRANSPORTO PRIEMONĖS PRIVALOMOSIOS TECHNINĖS APŽIŪROS PRIPAŽINIMO SĄLYGOS IR TVARKA</text:span></text:p>
      <text:p text:style-name="P270"/>
      <text:p text:style-name="P271"><text:span text:style-name="T272">16</text:span><text:span text:style-name="T273">. Registruojant Europos ekonominės erdvės</text:span><text:span text:style-name="T274"><text:s/>valstybės transporto priemonę Lietuvos Respublikoje, privalomosios techninės apžiūros pripažinimą atlieka Lietuvos Respublikos Vyriausybės 2015 m. rugpjūčio 5 d. nutarimu Nr. 785 „Dėl 2014 m. balandžio 3 d. Europos Parlamento ir Tarybos direktyvos 2014/45</text:span><text:span text:style-name="T275">/ES dėl motorinių transporto priemonių ir jų priekabų periodinės techninės apžiūros, kuria panaikinama direktyva 2009/40/EB, nuostatų įgyvendinimo“ paskirtas nacionalinis ryšių palaikymo punktas – valstybės įmonė „Regitra“ (toliau – VĮ „Regitra“).</text:span></text:p>
      <text:p text:style-name="P276"><text:span text:style-name="T277">17</text:span><text:span text:style-name="T278">.<text:s/></text:span><text:span text:style-name="T279">Privalomosios techninės apžiūros pripažinimas atliekamas prieš transporto priemonės įregistravimą Lietuvos Respublikoje.</text:span></text:p>
      <text:p text:style-name="P280"><text:span text:style-name="T281">18</text:span><text:span text:style-name="T282">. Lietuvos Respublikoje ketinant registruoti kitoje Europos ekonominės erdvės valstybėje registruotą arba išregistruotą transport</text:span><text:span text:style-name="T283">o priemonę, privalomoji techninė apžiūra, atlikta transporto priemonės registracijos Europos ekonominės erdvės valstybėje kompetentingos institucijos paskirtos valstybinės arba privačios įstaigos ar įmonės atlikti transporto priemonių privalomąją techninę<text:s/></text:span><text:span text:style-name="T284">apžiūrą toje valstybėje pagal Direktyvą 2014/45/ES, pripažįstama pareiškėjui pateikus galiojantį privalomąją techninę apžiūrą patvirtinantį dokumentą, kuriame turi būti nurodyta ši privaloma informacija<text:s/></text:span>su suderintais Europos Sąjungos kodais<text:span text:style-name="T285">:<text:s/></text:span></text:p>
      <text:p text:style-name="P286"><text:span text:style-name="T287">18</text:span><text:span text:style-name="T288">.1</text:span><text:span text:style-name="T289">.<text:s/></text:span><text:span text:style-name="T290">tran</text:span><text:span text:style-name="T291">sporto priemonės identifikavimo numeris (VIN arba važiuoklės numeris);<text:s/></text:span></text:p>
      <text:p text:style-name="P292"><text:span text:style-name="T293">18.2</text:span><text:span text:style-name="T294">.<text:s/></text:span>transporto priemonės valstybinis numeris ir registracijos valstybės ženklas;<text:s/></text:p>
      <text:p text:style-name="P295">18.3. techninės apžiūros vieta ir data;<text:s/></text:p>
      <text:p text:style-name="P296">18.4. ridos skaitiklio rodmenys tuo metu, kai buvo atliekama techninė apžiūra;<text:s/></text:p>
      <text:p text:style-name="P297">18.5. transporto priemonės kategorija (jeigu nustatyta);<text:s/></text:p>
      <text:p text:style-name="P298">18.6. nustatyti trūkumai (jei tokie buvo) ir jų pavojingumo lygis;<text:s/></text:p>
      <text:p text:style-name="P299">18.7. techninės apžiūros rezultatas;<text:s/></text:p>
      <text:p text:style-name="P300">18.8. kitos techninės apžiūros data arba šio dokumento galiojimo laikotarpio pabaigos data (jeigu ši informacija nepateikiama kitu būdu);<text:s/></text:p>
      <text:p text:style-name="P301">18.9. techninę apžiūrą atlikusios organizacijos arba centro pavadinimas ir už apžiūrą atsakingo kontrolieriaus parašas arba tapatybės duomenys;<text:s/></text:p>
      <text:p text:style-name="P302">18.10.<text:s/>kita informacija.<text:s/></text:p>
      <text:p text:style-name="P303"><text:span text:style-name="T304">19</text:span><text:span text:style-name="T305">. Duomenys, išvardyti Aprašo 2 priede, automatizuotu būdu perduodami į CTADB.</text:span></text:p>
      <text:p text:style-name="P306"><text:span text:style-name="T307">20</text:span><text:span text:style-name="T308">. Ketinamų registruoti transporto priemonių privalomoji techninė apžiūra nepripažįstama, kai pateiktas negaliojantis Aprašo 18 punkte nurodytas<text:s/></text:span><text:span text:style-name="T309">dokumentas, šiame dokumente nėra visa privaloma informacija ar jame nurodytas neigiamas techninės apžiūros<text:s/></text:span><text:soft-page-break/><text:span text:style-name="T310">rezultatas arba Europos ekonominės erdvės valstybės transporto priemonių registre, kuris yra tiesiogiai prieinamas VĮ „Regitra“, CTADB arba transport</text:span><text:span text:style-name="T311">o priemonės registracijos dokumentuose yra informacija apie:</text:span></text:p>
      <text:p text:style-name="P312"><text:span text:style-name="T313">20.1</text:span><text:span text:style-name="T314">. transporto priemonei išduotą sunaikinimo pažymėjimą;</text:span></text:p>
      <text:p text:style-name="P315"><text:span text:style-name="T316">20.2</text:span><text:span text:style-name="T317">. transporto priemonei taikomus apribojimus (transporto priemonės pažeidimus, dėl kurių yra panaikintas leidimas dalyvauti vie</text:span><text:span text:style-name="T318">šajame eisme).<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1</text:span><text:span text:style-name="T328">.<text:s/></text:span><text:span text:style-name="T329">Techninės apžiūros įmonių, kurios Aprašo 12 punkte nustatyta tvarka<text:s/></text:span><text:span text:style-name="T330">patvirtino techninės apžiūros galiojimą</text:span><text:span text:style-name="T331">, <text:s/>vadovai privalo užtikrinti, kad būtų laikomasi Aprašo reikalavimų.</text:span></text:p>
      <text:p text:style-name="P332"><text:span text:style-name="T333">22</text:span><text:span text:style-name="T334">.</text:span><text:span text:style-name="T335"><text:s/></text:span><text:span text:style-name="T336">Apra</text:span><text:span text:style-name="T337">šo pagrindu priimti sprendimai, susiję su Įmonės, atliktos Lietuvos Respublikoje registruotos transporto priemonės privalomosios techninės apžiūros pripažinimu,</text:span><text:span text:style-name="T338"><text:s/></text:span><text:span text:style-name="T339">prilyginami privalomosios techninės apžiūros atlikimui Lietuvoje ir gali būti skundžiami<text:s/></text:span>Techninės apžiūros kontrolieriaus sprendimo apskundimo tvarkos aprašo, patvirtinto Valstybinės kelių transporto inspekcijos prie Susisiekimo ministerijos viršininko 2015 m. liepos 20 d. įsakymu Nr. 2B-168 „Dėl Techninės apžiūros kontrolieriaus sprendimo apskundimo tvarkos aprašo patvirtinimo,<text:span text:style-name="T340"><text:s/>nustatyta tvarka.<text:s/></text:span></text:p>
      <text:p text:style-name="P341"><text:span text:style-name="T342">23</text:span><text:span text:style-name="T343">. Administracijos ir VĮ „Regitra“ sprendimai gali būti apskųsti Lietuvos administracinių ginčų komisijai <text:s/>arba <text:s/>teismui Lietuvos Respublikos administracinių bylų teisenos įstatymo nustatyta tvarka.</text:span></text:p>
      <text:p text:style-name="P344"><text:span text:style-name="T345">_________________</text:span></text:p>
      <text:p text:style-name="P346"/>
      <text:p text:style-name="P352"><text:span text:style-name="T353">Privalomosios transporto priemonių techninės apžiūros pripažinimo tvarkos aprašo</text:span></text:p>
      <text:p text:style-name="P354"><text:span text:style-name="T355">1</text:span><text:span text:style-name="T356"><text:s/>priedas</text:span></text:p>
      <text:p text:style-name="P357"/>
      <text:p text:style-name="P358"><text:span text:style-name="T359">PRIVALOMI<text:s/></text:span><text:span text:style-name="T360">PATEIKTI DUOMENYS APIE LIETUVOS RESPUBLIKOJE REGISTRUOTŲ TRANSPORTO PRIEMONIŲ PRIVALOMOSIOS TECHNINĖS APŽIŪROS ATLIKIMĄ</text:span></text:p>
      <text:p text:style-name="P361"/>
      <text:p text:style-name="P362"><text:span text:style-name="T363">1</text:span><text:span text:style-name="T364">. Įmonės, kuri atliko Lietuvos Respublikoje registruotos transporto priemonės privalomąją techninę apžiūrą Europos ekonominės<text:s/></text:span><text:span text:style-name="T365">erdvės valstybėje, (toliau – Įmonė) šalis.</text:span></text:p>
      <text:p text:style-name="P366"><text:span text:style-name="T367">2</text:span><text:span text:style-name="T368">. Įmonės pavadinimas, adresas, kontaktinė informacija.</text:span></text:p>
      <text:p text:style-name="P369"><text:span text:style-name="T370">3</text:span><text:span text:style-name="T371">. Įmonės išduoto Lietuvos Respublikoje registruotos transporto priemonės privalomosios techninės apžiūros dokumento (-ų) numeris (-iai).</text:span></text:p>
      <text:p text:style-name="P372"><text:span text:style-name="T373">4</text:span><text:span text:style-name="T374">. Įmon</text:span><text:span text:style-name="T375">ės atliktos Lietuvos Respublikoje registruotos transporto priemonės privalomosios techninės apžiūros data.</text:span></text:p>
      <text:p text:style-name="P376"><text:span text:style-name="T377">5</text:span><text:span text:style-name="T378">. Įmonės atliktos Lietuvos Respublikoje registruotos transporto priemonės privalomosios techninės apžiūros galiojimo data.</text:span></text:p>
      <text:p text:style-name="P379"><text:span text:style-name="T380">6</text:span><text:span text:style-name="T381">. Įmonės atlikto</text:span><text:span text:style-name="T382">s Lietuvos Respublikoje registruotos transporto priemonės privalomosios techninės apžiūros išvada.</text:span></text:p>
      <text:p text:style-name="P383"><text:span text:style-name="T384">7</text:span><text:span text:style-name="T385">. Įmonės atliktos Lietuvos Respublikoje registruotos transporto priemonės privalomosios techninės apžiūros rezultatai.</text:span></text:p>
      <text:p text:style-name="P386"><text:span text:style-name="T387">8</text:span><text:span text:style-name="T388">. Įmonės atliktos Lietuvos R</text:span><text:span text:style-name="T389">espublikoje registruotos transporto priemonės privalomosios techninės apžiūros tipas (priminė techninė apžiūra, pakartotinė techninė apžiūra).</text:span></text:p>
      <text:p text:style-name="P390"><text:span text:style-name="T391">9</text:span><text:span text:style-name="T392">. Lietuvos Respublikoje registruotos transporto priemonės, kurios Įmonė atliko privalomąją techninę apžiūrą,</text:span><text:span text:style-name="T393"><text:s/>valstybinio numerio ženklas.</text:span></text:p>
      <text:p text:style-name="P394"><text:span text:style-name="T395">10</text:span><text:span text:style-name="T396">. Lietuvos Respublikoje registruotos transporto priemonės, kurios Įmonė atliko privalomąją techninę apžiūrą, identifikavimo kodas.</text:span></text:p>
      <text:p text:style-name="P397"><text:span text:style-name="T398">11</text:span><text:span text:style-name="T399">. Lietuvos Respublikoje registruotos transporto priemonės, kurios Įmonė atliko priv</text:span><text:span text:style-name="T400">alomąją techninę apžiūrą, klasė, kodas.</text:span></text:p>
      <text:p text:style-name="P401"><text:span text:style-name="T402">12</text:span><text:span text:style-name="T403">. Lietuvos Respublikoje registruotos transporto priemonės pagaminimo pirmos registracijos data arba transporto priemonės pagaminimo metai.</text:span></text:p>
      <text:p text:style-name="P404"><text:span text:style-name="T405">13</text:span><text:span text:style-name="T406">. Lietuvos Respublikoje registruotos transporto priemonės, kurios</text:span><text:span text:style-name="T407"><text:s/>Įmonė atliko privalomąją techninę apžiūrą, markė.</text:span></text:p>
      <text:p text:style-name="P408"><text:span text:style-name="T409">14</text:span><text:span text:style-name="T410">. Lietuvos Respublikoje registruotos transporto priemonės modelis.</text:span></text:p>
      <text:p text:style-name="P411"><text:span text:style-name="T412">15</text:span><text:span text:style-name="T413">. Lietuvos Respublikoje registruotos transporto priemonės, kurios Įmonė atliko privalomąją techninę apžiūrą, degalų tipas<text:s/></text:span><text:span text:style-name="T414">(galios šaltinis).</text:span></text:p>
      <text:p text:style-name="P415"><text:span text:style-name="T416">16</text:span><text:span text:style-name="T417">. Lietuvos Respublikoje registruotos transporto priemonės, kurios Įmonė atliko privalomąją techninę apžiūrą, rida.</text:span></text:p>
      <text:p text:style-name="P418"><text:span text:style-name="T419">17</text:span><text:span text:style-name="T420">.<text:s/></text:span><text:span text:style-name="T421">Lietuvos Respublikoje registruotos transporto priemonės, kurios Įmonė atliko privalomąją techninę apžiūrą,</text:span><text:span text:style-name="T422"><text:s/>i</text:span><text:span text:style-name="T423">šduotų privalomosios techninės apžiūros dokumentų skenuota kopija.</text:span></text:p>
      <text:p text:style-name="P424"><text:span text:style-name="T425">_______________</text:span></text:p>
      <text:p text:style-name="P426"/>
      <text:p text:style-name="P432"><text:span text:style-name="T433">Privalomosios transporto priemonių techninės apžiūros pripažinimo tvarkos aprašo</text:span></text:p>
      <text:p text:style-name="P434"><text:span text:style-name="T435">2</text:span><text:span text:style-name="T436"><text:s/>priedas</text:span></text:p>
      <text:p text:style-name="P437"/>
      <text:p text:style-name="P438"><text:span text:style-name="T439">PRIVALOMI PATEIKTI DUOMENYS Į CENTRALIZUOTĄJĄ<text:s/></text:span><text:span text:style-name="T440">TECHNINĖS APŽIŪROS DUOMENŲ BAZĘ APIE LIETUVOS RESPUBLIKOJE REGISTRUOJAMOS TRANSPORTO PRIEMONĖS PRIVALOMOSIOS TECHNINĖS APŽIŪROS PRIPAŽINIMĄ</text:span></text:p>
      <text:p text:style-name="P441"/>
      <text:p text:style-name="P442"><text:span text:style-name="T443">1</text:span><text:span text:style-name="T444">. Transporto priemonės duomenys (VIN arba važiuoklės numeris, transporto priemonės gamintojo prekės pavadinima</text:span><text:span text:style-name="T445">s, komercinis pavadinimas, transporto priemonės kategorija (jei nustatyta)).</text:span></text:p>
      <text:p text:style-name="P446"><text:span text:style-name="T447">2</text:span><text:span text:style-name="T448">. Transporto priemonės registracijos valstybės ženklas.</text:span></text:p>
      <text:p text:style-name="P449"><text:span text:style-name="T450">3</text:span><text:span text:style-name="T451">. Privalomosios techninės apžiūros data.</text:span></text:p>
      <text:p text:style-name="P452"><text:span text:style-name="T453">4</text:span><text:span text:style-name="T454">.<text:s/></text:span>Kitos privalomosios techninės apžiūros data arba šios pažymos galiojimo laikotarpio pabaigos data (jeigu ši informacija nepateikiama kitu būdu).</text:p>
      <text:p text:style-name="P455">5. Privalomosios techninės apžiūros galiojimo Lietuvos Respublikoje data.</text:p>
      <text:p text:style-name="P456">6. Transporto priemonės ridos skaitiklio (jei yra) rodmenys tuo metu, kai buvo atliekama<text:s/>privalomoji techninė apžiūra, arba ją registruojant.</text:p>
      <text:p text:style-name="P457">7. Techninės apžiūros įmonėje išduoto transporto priemonės privalomosios techninės apžiūros dokumento numeris (jei yra).</text:p>
      <text:p text:style-name="P458"><text:span text:style-name="T459">8</text:span><text:span text:style-name="T460">. Privalomosios techninės apžiūros dokumentų skenuota kopija.</text:span></text:p>
      <text:p text:style-name="P461">______________</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4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4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7"/>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style:master-page style:name="MP2" style:page-layout-name="PL2">
      <style:header>
        <text:p text:style-name="P427"/>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20-03-20T18:06:00Z</meta:creation-date>
    <dc:date>2020-03-20T18:06:00Z</dc:date>
    <meta:print-date>2018-03-13T14:49:00Z</meta:print-date>
    <meta:template xlink:href="Normal.dotm" xlink:type="simple"/>
    <meta:editing-cycles>2</meta:editing-cycles>
    <meta:editing-duration>PT0S</meta:editing-duration>
    <meta:document-statistic meta:page-count="9" meta:paragraph-count="45" meta:word-count="3414" meta:character-count="22829" meta:row-count="162" meta:non-whitespace-character-count="19460"/>
  </office:meta>
</office:document-meta>
</file>