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text-indent="3.2722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indent="0.3875in"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 SEIMAS</text:p>
      <text:p text:style-name="P14"><text:span text:style-name="T15">STATUTAS</text:span></text:p>
      <text:p text:style-name="P16">DĖL LIETUVOS RESPUBLIKOS SEIMO STATUTO NR. I-399 23 STRAIPSNIO PAKEITIMO</text:p>
      <text:p text:style-name="P17"/>
      <text:p text:style-name="P18">2017 m. <text:s text:c="7"/>d. Nr.<text:s/></text:p>
      <text:p text:style-name="P19">Vilnius</text:p>
      <text:p text:style-name="P20"/>
      <text:p text:style-name="P21"/>
      <text:section text:name="Sect1" text:style-name="S1">
        <text:p text:style-name="P22"/>
        <text:p text:style-name="P23"><text:span text:style-name="T24">1</text:span><text:span text:style-name="T25"><text:s/>straipsnis.<text:s/></text:span><text:span text:style-name="T26">23 straipsnio pakeitimas</text:span></text:p>
        <text:p text:style-name="P27"><text:span text:style-name="T28">Pakeisti 23 straipsnio 6 dalį ir ją išdėstyti taip:</text:span></text:p>
        <text:p text:style-name="P29"><text:span text:style-name="T30">„</text:span><text:span text:style-name="T31">6</text:span><text:span text:style-name="T32">.</text:span><text:span text:style-name="T33"><text:s/></text:span><text:span text:style-name="T34">Svarstant<text:s/></text:span><text:span text:style-name="T35">Seimo nario asmens neliečiamybės atėmimo<text:s/></text:span><text:span text:style-name="T36">klausimą, taip pat pateiktame rezoliucijos projekte apsiribojama tik<text:s/></text:span><text:span text:style-name="T37">generalinio prokuroro<text:s/></text:span><text:span text:style-name="T38">teikime nurodytų faktų interpretavimu, vertinimu arba patikslinimu.<text:s/></text:span><text:span text:style-name="T39">Diskusijose</text:span><text:span text:style-name="T40"><text:s/>dėl rezoliucijos projekto dalyvauja<text:s/></text:span><text:span text:style-name="T41">tyrimo</text:span><text:span text:style-name="T42"><text:s/>komisijos pranešėjas, Seimo narys, kurio<text:s/></text:span><text:span text:style-name="T43">asmens neliečiamybės<text:s/></text:span><text:span text:style-name="T44">klausimas sprendžiamas, ar kitas jo įgaliotas Sei</text:span><text:span text:style-name="T45">mo narys ir ne daugiau kaip po 2 Seimo narius, pasisakančius „už“ ir „prieš“. Jeigu rezoliucijos projekte numatoma patenkinti arba netenkinti generalinio prokuroro teikimą, ji gali būti priimta,<text:s/></text:span><text:span text:style-name="T46">kai<text:s/></text:span><text:span text:style-name="T47">už projektą balsuoja daugiau kaip pusė visų Seimo narių.<text:s/></text:span><text:span text:style-name="T48">Jeigu Seimas nepritarė tyrimo komisijos pateiktam rezoliucijos projektui netenkinti generalinio prokuroro teikimo, artimiausiame posėdyje balsuojama dėl Seimo Pirmininko pateikto rezoliucijos projekto patenkinti generalinio prokuroro teikimą. Ši rezoliucij</text:span><text:span text:style-name="T49">a gali būti priimta,<text:s/></text:span><text:span text:style-name="T50">kai<text:s/></text:span><text:span text:style-name="T51">už projektą balsuoja daugiau kaip pusė visų Seimo narių.“</text:span></text:p>
        <text:p text:style-name="P52"/>
        <text:p text:style-name="P53">Seimo Pirmininkas</text:p>
        <text:p text:style-name="P54"/>
        <text:p text:style-name="P55">Teikia</text:p>
        <text:p text:style-name="P56">Seimo nariai:</text:p>
        <text:p text:style-name="P57"/>
        <text:p text:style-name="P58">Rima Baškienė</text:p>
        <text:p text:style-name="P59"/>
        <text:p text:style-name="P60">Agnė Širinskienė</text:p>
        <text:p text:style-name="P61"><text:span text:style-name="T62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ULEVIČIŪTĖ Ingrida</meta:initial-creator>
    <dc:creator>adlibuser</dc:creator>
    <meta:creation-date>2017-03-31T12:00:00Z</meta:creation-date>
    <dc:date>2017-03-31T12:00:00Z</dc:date>
    <meta:print-date>2017-03-31T08:5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0" meta:character-count="1308" meta:row-count="30" meta:non-whitespace-character-count="1162"/>
  </office:meta>
</office:document-meta>
</file>