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8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9" style:parent-style-name="Normal" style:family="paragraph">
      <style:paragraph-properties fo:margin-left="5.808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style:font-weight-complex="bold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widows="0" fo:orphans="0" fo:text-align="justify" fo:text-indent="0.491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4916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1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491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widows="0" fo:orphans="0" fo:text-align="justify" fo:text-indent="0.491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4916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491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margin-left="0.7423in" fo:text-indent="-0.25in">
        <style:tab-stops/>
      </style:paragraph-properties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P300" style:parent-style-name="Normal" style:family="paragraph">
      <style:paragraph-properties fo:text-align="justify"/>
      <style:text-properties style:font-weight-complex="bold" style:font-size-complex="12p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name-asian="Calibri" fo:font-style="italic" style:font-style-asian="italic" style:font-size-complex="12pt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P305" style:parent-style-name="Normal" style:family="paragraph">
      <style:paragraph-properties fo:text-align="justify"/>
      <style:text-properties style:font-name-asian="Calibri"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</text:span><text:span text:style-name="T11">rojektas</text:span></text:p>
      <text:p text:style-name="P12"/>
      <text:p text:style-name="P13"><text:span text:style-name="T14">LIETUVOS RESPUBLIKOS</text:span></text:p>
      <text:p text:style-name="P15">APLINKOS MONITORINGO ĮSTATYMO NR. VIII-529 2, 5, 7, 8, 9, 10, 11 IR 12 STRAIPSNIŲ PAKEITIMO</text:p>
      <text:p text:style-name="P16">ĮSTATYMAS</text:p>
      <text:p text:style-name="P17"/>
      <text:p text:style-name="P18"><text:span text:style-name="T19">2020<text:s/></text:span><text:span text:style-name="T20">m. <text:s text:c="40"/>d. Nr.<text:s/>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<text:s/></text:span><text:span text:style-name="T31">Papildyti 2 straipsnį nauja 5 dalimi:</text:span></text:p>
      <text:p text:style-name="P32"><text:span text:style-name="T33">„</text:span><text:span text:style-name="T34">5</text:span><text:span text:style-name="T35">.<text:s/></text:span><text:span text:style-name="T36">Radiologinis aplinkos monitoringas</text:span><text:span text:style-name="T37"><text:s/></text:span><text:span text:style-name="T38">– aplinkos monitoringo dalis – sistemingas ir nuolatinis aplinkos gama dozės galios, aplinkos dozės ekvivalento ir aplinkos elementų, maisto produktų ir jų žaliavų, pašarų ir jų</text:span><text:span text:style-name="T39"><text:s/>žaliavų bei geriamojo vandens užterštumo radionuklidais stebėjimas, jų sukeliamos gyventojų apšvitos vertinimas ir prognozė valstybės, savivaldybės ar ūkio subjektų lygiu.“</text:span></text:p>
      <text:p text:style-name="P40"><text:span text:style-name="T41">2</text:span><text:span text:style-name="T42">. Buvusias 2 straipsnio 5, 6, 7 ir 8 dalis laikyti atitinkamai 6, 7, 8 ir</text:span><text:span text:style-name="T43"><text:s/>9 dalimis.</text:span></text:p>
      <text:p text:style-name="P44"/>
      <text:p text:style-name="P45"><text:span text:style-name="T46">2</text:span><text:span text:style-name="T47"><text:s/>straipsnis.<text:s/></text:span><text:span text:style-name="T48">5 straipsnio pakeitimas</text:span></text:p>
      <text:p text:style-name="P49"><text:span text:style-name="T50">Pakeisti 5 straipsnio 3 punktą<text:s/></text:span><text:span text:style-name="T51">ir jį išdėstyti taip:</text:span></text:p>
      <text:p text:style-name="P52"><text:span text:style-name="T53">„</text:span><text:span text:style-name="T54">3</text:span><text:span text:style-name="T55">) fizikinis, radiologinis, cheminis, biologinis ir kitoks antropogeninis poveikis ir jo įtaka gamtinei aplinkai;“.</text:span></text:p>
      <text:p text:style-name="P56"/>
      <text:p text:style-name="P57"><text:span text:style-name="T58">3</text:span><text:span text:style-name="T59"><text:s/>straipsnis.<text:s/></text:span><text:span text:style-name="T60">7 straipsnio pakeitimas</text:span></text:p>
      <text:p text:style-name="P61"><text:span text:style-name="T62">1</text:span><text:span text:style-name="T63">. Pakeisti 7 straipsnio 2 dalį<text:s/></text:span><text:span text:style-name="T64">ir ją išdėstyti taip:</text:span></text:p>
      <text:p text:style-name="P65"><text:span text:style-name="T66">„</text:span><text:span text:style-name="T67">2</text:span><text:span text:style-name="T68">. Valstybinį aplinkos monitoringą, išskyrus valstybinį radiologinį aplinkos monitoringą, organizuoja Aplinkos ministerija, jį vykdo Aplinkos ministerija ar jos įgaliotos<text:s/></text:span><text:span text:style-name="T69">institucijos, Žemės ūkio ministerija ar jos įgaliotos institucijos, Valstybinė maisto ir veterinarijos tarnyba, kitos valstybės institucijos. Valstybinį radiologinį aplinkos monitoringą organizuoja Sveikatos apsaugos ministerija, jį vykdo Radiacinės saugos</text:span><text:span text:style-name="T70"><text:s/>centras sveikatos apsaugos ministro nustatyta tvarka.“</text:span></text:p>
      <text:p text:style-name="P71"><text:span text:style-name="T72">2</text:span><text:span text:style-name="T73">.<text:s/></text:span><text:span text:style-name="T74">Pakeisti 7 straipsnio 3 dalį<text:s/></text:span><text:span text:style-name="T75">ir ją išdėstyti taip:</text:span></text:p>
      <text:p text:style-name="P76"><text:span text:style-name="T77">„</text:span><text:span text:style-name="T78">3</text:span><text:span text:style-name="T79">. Valstybinis aplinkos monitoringas vykdomas pagal Valstybinę aplinkos monitoringo programą. Valstybinę aplinkos monitoringo programą<text:s/></text:span><text:span text:style-name="T80">rengia Aplinkos ministerija kartu su Sveikatos apsaugos ministerija, kuri rengia šios programos valstybinio radiologinio aplinkos monitoringo dalį, ir kitomis valstybės institucijomis, vykdančiomis aplinkos monitoringą. Šią programą tvirtina Vyriausybė.“</text:span></text:p>
      <text:p text:style-name="P81"><text:span text:style-name="T82">3</text:span><text:span text:style-name="T83">.<text:s/></text:span><text:span text:style-name="T84">Pakeisti 7 straipsnio 4 dalį<text:s/></text:span><text:span text:style-name="T85">ir ją išdėstyti taip:</text:span></text:p>
      <text:p text:style-name="P86"><text:span text:style-name="T87">„</text:span><text:span text:style-name="T88">4</text:span><text:span text:style-name="T89">. Valstybinės aplinkos monitoringo programos turinį, jos rengimo, derinimo, vykdymo, valstybinio aplinkos monitoringo kontrolės užtikrinimo ir informacijos teikimo tvarką nustato Valstybinio<text:s/></text:span><text:span text:style-name="T90">aplinkos monitoringo nuostatai. Juos rengia Aplinkos ministerija<text:s/></text:span><text:span text:style-name="T91">ir tvirtina aplinkos ministras, suderinęs su sveikatos apsaugos ministru</text:span><text:span text:style-name="T92">.“</text:span></text:p>
      <text:p text:style-name="P93"/>
      <text:p text:style-name="P94"><text:span text:style-name="T95">4</text:span><text:span text:style-name="T96"><text:s/>straipsnis.<text:s/></text:span><text:span text:style-name="T97">8 straipsnio pakeitimas</text:span></text:p>
      <text:p text:style-name="P98"><text:span text:style-name="T99">1</text:span><text:span text:style-name="T100">.<text:s/></text:span><text:span text:style-name="T101">Pakeisti 8 straipsnio 2 dalį<text:s/></text:span><text:span text:style-name="T102">ir ją išdėstyti taip:</text:span></text:p>
      <text:p text:style-name="P103"><text:span text:style-name="T104">„</text:span><text:span text:style-name="T105">2</text:span><text:span text:style-name="T106">. Sav</text:span><text:span text:style-name="T107">ivaldybių aplinkos monitoringas vykdomas pagal savivaldybės aplinkos<text:s/></text:span><text:soft-page-break/><text:span text:style-name="T108">monitoringo programą, kurią rengia savivaldybės vykdomoji institucija. Savivaldybių aplinkos monitoringo programos turinį, jos rengimo, derinimo, vykdymo, savivaldybių aplinkos monitoring</text:span><text:span text:style-name="T109">o kontrolės užtikrinimo ir informacijos teikimo tvarką nustato Bendrieji savivaldybių aplinkos monitoringo nuostatai. Šiuos nuostatus rengia Aplinkos ministerija<text:s/></text:span><text:span text:style-name="T110">ir tvirtina aplinkos ministras, suderinęs su sveikatos apsaugos ministru.</text:span><text:span text:style-name="T111">“</text:span></text:p>
      <text:p text:style-name="P112"><text:span text:style-name="T113">2</text:span><text:span text:style-name="T114">. Pakeisti</text:span><text:span text:style-name="T115"><text:s/>8 straipsnio 3 dalį<text:s/></text:span><text:span text:style-name="T116">ir ją išdėstyti taip:</text:span></text:p>
      <text:p text:style-name="P117"><text:span text:style-name="T118">„</text:span><text:span text:style-name="T119">3</text:span><text:span text:style-name="T120">. Savivaldybių aplinkos monitoringo programa turi būti suderinta su Aplinkos ministerija arba jos įgaliota institucija Bendrųjų savivaldybių aplinkos monitoringo nuostatų nustatyta tvarka ir patvirtinta<text:s/></text:span><text:span text:style-name="T121">savivaldybės tarybos. Kai radiologinis aplinkos monitoringas numatytas savivaldybių aplinkos monitoringo programoje, ji turi būti suderinta su Radiacinės saugos centru.“</text:span></text:p>
      <text:p text:style-name="P122"/>
      <text:p text:style-name="P123"><text:span text:style-name="T124">5</text:span><text:span text:style-name="T125"><text:s/>straipsnis.<text:s/></text:span><text:span text:style-name="T126">9 straipsnio pakeitimas</text:span></text:p>
      <text:p text:style-name="P127"><text:span text:style-name="T128">1</text:span><text:span text:style-name="T129">. Pakeisti 9 straipsnio 2 dalį<text:s/></text:span><text:span text:style-name="T130">i</text:span><text:span text:style-name="T131">r ją išdėstyti taip:</text:span></text:p>
      <text:p text:style-name="P132"><text:span text:style-name="T133">„</text:span><text:span text:style-name="T134">2</text:span><text:span text:style-name="T135">. Ūkio subjektų aplinkos monitoringas vykdomas pagal ūkio subjektų aplinkos monitoringo programą, kurią rengia patys ūkio subjektai. Ūkio subjektų aplinkos monitoringo programų turinį, jų rengimo, derinimo, vykdymo, kontrolės užtik</text:span><text:span text:style-name="T136">rinimo ir informacijos teikimo tvarką nustato Ūkio subjektų aplinkos monitoringo nuostatai. Šiuos nuostatus rengia Aplinkos ministerija ir tvirtina aplinkos ministras. Ūkio subjektų aplinkos monitoringo nuostatai netaikomi radiologiniam aplinkos monitoring</text:span><text:span text:style-name="T137">ui. Ūkio subjektų radiologinio aplinkos monitoringo programos turinį, jos rengimo, derinimo, vykdymo, kontrolės užtikrinimo ir informacijos teikimo tvarką nustato sveikatos apsaugos ministras.“</text:span></text:p>
      <text:p text:style-name="P138"><text:span text:style-name="T139">2</text:span><text:span text:style-name="T140">.<text:s/></text:span><text:span text:style-name="T141">Papildyti 9 straipsnį 4 dalimi</text:span><text:span text:style-name="T142">:</text:span></text:p>
      <text:p text:style-name="P143"><text:span text:style-name="T144">„</text:span><text:span text:style-name="T145">4</text:span><text:span text:style-name="T146">. Ūkio subjektų</text:span><text:span text:style-name="T147"><text:s/></text:span><text:span text:style-name="T148">radiologinio aplinkos monitoringo programa turi<text:s/></text:span><text:span text:style-name="T149">būti pateikta, suderinta ir patvirtinta<text:s/></text:span><text:span text:style-name="T150"><text:s/>sveikatos apsaugos ministro nustatyta tvarka.“</text:span></text:p>
      <text:p text:style-name="P151"/>
      <text:p text:style-name="P152"><text:span text:style-name="T153">6</text:span><text:span text:style-name="T154"><text:s/>straipsnis.<text:s/></text:span><text:span text:style-name="T155">10 straipsnio pakeitimas</text:span></text:p>
      <text:p text:style-name="P156"><text:span text:style-name="T157">Pakeisti 10 straipsnį<text:s/></text:span><text:span text:style-name="T158">ir jį išdėstyti taip:</text:span></text:p>
      <text:p text:style-name="P159"><text:span text:style-name="T160">„</text:span><text:span text:style-name="T161">10</text:span><text:span text:style-name="T162"><text:s/>straipsnis.<text:s/></text:span><text:span text:style-name="T163">Aplin</text:span><text:span text:style-name="T164">kos monitoringo kontrolė</text:span></text:p>
      <text:p text:style-name="P165"><text:span text:style-name="T166">1</text:span><text:span text:style-name="T167">. Valstybinio aplinkos monitoringo vykdymą, monitoringo duomenų kokybę, taip pat ar taikomi metodai atitinka teisės aktus, pagal kompetenciją kontroliuoja Aplinkos ministerija ir kitos valstybinį aplinkos monitoringą vykdančio</text:span><text:span text:style-name="T168">s valstybės institucijos.</text:span></text:p>
      <text:p text:style-name="P169"><text:span text:style-name="T170">2</text:span><text:span text:style-name="T171">. Savivaldybių aplinkos monitoringo vykdymą, monitoringo duomenų kokybę, taip pat ar taikomi metodai atitinka teisės aktus, kontroliuoja Aplinkos ministerijos įgaliotos institucijos. Savivaldybių radiologinio aplinkos monitor</text:span><text:span text:style-name="T172">ingo vykdymą, monitoringo duomenų kokybę, taip pat ar taikomi metodai atitinka teisės aktus, kontroliuoja Radiacinės saugos centras.</text:span></text:p>
      <text:p text:style-name="P173"><text:span text:style-name="T174">3</text:span><text:span text:style-name="T175">. Ūkio subjektų aplinkos monitoringo vykdymą, monitoringo duomenų kokybę, taip pat ar taikomi metodai atitinka teisės<text:s/></text:span><text:span text:style-name="T176">aktus, kontroliuoja Aplinkos ministerijos įgaliotos institucijos. Ūkio subjektų radiologinio aplinkos monitoringo vykdymą, monitoringo duomenų kokybę, taip pat ar taikomi metodai atitinka teisės aktus, kontroliuoja Radiacinės saugos centras.“</text:span></text:p>
      <text:p text:style-name="P177"/>
      <text:p text:style-name="P178"><text:span text:style-name="T179">7</text:span><text:span text:style-name="T180"><text:s/>straipsnis.<text:s/></text:span><text:span text:style-name="T181">11 straipsnio pakeitimas</text:span></text:p>
      <text:p text:style-name="P182"><text:span text:style-name="T183">1</text:span><text:span text:style-name="T184">.</text:span><text:span text:style-name="T185"><text:tab/>Papildyti 11 straipsnį nauja 3 dalimi:</text:span></text:p>
      <text:p text:style-name="P186"><text:span text:style-name="T187">„</text:span><text:span text:style-name="T188">3</text:span><text:span text:style-name="T189">. Šio straipsnio 2 dalyje nustatytas reikalavimas netaikomas laboratorijoms, atliekančioms<text:s/></text:span><text:span text:style-name="T190">radionuklidų, išmetamų į aplinką ir (ar) esančių aplinkos komponentuose (ore</text:span><text:span text:style-name="T191">, vandenyje, dirvožemyje), tyrimus</text:span><text:span text:style-name="T192"><text:s/>ir (ar) imančioms ėminius šiems tyrimams atlikti</text:span><text:span text:style-name="T193">.</text:span><text:span text:style-name="T194"><text:s/></text:span><text:span text:style-name="T195">Laboratorijos, atliekančios radionuklidų, išmetamų į aplinką ir (ar) esančių aplinkos komponentuose (ore, vandenyje, dirvožemyje), tyrimus</text:span><text:span text:style-name="T196"><text:s/>ir (ar) imančios ėminius šiems tyrimams atlikti</text:span><text:span text:style-name="T197">, turi<text:s/></text:span><text:span text:style-name="T198">turėti leidimus atlikti<text:s/></text:span><text:span text:style-name="T199">radionuklidų, išmetamų į aplinką ir (ar) esančių aplinkos komponentuose (ore, vandenyje, dirvožemyje), tyrimus<text:s/></text:span><text:span text:style-name="T200">ir (ar) imti ėminius šiems tyrimams<text:s/></text:span><text:soft-page-break/><text:span text:style-name="T201">atlikti arba turi<text:s/></text:span><text:span text:style-name="T202">būti akredit</text:span><text:span text:style-name="T203">uotos įstaigos, priklausančios Europos akreditacijos organizacijai, arba pripažintos Lietuvos Respublikos radiacinės saugos įstatymo 28 straipsnyje nustatyta tvarka.</text:span><text:span text:style-name="T204">“</text:span></text:p>
      <text:p text:style-name="P205"><text:span text:style-name="T206">2</text:span><text:span text:style-name="T207">. Buvusias 11 straipsnio 3 ir 4 dalis laikyti atitinkamai 4 ir 5 dalimis.</text:span></text:p>
      <text:p text:style-name="Normal"/>
      <text:p text:style-name="P208"><text:span text:style-name="T209">8</text:span><text:span text:style-name="T210"><text:s/>straipsnis.<text:s/></text:span><text:span text:style-name="T211">12 straipsnio pakeitimas</text:span></text:p>
      <text:p text:style-name="P212"><text:span text:style-name="T213">Papildyti 12 straipsnį 4 dalimi:</text:span></text:p>
      <text:p text:style-name="P214"><text:span text:style-name="T215">„</text:span><text:span text:style-name="T216">4</text:span><text:span text:style-name="T217">.<text:s/></text:span><text:span text:style-name="T218">Ūkio subjektų radiologinio aplinkos monitoringo<text:s/></text:span><text:span text:style-name="T219">duomenys ir informacija renkama, saugoma ir teikiama</text:span><text:span text:style-name="T220"><text:s text:c="2"/>sveikatos apsaugos ministro nustatyta tvarka.“</text:span></text:p>
      <text:p text:style-name="P221"/>
      <text:p text:style-name="P222"><text:span text:style-name="T223">9</text:span><text:span text:style-name="T224"><text:s/>straipsnis.<text:s/></text:span><text:span text:style-name="T225">Į</text:span><text:span text:style-name="T226">statymo įsigaliojimas ir įgyvendinimas</text:span></text:p>
      <text:p text:style-name="P227"><text:span text:style-name="T228">1</text:span><text:span text:style-name="T229">. Šis įstatymas, išskyrus šio straipsnio 3, 5 ir 6 dalis, įsigalioja 2021 m. sausio 1 d.<text:s/></text:span></text:p>
      <text:p text:style-name="P230"><text:span text:style-name="T231">2</text:span><text:span text:style-name="T232">. Nuo 2021 m. sausio 1 d.<text:s/></text:span><text:span text:style-name="T233">leidimai atlikti<text:s/></text:span><text:span text:style-name="T234">radionuklidų, išmetamų į aplinką ir (ar) esančių aplinkos komponentuose (o</text:span><text:span text:style-name="T235">re, vandenyje, dirvožemyje), tyrimus<text:s/></text:span><text:span text:style-name="T236">ir (ar) imti ėminius šiems tyrimams atlikti</text:span><text:span text:style-name="T237"><text:s/>neišduodami ir neatnaujinami.<text:s/></text:span></text:p>
      <text:p text:style-name="P238"><text:span text:style-name="T239">3</text:span><text:span text:style-name="T240">.<text:s/></text:span><text:span text:style-name="T241">Laboratorijos, turinčios<text:s/></text:span><text:span text:style-name="T242">leidimus atlikti<text:s/></text:span><text:span text:style-name="T243">radionuklidų, išmetamų į aplinką ir (ar) esančių aplinkos komponentuose (ore, vandenyje, dirvož</text:span><text:span text:style-name="T244">emyje), tyrimus<text:s/></text:span><text:span text:style-name="T245">ir (ar) imti ėminius šiems tyrimams atlikti</text:span><text:span text:style-name="T246"><text:s/></text:span><text:span text:style-name="T247">ir norinčios</text:span><text:span text:style-name="T248"><text:s/>šiuos leidimus atnaujinti, arba laboratorijos, norinčios gauti<text:s/></text:span><text:span text:style-name="T249">leidimą atlikti<text:s/></text:span><text:span text:style-name="T250">radionuklidų, išmetamų į aplinką ir (ar) esančių aplinkos komponentuose (ore, vandenyje, dirvožemyje), t</text:span><text:span text:style-name="T251">yrimus<text:s/></text:span><text:span text:style-name="T252">ir (ar) imti ėminius šiems tyrimams atlikti</text:span><text:span text:style-name="T253">, aplinkos ministro nustatyta tvarka kreipiasi dėl tokio<text:s/></text:span><text:span text:style-name="T254">leidimo<text:s/></text:span><text:span text:style-name="T255">išdavimo ar atnaujinimo ne vėliau kaip iki 2020 m. lapkričio 15 d.</text:span></text:p>
      <text:p text:style-name="P256"><text:span text:style-name="T257">4</text:span><text:span text:style-name="T258">.</text:span><text:span text:style-name="T259"><text:s/>Laboratorijos, turinčios<text:s/></text:span><text:span text:style-name="T260">leidimus atlikti<text:s/></text:span><text:span text:style-name="T261">radionuklidų, išmetamų į aplinką ir (ar) esančių aplinkos komponentuose (ore, vandenyje, dirvožemyje), tyrimus<text:s/></text:span><text:span text:style-name="T262">ir (ar) imti ėminius šiems tyrimams atlikti</text:span><text:span text:style-name="T263"><text:s/></text:span><text:span text:style-name="T264">ir norinčios</text:span><text:span text:style-name="T265"><text:s/></text:span><text:span text:style-name="T266">atlikti<text:s/></text:span><text:span text:style-name="T267">radionuklidų, išmetamų į aplinką ir (ar) esančių aplinkos komponentuose (ore, va</text:span><text:span text:style-name="T268">ndenyje, dirvožemyje), tyrimus<text:s/></text:span><text:span text:style-name="T269">ir (ar) imti ėminius šiems tyrimams atlikti,</text:span><text:span text:style-name="T270"><text:s/>turi iki<text:s/></text:span><text:span text:style-name="T271">2022 m. gruodžio 31 d. būti<text:s/></text:span><text:span text:style-name="T272">akredituotos įstaigos, priklausančios Europos akreditacijos organizacijai, arba pripažintos Lietuvos Respublikos radiacinės saugos įstatymo 28<text:s/></text:span><text:span text:style-name="T273">straipsnyje nustatyta tvarka.</text:span><text:span text:style-name="T274"><text:s/>Leidimai atlikti<text:s/></text:span><text:span text:style-name="T275">radionuklidų, išmetamų į aplinką ir (ar) esančių aplinkos komponentuose (ore, vandenyje, dirvožemyje), tyrimus<text:s/></text:span><text:span text:style-name="T276">ir (ar) imti ėminius šiems tyrimams atlikti</text:span><text:span text:style-name="T277"><text:s/>galioja iki 2022 m. gruodžio 31 d.</text:span></text:p>
      <text:p text:style-name="P278"><text:span text:style-name="T279">5</text:span><text:span text:style-name="T280">. 2023 m. saus</text:span><text:span text:style-name="T281">io 1 d. įsigalioja tokia šio įstatymo 7 straipsnyje išdėstytos Lietuvos Respublikos aplinkos monitoringo įstatymo 11 straipsnio 3 dalies redakcija:</text:span></text:p>
      <text:p text:style-name="P282"><text:span text:style-name="T283">„</text:span><text:span text:style-name="T284">3</text:span><text:span text:style-name="T285">. Šio straipsnio 2 dalyje nustatytas reikalavimas netaikomas laboratorijoms, atliekančioms<text:s/></text:span><text:span text:style-name="T286">radionuklidų,</text:span><text:span text:style-name="T287"><text:s/>išmetamų į aplinką ir (ar) esančių aplinkos komponentuose (ore, vandenyje, dirvožemyje), tyrimus</text:span><text:span text:style-name="T288"><text:s/>ir (ar) imančioms ėminius šiems tyrimams atlikti</text:span><text:span text:style-name="T289">.</text:span><text:span text:style-name="T290"><text:s/></text:span><text:span text:style-name="T291">Laboratorijos, atliekančios radionuklidų, išmetamų į aplinką ir (ar) esančių aplinkos komponentuose (ore, va</text:span><text:span text:style-name="T292">ndenyje, dirvožemyje), tyrimus</text:span><text:span text:style-name="T293"><text:s/>ir (ar) imančios ėminius šiems tyrimams atlikti</text:span><text:span text:style-name="T294">, turi būti akredituotos įstaigos, priklausančios Europos akreditacijos organizacijai, arba pripažintos Lietuvos Respublikos radiacinės saugos įstatymo 28 straipsnyje nustatyta t</text:span><text:span text:style-name="T295">varka.</text:span><text:span text:style-name="T296">“</text:span></text:p>
      <text:p text:style-name="P297"><text:span text:style-name="T298">6</text:span><text:span text:style-name="T299">. Aplinkos ministras ir sveikatos apsaugos ministras iki 2020 m. gruodžio 31 d. priima šio įstatymo įgyvendinamuosius teisės aktus.</text:span></text:p>
      <text:p text:style-name="P300"/>
      <text:p text:style-name="P301"/>
      <text:p text:style-name="P302"><text:span text:style-name="T303">Skelbiu šį Lietuvos Respublikos Seimo priimtą įstatymą.</text:span></text:p>
      <text:p text:style-name="P304"/>
      <text:p text:style-name="P305"/>
      <text:p text:style-name="P306"><text:span text:style-name="T3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Gricius</meta:initial-creator>
    <dc:creator>adlibuser</dc:creator>
    <meta:creation-date>2020-08-07T09:22:00Z</meta:creation-date>
    <dc:date>2020-08-07T09:2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3" meta:word-count="1144" meta:character-count="9581" meta:row-count="177" meta:non-whitespace-character-count="8500"/>
  </office:meta>
</office:document-meta>
</file>