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25in"/>
    </style:style>
    <style:style style:name="T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indent="0.0229in"/>
      <style:text-properties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style:line-height-at-least="0.25in" fo:text-indent="0.0465in"/>
      <style:text-properties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8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9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20" style:parent-style-name="Normal" style:family="paragraph">
      <style:paragraph-properties fo:text-align="justify" fo:line-height="150%" fo:margin-right="0.0062in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left="0.5in" fo:margin-right="0.0076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right="0.0076in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0.0062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368in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P35" style:parent-style-name="Normal" style:family="paragraph">
      <style:paragraph-properties fo:text-align="justify" style:line-height-at-least="0.25in" fo:text-indent="0.5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43in" fo:background-color="#FFFFFF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<text:span text:style-name="T8">LIETUVOS RESPUBLIKOS SEIMAS</text:span></text:p>
      <text:p text:style-name="P9"><text:span text:style-name="T10">STATUTAS</text:span></text:p>
      <text:p text:style-name="P11"><text:span text:style-name="T12">DĖL LIETUVOS RESPUBLIKOS SEIMO STATUTO NR. I-399 </text:span><text:span text:style-name="T13">73<text:s/></text:span><text:span text:style-name="T14">STRAIPSNIo PAKEITIMO</text:span></text:p>
      <text:p text:style-name="P15"/>
      <text:p text:style-name="P16"/>
      <text:p text:style-name="P17">2020 m.                 d. Nr.</text:p>
      <text:p text:style-name="P18">Vilnius</text:p>
      <text:p text:style-name="P19"/>
      <text:p text:style-name="P20"><text:span text:style-name="T21">1</text:span><text:span text:style-name="T22"> straipsnis. </text:span><text:span text:style-name="T23">73 straipsnio pakeitimas</text:span></text:p>
      <text:p text:style-name="P24"><text:span text:style-name="T25">Pakeisti 73 straipsnio 3 dalį ir ją išdėstyti taip:<text:s/></text:span></text:p>
      <text:p text:style-name="P26"><text:span text:style-name="T27">„</text:span>3. Jeigu ne mažesnė kaip 1/4 Seimo narių grupė raštu pareikalauja sudaryti laikinąją kontrolės ar tyrimo komisiją,<text:span text:style-name="T28"><text:s/></text:span>spręsti dėl tokios komisijos sudarymo Seimas turi artimiausio posėdžio metu<text:span text:style-name="T29">.“</text:span></text:p>
      <text:p text:style-name="P30"/>
      <text:p text:style-name="P31"/>
      <text:p text:style-name="P32"><text:span text:style-name="T33">Seimo Pirmininkas</text:span></text:p>
      <text:p text:style-name="P34"/>
      <text:p text:style-name="P35"><text:span text:style-name="T36">Teikia</text:span></text:p>
      <text:p text:style-name="P37"><text:span text:style-name="T38">Seimo nariai:</text:span></text:p>
      <text:p text:style-name="P39"/>
      <text:p text:style-name="P40"><text:span text:style-name="T41">Andrius Vyšniauskas</text:span></text:p>
      <text:p text:style-name="P42"><text:span text:style-name="T43">Jurgis Razma</text:span></text:p>
      <text:p text:style-name="P44"><text:span text:style-name="T45">Eugenijus Gentvilas</text:span></text:p>
      <text:p text:style-name="P46"><text:span text:style-name="T47">Aušrinė Armonaitė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 Susinskaite</meta:initial-creator>
    <dc:creator>adlibuser</dc:creator>
    <meta:creation-date>2020-11-18T10:36:00Z</meta:creation-date>
    <dc:date>2020-11-18T10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