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end" fo:line-height="150%" fo:text-indent="3in"/>
      <style:text-properties fo:font-weight="bold" style:font-weight-asian="bold" fo:color="#808080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color="#808080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name-complex="Tahoma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complex="Tahoma" style:font-size-complex="12pt"/>
    </style:style>
    <style:style style:name="T25" style:parent-style-name="DefaultParagraphFont" style:family="text">
      <style:text-properties style:font-name-complex="Tahoma" style:font-size-complex="12pt"/>
    </style:style>
    <style:style style:name="T26" style:parent-style-name="DefaultParagraphFont" style:family="text">
      <style:text-properties style:font-name-complex="Tahoma" style:font-size-complex="12pt"/>
    </style:style>
    <style:style style:name="T27" style:parent-style-name="DefaultParagraphFont" style:family="text">
      <style:text-properties style:font-name-complex="Tahoma"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name-complex="Tahoma" style:font-size-complex="12pt"/>
    </style:style>
    <style:style style:name="T30" style:parent-style-name="DefaultParagraphFont" style:family="text">
      <style:text-properties style:font-name-complex="Tahoma"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name-complex="Tahoma" style:font-size-complex="12pt"/>
    </style:style>
    <style:style style:name="T33" style:parent-style-name="DefaultParagraphFont" style:family="text">
      <style:text-properties style:font-name-complex="Tahoma"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name-complex="Tahoma" style:font-size-complex="12pt"/>
    </style:style>
    <style:style style:name="T36" style:parent-style-name="DefaultParagraphFont" style:family="text">
      <style:text-properties style:font-name-complex="Tahoma" style:font-size-complex="12pt"/>
    </style:style>
    <style:style style:name="T37" style:parent-style-name="DefaultParagraphFont" style:family="text">
      <style:text-properties style:font-name-complex="Tahoma"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name-complex="Tahoma" style:font-size-complex="12pt"/>
    </style:style>
    <style:style style:name="T40" style:parent-style-name="DefaultParagraphFont" style:family="text">
      <style:text-properties style:font-name-complex="Tahoma"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name-complex="Tahoma" style:font-size-complex="12pt"/>
    </style:style>
    <style:style style:name="T43" style:parent-style-name="DefaultParagraphFont" style:family="text">
      <style:text-properties style:font-name-complex="Tahoma" style:font-size-complex="12p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name-complex="Tahoma" style:font-size-complex="12pt"/>
    </style:style>
    <style:style style:name="T46" style:parent-style-name="DefaultParagraphFont" style:family="text">
      <style:text-properties style:font-name-complex="Tahoma" style:font-size-complex="12p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name-complex="Tahoma" style:font-size-complex="12pt"/>
    </style:style>
    <style:style style:name="T49" style:parent-style-name="DefaultParagraphFont" style:family="text">
      <style:text-properties style:font-name-complex="Tahoma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7875in"/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7875in"/>
    </style:style>
    <style:style style:name="P61" style:parent-style-name="Normal" style:family="paragraph">
      <style:paragraph-properties fo:text-align="justify" fo:line-height="150%" fo:text-indent="0.787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787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 fo:text-align="justify" fo:line-height="150%">
        <style:tab-stops>
          <style:tab-stop style:type="left" style:position="1.0833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/>
      <style:text-properties style:font-size-complex="12pt"/>
    </style:style>
    <style:style style:name="P95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PRIENŲ RAJONO SAVIVALDYBĖS TARYBA</text:p>
      <text:p text:style-name="P13"/>
      <text:p text:style-name="P14">Sprendimas</text:p>
      <text:p text:style-name="P15">DĖL PRITARIMO IKIMOKYKLINIO UGDYMO PROGRAMOMS</text:p>
      <text:p text:style-name="P16"/>
      <text:p text:style-name="P17">2018 m. rugpjūčio 22 d. Nr. T1-208<text:s/></text:p>
      <text:p text:style-name="P18"><text:span text:style-name="T19">Prienai</text:span></text:p>
      <text:p text:style-name="P20"/>
      <text:p text:style-name="P21"><text:span text:style-name="T22">Vadovaudamasi Lietuvos Respublikos švietimo ir mokslo ministro 2005 m. balandžio 18 d. įsakymu Nr. ISAK-627 „Dėl Ikimokyklinio ugdymo programų kriterijų aprašo“ patvirtinto<text:s/></text:span><text:span text:style-name="T23">Ikimokyklinio ugdymo programų kriterijų aprašo 3 punktu</text:span><text:span text:style-name="T24"><text:s/>ir atsižvelgdama į Prienų l</text:span><text:span text:style-name="T25">opšelio-darželio „Pasaka“ 2018-07-31 prašymą Nr. (4.4.)-D2-35 „Dėl pritarimo ikimokyklinio ugdymo programai“, Prienų r. Skriaudžių pagrindinės mokyklos 2018-08-14 raštą Nr. P-88 „Dėl pritarimo ikimokyklinio ugdymo programai“, Prienų r. Stakliškių gimnazijo</text:span><text:span text:style-name="T26">s 2018-08-10 prašymą Nr. SD-86 „Dėl ikimokyklinio ugdymo programos“, Prienų r. Veiverių Tomo Žilinsko gimnazijos 2018-08-10 raštą Nr. (1.12)-V11-129 „Dėl pritarimo Prienų r. Veiverių Tomo Žilinsko gimnazijos ikimokyklinio ugdymo skyriaus ikimokyklinio ugdy</text:span><text:span text:style-name="T27">mo programai“, Prienų rajono savivaldybės taryba n u s p r e n d ž i a:</text:span></text:p>
      <text:p text:style-name="P28"><text:span text:style-name="T29">1</text:span><text:span text:style-name="T30">. Pritarti pridedamoms ikimokyklinio ugdymo programoms:</text:span></text:p>
      <text:p text:style-name="P31"><text:span text:style-name="T32">1.1</text:span><text:span text:style-name="T33">. Prienų lopšelio-darželio „Pasaka“ ikimokyklinio ugdymo programai;</text:span></text:p>
      <text:p text:style-name="P34"><text:span text:style-name="T35">1.2</text:span><text:span text:style-name="T36">. Prienų r. Skriaudžių pagrindinės mokyklos<text:s/></text:span><text:span text:style-name="T37">ikimokyklinio ugdymo skyriaus programai;</text:span></text:p>
      <text:p text:style-name="P38"><text:span text:style-name="T39">1.3</text:span><text:span text:style-name="T40">. Prienų r. Stakliškių gimnazijos ikimokyklinio ugdymo skyriaus programai;</text:span></text:p>
      <text:p text:style-name="P41"><text:span text:style-name="T42">1.4</text:span><text:span text:style-name="T43">. Prienų r. Veiverių Tomo Žilinsko gimnazijos ikimokyklinio ugdymo skyriaus programai.</text:span></text:p>
      <text:p text:style-name="P44"><text:span text:style-name="T45">2</text:span><text:span text:style-name="T46">. Pripažinti netekusiais galios:</text:span></text:p>
      <text:p text:style-name="P47"><text:span text:style-name="T48">2.1</text:span><text:span text:style-name="T49">.<text:s/></text:span><text:span text:style-name="T50">Prienų rajono savivaldybės tarybos 2017 m. birželio 29 d. sprendimo Nr. T3-170 „</text:span><text:span text:style-name="T51">Dėl pritarimo ikimokyklinio ugdymo programoms“ 1.1 papunktį;</text:span></text:p>
      <text:p text:style-name="P52"><text:span text:style-name="T53">2.2</text:span><text:span text:style-name="T54">. Prienų rajono savivaldybės tarybos 2015 m. gegužės 28 d. sprendimą Nr. T3-111<text:s/></text:span><text:span text:style-name="T55">„Dėl pritarimo<text:s/></text:span><text:span text:style-name="T56">Prienų r. Skriaudžių pagrindinės mokyklos ikimokyklinio ugdymo skyriaus ikimokyklinio ugdymo programai“;</text:span></text:p>
      <text:p text:style-name="P57"/>
      <text:p text:style-name="P58"/>
      <text:p text:style-name="P59"/>
      <text:p text:style-name="P60"/>
      <text:p text:style-name="P61"><text:span text:style-name="T62">2.3</text:span><text:span text:style-name="T63">.<text:s/></text:span><text:span text:style-name="T64">Prienų rajono savivaldybės tarybos 2017 m. lapkričio 30 d. sprendimo Nr. T3-276 „</text:span><text:span text:style-name="T65">Dėl pritarimo ikimokyklinio ugdymo programoms“ 1.1 papunk</text:span><text:span text:style-name="T66">tį;</text:span></text:p>
      <text:p text:style-name="P67"><text:span text:style-name="T68">2.4</text:span><text:span text:style-name="T69">.<text:s/></text:span><text:span text:style-name="T70">Prienų rajono savivaldybės tarybos 2016 m. birželio 30</text:span><text:span text:style-name="T71"><text:s/></text:span><text:span text:style-name="T72">d. sprendimą Nr. T3-160 „Dėl pritarimo Prienų r. Veiverių Tomo Žilinsko gimnazijos <text:s/>ikimokyklinio ugdymo skyriaus ikimokyklinio ugdymo programai“.</text:span></text:p>
      <text:p text:style-name="P73"><text:span text:style-name="T74">Šis sprendimas per vieną mėnesį nuo jo įt</text:span><text:span text:style-name="T75">eikimo dienos gali būti skundžiamas Lietuvos Respublikos administracinių bylų teisenos įstatymo nustatyta tvarka Lietuvos Respublikos administracinių ginčų komisijos Kauno apygardos skyriui (</text:span><text:span text:style-name="T76">Laisvės al. 36, Kaunas</text:span><text:span text:style-name="T77">) arba Regionų apygardos administraciniam t</text:span><text:span text:style-name="T78">eismui bet kuriuose teismo rūmuose (Šiaulių rūmai, Dvaro g. 80, Šiauliai; Panevėžio rūmai,</text:span><text:span text:style-name="T79"><text:s/></text:span><text:span text:style-name="T80">Respublikos g. 62, Panevėžys; Klaipėdos rūmai,</text:span><text:span text:style-name="T81"><text:s/></text:span><text:span text:style-name="T82">Galinio Pylimo g. 9, Klaipėda; Kauno rūmai,</text:span><text:span text:style-name="T83"><text:s/></text:span><text:span text:style-name="T84">A. Mickevičiaus g. 8A, Kaunas).</text:span></text:p>
      <text:p text:style-name="P85"/>
      <text:p text:style-name="P86"><text:span text:style-name="T87">Savivaldybės meras<text:s/></text:span><text:span text:style-name="T88"><text:tab/></text:span><text:span text:style-name="T89"><text:tab/><text:s text:c="16"/></text:span><text:span text:style-name="T90"><text:s text:c="2"/></text:span><text:span text:style-name="T91"><text:tab/></text:span><text:span text:style-name="T92"><text:tab/></text:span><text:span text:style-name="T93"><text:tab/>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8-22T13:33:00Z</meta:creation-date>
    <dc:date>2018-08-22T13:33:00Z</dc:date>
    <meta:print-date>2018-08-16T12:3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86" meta:character-count="2691" meta:row-count="68" meta:non-whitespace-character-count="2332"/>
  </office:meta>
</office:document-meta>
</file>