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923in"/>
    </style:style>
    <style:style style:name="Table1" style:family="table" style:master-page-name="MP0">
      <style:table-properties style:width="6.8923in" style:rel-width="102.98%" fo:margin-left="-0.0986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" style:family="table-row">
      <style:table-row-properties style:min-row-height="0.2263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ableRow22" style:family="table-row">
      <style:table-row-properties style:min-row-height="0.1402in" fo:keep-together="alway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TableRow28" style:family="table-row">
      <style:table-row-properties style:min-row-height="0.0555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indent="0.5in"/>
      <style:text-properties fo:color="#000000" style:font-size-complex="12pt"/>
    </style:style>
    <style:style style:name="P32" style:parent-style-name="Normal" style:family="paragraph">
      <style:text-properties fo:color="#000000" style:font-size-complex="12pt"/>
    </style:style>
    <style:style style:name="P33" style:parent-style-name="Normal" style:family="paragraph">
      <style:paragraph-properties fo:text-align="justify" fo:text-indent="0.534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complex="en" style:country-complex="US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break-before="page" fo:text-align="justify" fo:margin-left="2.0986in" fo:text-indent="1.3062in">
        <style:tab-stops>
          <style:tab-stop style:type="left" style:position="1.2486in"/>
        </style:tab-stops>
      </style:paragraph-properties>
    </style:style>
    <style:style style:name="T60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61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62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63" style:parent-style-name="Normal" style:family="paragraph">
      <style:paragraph-properties fo:text-align="justify" fo:margin-left="2.0986in" fo:text-indent="1.3062in">
        <style:tab-stops>
          <style:tab-stop style:type="left" style:position="1.2486in"/>
        </style:tab-stops>
      </style:paragraph-properties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64" style:parent-style-name="Normal" style:family="paragraph">
      <style:paragraph-properties fo:text-align="justify" fo:margin-left="2.0986in" fo:text-indent="1.5in">
        <style:tab-stops/>
      </style:paragraph-properties>
      <style:text-properties style:font-name-asian="Calibri" style:font-size-complex="12pt" style:language-asian="lt" style:country-asian="LT" style:language-complex="en" style:country-complex="US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fo:language="en" fo:country="US" style:language-complex="en" style:country-complex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complex="en" style:country-complex="US"/>
    </style:style>
    <style:style style:name="T69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complex="en" style:country-complex="US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0pt" style:font-size-asian="10pt" style:font-size-complex="12pt" style:language-asian="lt" style:country-asian="LT" style:language-complex="en" style:country-complex="US"/>
    </style:style>
    <style:style style:name="P71" style:parent-style-name="Normal" style:family="paragraph">
      <style:paragraph-properties fo:text-indent="3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0pt" style:font-size-asian="10pt" style:font-size-complex="12pt" style:language-asian="lt" style:country-asian="LT" style:language-complex="en" style:country-complex="US"/>
    </style:style>
    <style:style style:name="P72" style:parent-style-name="Normal" style:family="paragraph">
      <style:text-properties style:font-name-asian="Calibri" style:font-weight-complex="bold" style:font-size-complex="12pt" style:language-complex="en" style:country-complex="US"/>
    </style:style>
    <style:style style:name="P73" style:parent-style-name="Normal" style:family="paragraph">
      <style:paragraph-properties fo:text-align="justify"/>
      <style:text-properties style:font-name-asian="Calibri" fo:font-size="11pt" style:font-size-asian="11pt" style:font-size-complex="11pt" style:language-complex="en" style:country-complex="US"/>
    </style:style>
    <style:style style:name="P74" style:parent-style-name="Normal" style:family="paragraph"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TableColumn77" style:family="table-column">
      <style:table-column-properties style:column-width="0.375in"/>
    </style:style>
    <style:style style:name="TableColumn78" style:family="table-column">
      <style:table-column-properties style:column-width="2.8506in"/>
    </style:style>
    <style:style style:name="TableColumn79" style:family="table-column">
      <style:table-column-properties style:column-width="3.6173in"/>
    </style:style>
    <style:style style:name="Table76" style:family="table">
      <style:table-properties style:width="6.843in" fo:margin-left="0in" table:align="left"/>
    </style:style>
    <style:style style:name="TableRow80" style:family="table-row">
      <style:table-row-properties style:min-row-height="0.32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P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 style:font-size-complex="12pt" style:language-complex="en" style:country-complex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P124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 style:language-complex="en" style:country-complex="US"/>
    </style:style>
    <style:style style:name="T128" style:parent-style-name="DefaultParagraphFont" style:family="text">
      <style:text-properties style:font-name-asian="Calibri" style:font-size-complex="12pt" style:language-complex="en" style:country-complex="US"/>
    </style:style>
    <style:style style:name="T129" style:parent-style-name="DefaultParagraphFont" style:family="text">
      <style:text-properties style:font-name-asian="Calibri" style:font-size-complex="12pt" style:language-complex="en" style:country-complex="US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name-asian="Calibri" fo:font-size="10pt" style:font-size-asian="10pt" style:font-size-complex="12pt" style:language-complex="en" style:country-complex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name-asian="Calibri" fo:font-size="10pt" style:font-size-asian="10pt" style:font-size-complex="12pt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8pt" style:font-size-asian="8pt" style:font-size-complex="8pt" style:language-complex="en" style:country-complex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8pt" style:font-size-asian="8pt" style:font-size-complex="8pt" style:language-complex="en" style:country-complex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0pt" style:font-size-asian="10pt" style:font-size-complex="12pt" style:language-complex="en" style:country-complex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 style:font-size-complex="12pt" style:language-complex="en" style:country-complex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8pt" style:font-size-asian="8pt" style:font-size-complex="8pt" style:language-complex="en" style:country-complex="US"/>
    </style:style>
    <style:style style:name="P180" style:parent-style-name="Normal" style:family="paragraph">
      <style:paragraph-properties fo:text-align="justify"/>
      <style:text-properties style:font-name-asian="Calibri" fo:font-size="4pt" style:font-size-asian="4pt" style:font-size-complex="4pt" style:language-complex="en" style:country-complex="US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2pt" style:language-complex="en" style:country-complex="US"/>
    </style:style>
    <style:style style:name="P182" style:parent-style-name="Normal" style:family="paragraph">
      <style:paragraph-properties fo:text-align="justify"/>
      <style:text-properties style:font-name-asian="Calibri" fo:font-size="11pt" style:font-size-asian="11pt" style:font-size-complex="12pt" style:language-complex="en" style:country-complex="US"/>
    </style:style>
    <style:style style:name="P183" style:parent-style-name="Normal" style:family="paragraph">
      <style:paragraph-properties fo:text-align="justify"/>
      <style:text-properties style:font-name-asian="Calibri" fo:font-size="11pt" style:font-size-asian="11pt" style:font-size-complex="12pt" style:language-complex="en" style:country-complex="US"/>
    </style:style>
    <style:style style:name="P184" style:parent-style-name="Normal" style:family="paragraph">
      <style:paragraph-properties fo:text-align="justify"/>
      <style:text-properties style:font-name-asian="Calibri" fo:font-size="11pt" style:font-size-asian="11pt" style:font-size-complex="12pt" style:language-complex="en" style:country-complex="US"/>
    </style:style>
    <style:style style:name="P185" style:parent-style-name="Normal" style:family="paragraph">
      <style:text-properties style:font-name-asian="Calibri" fo:font-size="11pt" style:font-size-asian="11pt" style:font-size-complex="12pt" style:language-complex="en" style:country-complex="US"/>
    </style:style>
    <style:style style:name="T186" style:parent-style-name="DefaultParagraphFont" style:family="text">
      <style:text-properties style:font-name-asian="Calibri" fo:font-size="9pt" style:font-size-asian="9pt" style:font-size-complex="9pt" style:language-complex="en" style:country-complex="US"/>
    </style:style>
    <style:style style:name="P187" style:parent-style-name="Normal" style:family="paragraph">
      <style:paragraph-properties fo:text-align="justify"/>
      <style:text-properties style:font-name-asian="Calibri" fo:font-size="11pt" style:font-size-asian="11pt" style:font-size-complex="12pt" style:language-complex="en" style:country-complex="US"/>
    </style:style>
    <style:style style:name="P188" style:parent-style-name="Normal" style:family="paragraph">
      <style:paragraph-properties fo:text-align="justify"/>
      <style:text-properties style:font-name-asian="Calibri" fo:font-size="4pt" style:font-size-asian="4pt" style:font-size-complex="4pt" style:language-complex="en" style:country-complex="US"/>
    </style:style>
    <style:style style:name="P189" style:parent-style-name="Normal" style:family="paragraph">
      <style:paragraph-properties fo:text-align="justify"/>
      <style:text-properties style:font-name-asian="Calibri" fo:font-size="8pt" style:font-size-asian="8pt" style:font-size-complex="8pt" style:language-complex="en" style:country-complex="US"/>
    </style:style>
    <style:style style:name="P190" style:parent-style-name="Normal" style:family="paragraph">
      <style:paragraph-properties fo:text-align="justify"/>
      <style:text-properties style:font-name-asian="Calibri" fo:font-size="4pt" style:font-size-asian="4pt" style:font-size-complex="4pt" style:language-complex="en" style:country-complex="US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9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9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9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9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P197" style:parent-style-name="Normal" style:family="paragraph">
      <style:paragraph-properties fo:text-align="justify"/>
      <style:text-properties style:font-name-asian="Calibri" fo:font-size="11pt" style:font-size-asian="11pt" style:font-size-complex="11pt" style:language-complex="en" style:country-complex="US"/>
    </style:style>
    <style:style style:name="P19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Calibri" style:font-size-complex="12pt" style:language-complex="en" style:country-complex="US"/>
    </style:style>
    <style:style style:name="P199" style:parent-style-name="Normal" style:family="paragraph">
      <style:paragraph-properties fo:text-align="center" fo:text-indent="0.5in"/>
      <style:text-properties style:language-complex="he" style:country-complex="IL"/>
    </style:style>
    <style:style style:name="P200" style:parent-style-name="Normal" style:family="paragraph">
      <style:text-properties style:font-name-asian="Calibri" style:font-size-complex="12pt" style:language-complex="en" style:country-complex="US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olumn221" style:family="table-column">
      <style:table-column-properties style:column-width="6.8923in"/>
    </style:style>
    <style:style style:name="Table220" style:family="table">
      <style:table-properties style:width="6.8923in" style:rel-width="102.98%" fo:margin-left="-0.0986in" table:align="left"/>
    </style:style>
    <style:style style:name="TableRow222" style:family="table-row">
      <style:table-row-properties style:min-row-height="0.4986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Row226" style:family="table-row">
      <style:table-row-properties style:min-row-height="0.252in" fo:keep-together="always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229" style:family="table-row">
      <style:table-row-properties style:min-row-height="0.2263in" fo:keep-together="always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232" style:family="table-row">
      <style:table-row-properties style:min-row-height="0.252in" fo:keep-together="always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235" style:family="table-row">
      <style:table-row-properties style:min-row-height="0.252in" fo:keep-together="always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T24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241" style:family="table-row">
      <style:table-row-properties style:min-row-height="0.1402in" fo:keep-together="always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background-color="#FFFF00"/>
    </style:style>
    <style:style style:name="TableRow244" style:family="table-row">
      <style:table-row-properties style:min-row-height="0.252in" fo:keep-together="always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7" style:family="table-row">
      <style:table-row-properties style:min-row-height="0.0555in" fo:keep-together="always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50" style:parent-style-name="Normal" style:family="paragraph">
      <style:paragraph-properties fo:text-indent="0.5in"/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text-align="justify" fo:text-indent="0.534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letter-spacing="0.0694in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5347in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fo:text-indent="0.5347in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3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color="#FF0000" fo:font-size="11pt" style:font-size-asian="11pt" style:font-size-complex="11pt"/>
    </style:style>
    <style:style style:name="T306" style:parent-style-name="DefaultParagraphFont" style:family="text">
      <style:text-properties fo:color="#FF0000" fo:font-size="11pt" style:font-size-asian="11pt" style:font-size-complex="11pt"/>
    </style:style>
    <style:style style:name="T307" style:parent-style-name="DefaultParagraphFont" style:family="text">
      <style:text-properties fo:color="#FF0000" fo:font-size="11pt" style:font-size-asian="11pt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</table:table-cell>
        </table:table-row>
        <table:table-row table:style-name="TableRow7">
          <table:table-cell table:style-name="TableCell8">
            <text:p text:style-name="P9">AKMENĖS RAJONO SAVIVALDYBĖS TARYB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AKMENĖS RAJONO SAVIVALDYBĖS TARYBOS 2024 M. SPALIO 21 D. SPRENDIMO NR. T-268 „DĖL PRITARIMO PROJEKTO „</text:span><text:span text:style-name="T20">APSAUGOTO BŪSTO PLĖTRA AKMENĖS RAJONE</text:span><text:span text:style-name="T21">“ ĮGYVENDINIMUI“ PAKEIT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4 m. gruodžio <text:s text:c="3"/>d. <text:s/>Nr. T-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Normal"/>
      <text:p text:style-name="P33"><text:span text:style-name="T34">Vadovaudamasi Lietuvos Respublikos vietos savivaldos įstatymo 6 straipsnio 23 punktu,<text:s/></text:span><text:span text:style-name="T35">15 straipsnio 4 dalimi, atsižvelgdama į VšĮ „Centrinės projektų valdymo agentūros“ 2024 m. gruodžio 10 d. raštą Nr. G</text:span><text:span text:style-name="T36">-5916,<text:s/></text:span><text:span text:style-name="T37">Akmenės rajono savivaldybės taryba<text:s/></text:span><text:span text:style-name="T38">nusprendžia<text:s/></text:span><text:span text:style-name="T39">pakeisti Akmenės rajono savivaldybės tarybos 2024 m. spalio 21 d. sprendimą Nr. T-268 „Dėl pritarimo projekto „Apsaugoto būsto plėtra Akmenės rajone“ įgyvendinimui“,</text:span><text:span text:style-name="T40"><text:s/></text:span><text:span text:style-name="T41">papildydama jį 6 punktu, ir išdėstyt</text:span><text:span text:style-name="T42">i šį punktą taip:</text:span></text:p>
      <text:p text:style-name="P43"><text:span text:style-name="T44">„</text:span><text:span text:style-name="T45">6</text:span><text:span text:style-name="T46">.<text:s/></text:span><text:span text:style-name="T47">Įpareigoti<text:s/></text:span><text:span text:style-name="T48">Savivaldybės administraciją užtikrinti Projekto investicijų tęstinumą 5 metus po Projekto įgyvendinimo pabaigos.“</text:span></text:p>
      <text:p text:style-name="P49"><text:span text:style-name="T50">Šis sprendimas gali būti skundžiamas Lietuvos administracinių ginčų komisijos Šiaulių apygardos skyriui</text:span><text:span text:style-name="T51"><text:s/>arba Regionų apygardos administracinio teismo Šiaulių rūmams Lietuvos Respublikos administracinių bylų teisenos įstatymo nustatyta tvarka.</text:span></text:p>
      <text:p text:style-name="P52"/>
      <text:p text:style-name="P53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10"/>Vitalijus Mitrofanovas</text:span></text:p>
      <text:p text:style-name="P59"><text:span text:style-name="T60">Forma patvirtinta<text:s/></text:span></text:p>
      <text:p text:style-name="P61">Akmenės rajono savivaldybės mero<text:s/></text:p>
      <text:p text:style-name="P62">2023 m. balandžio 24 <text:s/>d. potvarkiu Nr. M-15</text:p>
      <text:p text:style-name="P63">(nauja redakcija 2024-09-26 potvarkiu Nr. M- <text:s text:c="9"/>)</text:p>
      <text:p text:style-name="P64"/>
      <text:p text:style-name="P65"><text:span text:style-name="T66">AIŠKINAMASIS <text:s/>RAŠTAS</text:span></text:p>
      <text:p text:style-name="P67"><text:span text:style-name="T68">DĖL AKMENĖS RAJONO SAVIVALDYBĖS TARYBOS 2024 M. SPALIO 21 D. SPRENDIMO NR. T-268 „DĖL PRITARIMO PROJEKTO „APSAUGOTO BŪSTO PLĖTRA AKMEN</text:span><text:span text:style-name="T69">ĖS RAJONE“ ĮGYVENDINIMUI“ PAKEITIMO</text:span></text:p>
      <text:p text:style-name="P70">2024 m. gruodžio <text:s text:c="3"/>d. <text:s text:c="3"/>Nr. ________</text:p>
      <text:p text:style-name="P71">(data) <text:s text:c="29"/></text:p>
      <text:p text:style-name="P72"/>
      <text:p text:style-name="P73">Projekto rengėjas – Daiva Tušienė, Investicijų ir projektų valdymo skyriaus vedėja</text:p>
      <text:p text:style-name="P74">Pranešėjas komitetų posėdžiuose – komiteto, kuriame<text:s/>svarstomas klausimas, posėdžio pirmininka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rojekto tikslas<text:s/></text:p>
          </table:table-cell>
          <table:table-cell table:style-name="TableCell85">
            <text:p text:style-name="P86">Sprendimo projektu siūloma pakeisti Akmenės rajono savivaldybės tarybos 2024 m. spalio 21 d. sprendimą Nr. T-268 „Dėl pritarimo projekto „Apsaugoto būsto plėtra Akmenės rajone“ įgyvendinimui“<text:s/>(toliau – Sprendimas):<text:s/></text:p>
            <text:p text:style-name="P87"><text:span text:style-name="T88">-</text:span><text:span text:style-name="T89"><text:tab/></text:span><text:span text:style-name="T90">Sprendimą papildyti 6 punktu: „6. Įpareigoti Savivaldybės administraciją užtikrinti Projekto investicijų tęstinumą 5 metus po Projekto įgyvendinimo pabaigos.“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aip šiuo metu teisiškai reglamentuojami projekte aptarti klausimai<text:s/></text:p>
          </table:table-cell>
          <table:table-cell table:style-name="TableCell96">
            <text:p text:style-name="P97">Regioninės pažangos priemonės Nr. 09-003-02-02-11-(RE) „Sumažinti pažeidžiamų visuomenės grupių gerovės teritorinius skirtumus“ finansavimo gairės, patvirtintos Lietuvos Respublikos socialinės apsaugos ir darbo ministro 2023 m. birželio 30 d. įsakymu Nr. A1-439 „Dėl regioninės pažangos priemonės Nr. 09-003-02-02-11 (RE) „Sumažinti pažeidžiamų visuomenės grupių gerovės teritorinius skirtumus“ finansavimo gairių patvirtinimo“.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Sprendimui<text:s/>įgyvendinti reikalingi teisės aktai</text:p>
          </table:table-cell>
          <table:table-cell table:style-name="TableCell103">
            <text:p text:style-name="P104">Sprendimui įgyvendinti kitų teisės aktų priimti nereikės.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Kokių pozityvių rezultatų laukiama</text:p>
          </table:table-cell>
          <table:table-cell table:style-name="TableCell110">
            <text:p text:style-name="P111">Projektu siekiama didinti neįgaliųjų galimybes gyventi bendruomenėje ir gauti individualias pagal poreikius socialines paslaugas ir reikiamą pagalbą. Projekto įgyvendinimo metu numatoma įsigyti 2 dviejų kambarių butus Akmenės rajone ir juos pritaikyti intelekto ir (ar) psichikos negalią turinčių asmenų poreikiams. Įgyvendinus Projektą, įsigytuose butuose būtų apgyvendinti 4 intelekto ir (ar) psichikos negalią turintys asmenys, kurie socialinio darbuotojo padedami rengtųsi savarankiškam gyvenimui bendruomenėje.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Galimos neigiamos pasekmės priėmus sprendimą ir kokių priemonių reikėtų imtis, kad tokių pasekmių būtų išvengta</text:p>
          </table:table-cell>
          <table:table-cell table:style-name="TableCell117">
            <text:p text:style-name="P118">Nėra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Lėšų poreikis sprendimui įgyvendinti;</text:p>
            <text:p text:style-name="P124">finansavimo šaltiniai</text:p>
          </table:table-cell>
          <table:table-cell table:style-name="TableCell125">
            <text:p text:style-name="P126"><text:span text:style-name="T127">Remiantis 2022–2030 m. Šiaulių regiono plėtros plano, patvirtinto Šiaulių regiono plėtros tarybos 2023 m. vasario 8 d. sprendimo Nr. ŠR/TS-6 „Dėl 2022-2030 m. Šiaulių regiono plėtros plano patvirtinimo“, 2024 m. lapkričio 22 d. sprendimo Nr. ŠR/TS-22 pakei</text:span><text:span text:style-name="T128">timu, pakeisti preliminarias projekto vertės sumas: iš „Preliminari Projekto vertė – 180.000,00 Eur, iš jų Europos Sąjungos struktūrinių fondų lėšos – 153.000,00 Eur, Savivaldybės biudžeto lėšos – 27.000,00 Eur.“ į „Preliminari Projekto vertė – 126.000,00<text:s/></text:span><text:span text:style-name="T129">Eur, iš jų Europos Sąjungos struktūrinių fondų lėšos – 107.100,00 Eur, Savivaldybės biudžeto lėšos – 18.900,00 Eur.“.<text:s/></text:span><text:span text:style-name="T130">Reali Projekto vertė paaiškės atlikus viešųjų pirkimų procedūras.</text:span>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Įgyvendinimo laikotarpis</text:p>
          </table:table-cell>
          <table:table-cell table:style-name="TableCell136">
            <text:p text:style-name="P137">2024 – 2027 m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Projekto rengimo metu gauti vertinimai ir išvados (vizavimas/suderinimas per DVS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1.</text:p>
          </table:table-cell>
          <table:table-cell table:style-name="TableCell148">
            <text:p text:style-name="P149">Rengėjas (meras/Tarybos narys/opozicijos lyderis/kontrolierius/sekretorius/Administracijos direktorius/kolegialaus organo pirmininkaujantis asmuo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2.</text:p>
          </table:table-cell>
          <table:table-cell table:style-name="TableCell155">
            <text:p text:style-name="P156">Teisininka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.3</text:p>
          </table:table-cell>
          <table:table-cell table:style-name="TableCell162">
            <text:p text:style-name="P163">Kalbininka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4</text:p>
          </table:table-cell>
          <table:table-cell table:style-name="TableCell169">
            <text:p text:style-name="P170">atitinkamo skyriaus vedėjas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5.</text:p>
          </table:table-cell>
          <table:table-cell table:style-name="TableCell176">
            <text:p text:style-name="P177">esant poreikiui – finansininkas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Į posėdį pakviesti: - .<text:tab/><text:tab/><text:tab/><text:tab/></text:p>
      <text:p text:style-name="P182">Priimtą sprendimą išsiųsti: <text:s/>Investicijų ir projektų valdymo skyriui, Planavimo ir finansų valdymo skyriui,</text:p>
      <text:p text:style-name="P183">Vietinio ūkio ir turto valdymo skyriui, Socialinės paramos skyriui, Buhalterinės apskaitos skyriui.</text:p>
      <text:p text:style-name="P184"/>
      <text:p text:style-name="P185">SUDERINTA</text:p>
      <text:p text:style-name="Normal"><text:span text:style-name="T186">(Savivaldybės administracijos rengtiems projektams)</text:span></text:p>
      <text:p text:style-name="P187">Administracijos direktorius</text:p>
      <text:p text:style-name="P188"/>
      <text:p text:style-name="P189">..................................................<text:tab/><text:tab/><text:tab/></text:p>
      <text:p text:style-name="P190"/>
      <text:p text:style-name="P191"><text:span text:style-name="T192">20.....</text:span><text:span text:style-name="T193"><text:s text:c="2"/>m. .......................... d.</text:span><text:span text:style-name="T194"><text:tab/></text:span><text:span text:style-name="T195"><text:tab/></text:span><text:span text:style-name="T196"><text:tab/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Lyginamasis variantas</text:span></text:p>
          </table:table-cell>
        </table:table-row>
        <table:table-row table:style-name="TableRow226">
          <table:table-cell table:style-name="TableCell227">
            <text:p text:style-name="P228">AKMENĖS RAJONO SAVIVALDYBĖS TARYBA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PRENDIMAS</text:p>
          </table:table-cell>
        </table:table-row>
        <table:table-row table:style-name="TableRow235">
          <table:table-cell table:style-name="TableCell236">
            <text:p text:style-name="P237"><text:span text:style-name="T238">DĖL PRITARIMO PROJEKTO „</text:span><text:span text:style-name="T239">APSAUGOTO BŪSTO PLĖTRA AKMENĖS RAJONE</text:span><text:span text:style-name="T240">“ ĮGYVENDINIMUI<text:s/>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24 m. spalio <text:s text:c="3"/>d. <text:s/>Nr. T-</text:p>
          </table:table-cell>
        </table:table-row>
        <table:table-row table:style-name="TableRow247">
          <table:table-cell table:style-name="TableCell248">
            <text:p text:style-name="P249">Naujoji Akmenė</text:p>
          </table:table-cell>
        </table:table-row>
      </table:table>
      <text:p text:style-name="P250"/>
      <text:p text:style-name="P251"><text:span text:style-name="T252">Vadovaudamasi Lietuvos Respublikos vietos savivaldos įstatymo 6 straipsnio 23 punktu,<text:s/></text:span><text:span text:style-name="T253">15 straipsnio 4 dalimi, 2022–2030 m. Šiaulių regiono plėtros plano, patvirtinto Šiaulių regiono plėtros tarybos 2023 m. vasario 8 d. sprendimu Nr. ŠR/TS-6 „Dėl 2022-2030<text:s/></text:span><text:span text:style-name="T254">m. Šiaulių regiono plėtros plano patvirtinimo“, pažangos priemone Nr. 09-003-02-02-11-(RE) „Sumažinti pažeidžiamų visuomenės grupių gerovės teritorinius skirtumus“,<text:s/></text:span><text:span text:style-name="T255">Akmenės rajono savivaldybės 2022–2030 metų strateginio plėtros plano, patvirtinto Akmenės r</text:span><text:span text:style-name="T256">ajono savivaldybės tarybos 2022 m. gruodžio 27 d. sprendimu Nr. T-258 „Dėl Akmenės rajono savivaldybės 2022–2030 m. strateginio plėtros plano patvirtinimo“, II prioriteto „Veikli ir socialiai atsakinga savivalda“ 2.1 tikslo „Vystyti tvarią ir įtraukią soci</text:span><text:span text:style-name="T257">alinės atskirties mažinimo ir sveikatos apsaugos aplinką“ 2.1.1. uždavinio „Užtikrinti socialinių paslaugų kokybę ir prieinamumą, infrastruktūros pritaikymą bei plėtrą“ 2.1.1.2. priemone „Sukurti infrastruktūrą proto ir psichinę negalią turinčių asmenų ben</text:span><text:span text:style-name="T258">druomeninių paslaugų plėtrai ir vystymui“, Akmenės rajono savivaldybės 2024-2026 metų strateginio veiklos plano, patvirtinto Akmenės rajono savivaldybės tarybos 2024 m. vasario <text:s/>12 d. sprendimu Nr. T-24 „Dėl Akmenės rajono savivaldybės 2024–2026 metų strat</text:span><text:span text:style-name="T259">eginio veiklos plano patvirtinimo“, 3 programos „Investicijų programa“ 2 tikslo „Didinti savivaldybės valdymo bei užtikrinti teikiamų viešųjų paslaugų efektyvumą“ 1 uždavinio „Rengti ir įgyvendinti projektus savivaldybės valdymo ir viešųjų paslaugų kokybei</text:span><text:span text:style-name="T260"><text:s/>gerinti“ 1 priemonės „Projektų, savivaldybės valdymo bei teikiamų viešųjų paslaugų gerinimo srityje, administravimas“ 03.02.01.01.25 papriemone, remdamasi<text:s/></text:span><text:span text:style-name="T261">2024 m. rugsėjo 10 d. VšĮ Centrinės projektų valdymo agentūros paskelbtu kvietimu teikti projektų įg</text:span><text:span text:style-name="T262">yvendinimo planus Nr. 26-408-P „Institucinės globos pertvarkai reikalingų paslaugų infrastruktūros modernizavimas ir plėtra Šiaulių regione III“,<text:s/></text:span><text:span text:style-name="T263">Akmenės rajono savivaldybės taryba<text:s/></text:span><text:span text:style-name="T264">nusprendžia</text:span><text:span text:style-name="T265">:</text:span></text:p>
      <text:p text:style-name="P266"><text:span text:style-name="T267">1</text:span><text:span text:style-name="T268">. Pritarti:</text:span></text:p>
      <text:p text:style-name="P269"><text:span text:style-name="T270">1.1</text:span><text:span text:style-name="T271">. Projekto<text:s/></text:span><text:span text:style-name="T272">„Apsaugoto būsto plėtra<text:s/></text:span><text:span text:style-name="T273">Akmenės rajone</text:span><text:span text:style-name="T274">“<text:s/></text:span><text:span text:style-name="T275">(toliau – Projektas) įgyvendinimui kvietimo Nr. 26-408-P „Institucinės globos pertvarkai reikalingų paslaugų infrastruktūros modernizavimas ir plėtra Šiaulių regione III“ sąlygomis</text:span><text:span text:style-name="T276">.</text:span></text:p>
      <text:p text:style-name="P277"><text:span text:style-name="T278">1.2</text:span><text:span text:style-name="T279">.<text:s/></text:span><text:span text:style-name="T280">Akmenės rajono savivaldybės administracijos dalyv</text:span><text:span text:style-name="T281">avimui Projekte pareiškėjo teisėmis.</text:span></text:p>
      <text:p text:style-name="P282"><text:span text:style-name="T283">2</text:span><text:span text:style-name="T284">.<text:s/></text:span><text:span text:style-name="T285">Numatyti Projekto<text:s/></text:span><text:span text:style-name="T286">pareiškėjo<text:s/></text:span><text:span text:style-name="T287">biudžeto dalį – ne mažiau kaip 15 proc. visų tinkamų finansuoti veiklos išlaidų finansavimą Akmenės rajono savivaldybės (toliau – Savivaldybė) biudžeto ir/ar skolintomis lėšomis.</text:span></text:p>
      <text:p text:style-name="P288"><text:span text:style-name="T289">3</text:span><text:span text:style-name="T290">. Padengti nenumatytas ar netinkamas finansuoti, tačiau šiam Projektui įgyvendinti reikalingas išlaidas ir tinkamų išlaidų dalį, kurių nepadengia Projektui skiriamas finansavimas, Savivaldybės biudžeto ir/ar skolintomis lėšomis.</text:span></text:p>
      <text:p text:style-name="P291"><text:span text:style-name="T292">4</text:span><text:span text:style-name="T293">. Įpareigoti<text:s/></text:span><text:span text:style-name="T294">Saviva</text:span><text:span text:style-name="T295">ldybės administraciją</text:span><text:span text:style-name="T296">, viršijus 10 proc. Projekto vertės nenumatytų ar netinkamų finansuoti, tačiau šiam Projektui įgyvendinti būtinų ir tinkamų finansuoti, išlaidų dalį, kurių nepadengia Projektui skirtas finansavimas, kreiptis į Savivaldybės tarybą dėl l</text:span><text:span text:style-name="T297">ėšų skyrimo.</text:span></text:p>
      <text:p text:style-name="P298"><text:span text:style-name="T299">5</text:span><text:span text:style-name="T300">.<text:s/></text:span><text:span text:style-name="T301">Įgalioti<text:s/></text:span><text:span text:style-name="T302">Savivaldybės administracijos<text:s/></text:span><text:span text:style-name="T303">direktorių pasirašyti visus su Projekto įgyvendinimu susijusius dokumentus.</text:span></text:p>
      <text:p text:style-name="P304"><text:span text:style-name="T305">6</text:span><text:span text:style-name="T306">. Įpareigoti Savivaldybės administraciją užtikrinti Projekto investicijų tęstinumą 5 metus po Projekto įgyvendinimo p</text:span><text:span text:style-name="T307">abaigos.</text:span></text:p>
      <text:p text:style-name="P308"><text:span text:style-name="T309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10"/>
      <text:p text:style-name="Normal"><text:span text:style-name="T311">Savivaldybės meras <text:s text:c="68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4-12-20T09:41:00Z</meta:creation-date>
    <dc:date>2024-12-20T09:41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1138" meta:character-count="8774" meta:row-count="357" meta:non-whitespace-character-count="7860"/>
  </office:meta>
</office:document-meta>
</file>