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break-before="page"/>
      <style:text-properties style:font-size-complex="12pt"/>
    </style:style>
    <style:style style:name="TableColumn71" style:family="table-column">
      <style:table-column-properties style:column-width="4.2298in"/>
    </style:style>
    <style:style style:name="TableColumn72" style:family="table-column">
      <style:table-column-properties style:column-width="2.2638in"/>
    </style:style>
    <style:style style:name="Table70" style:family="table">
      <style:table-properties style:width="6.4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style:font-name="TimesLT" style:font-size-complex="12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name="TimesLT" style:font-size-complex="12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TimesLT"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LT"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TimesLT" style:font-size-complex="12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TimesLT" style:font-size-complex="12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LT" style:font-size-complex="12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TimesLT" style:font-size-complex="12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5in">
        <style:tab-stops/>
      </style:paragraph-properties>
      <style:text-properties style:font-name="TimesLT" style:font-size-complex="12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TimesLT" fo:font-size="11pt" style:font-size-asian="11pt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TimesLT" fo:font-size="11pt" style:font-size-asian="11pt" style:font-size-complex="12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TimesLT" fo:font-size="11pt" style:font-size-asian="11pt"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5in">
        <style:tab-stops/>
      </style:paragraph-properties>
      <style:text-properties style:font-name="TimesLT"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TimesLT" fo:font-size="11pt" style:font-size-asian="11pt"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TimesLT" fo:font-size="11pt" style:font-size-asian="11pt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TimesLT" fo:font-size="11pt" style:font-size-asian="11pt" style:font-size-complex="12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TimesLT" fo:font-size="11pt" style:font-size-asian="11pt"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TimesLT" fo:font-size="11pt" style:font-size-asian="11pt" style:font-size-complex="12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TimesLT" fo:font-size="11pt" style:font-size-asian="11pt"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5in">
        <style:tab-stops/>
      </style:paragraph-properties>
      <style:text-properties style:font-name="TimesLT"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5in">
        <style:tab-stops/>
      </style:paragraph-properties>
      <style:text-properties style:font-name="TimesLT"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5in">
        <style:tab-stops/>
      </style:paragraph-properties>
      <style:text-properties style:font-name="TimesLT" style:font-size-complex="12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5in">
        <style:tab-stops/>
      </style:paragraph-properties>
      <style:text-properties style:font-name="TimesLT" style:font-size-complex="12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5in">
        <style:tab-stops/>
      </style:paragraph-properties>
      <style:text-properties style:font-name="TimesLT" style:font-size-complex="12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5in">
        <style:tab-stops/>
      </style:paragraph-properties>
      <style:text-properties style:font-name="TimesLT" style:font-size-complex="12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5in">
        <style:tab-stops/>
      </style:paragraph-properties>
      <style:text-properties style:font-name="TimesLT" style:font-size-complex="12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224" style:parent-style-name="Normal" style:family="paragraph">
      <style:paragraph-properties fo:line-height="150%"/>
      <style:text-properties style:font-size-complex="12pt"/>
    </style:style>
    <style:style style:name="P225" style:parent-style-name="Normal" style:family="paragraph">
      <style:paragraph-properties fo:line-height="150%"/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paragraph-properties>
        <style:tab-stops>
          <style:tab-stop style:type="left" style:position="2.3541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<text:span text:style-name="T14">LABDAROS IR PARAMOS<text:s/></text:span><text:span text:style-name="T15">įstatymo Nr.<text:s/></text:span><text:span text:style-name="T16">I-172<text:s/></text:span><text:span text:style-name="T17">11<text:s/></text:span><text:span text:style-name="T18">straipsniO pakeitimo<text:s/></text:span></text:p>
      <text:p text:style-name="P19"><text:span text:style-name="T20">ĮSTATYMAS</text:span></text:p>
      <text:p text:style-name="P21"/>
      <text:p text:style-name="P22"/>
      <text:p text:style-name="P23">2021 m.          d. Nr.      </text:p>
      <text:p text:style-name="P24">Vilnius</text:p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11 straipsnio pakeitimas</text:span></text:p>
        <text:p text:style-name="P31"><text:span text:style-name="T32">Papildyti 11 straipsnį 8 dalimi:</text:span></text:p>
        <text:p text:style-name="P33"><text:span text:style-name="T34">„</text:span><text:span text:style-name="T35">8</text:span><text:span text:style-name="T36">. Valstybinė mokesčių inspekcija savo interneto svetainėje skelbia informaciją apie šio įstatymo 5 straipsnio 2 dalyje nurodytų paramos teikėjų, išskyru</text:span><text:span text:style-name="T37">s fizinių asmenų, suteiktą paramą šio įstatymo 7 straipsnio 1 dalyje nurodytiems paramos gavėjams, nurodant suteiktos paramos dalyką ir jo vertę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</text:span><text:span text:style-name="T46">o 2 dalį, įsigalioja 2022 m. liepos 1 d.</text:span></text:p>
        <text:p text:style-name="P47"><text:span text:style-name="T48">2</text:span><text:span text:style-name="T49">.<text:s/></text:span><text:span text:style-name="T50">Valstybinės mokesčių inspekcijos prie Lietuvos Respublikos finansų ministerijos viršininkas iki 2022 m. birželio 30 d. priima šio įstatymo įgyvendinamuosius teisės aktus.</text:span></text:p>
        <text:p text:style-name="P51"/>
      </text:section>
      <text:section text:name="Sect2" text:style-name="S2">
        <text:p text:style-name="P52"/>
        <text:p text:style-name="P53"><text:span text:style-name="T54">Skelbiu šį Lietuvos Respublikos Seimo priimtą įstatymą.</text:span></text:p>
        <text:p text:style-name="P55"/>
        <text:p text:style-name="P56">Respublikos Prezidentas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Teikia</text:p>
        <text:soft-page-break/>
        <text:p text:style-name="P68">Seimo nariai</text:p>
        <text:p text:style-name="P69"/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soft-page-break/>
              <text:p text:style-name="P75"><text:span text:style-name="T76">Vardas, pavardė</text:span></text:p>
            </table:table-cell>
            <table:table-cell table:style-name="TableCell77">
              <text:p text:style-name="P78">Parašas</text:p>
            </table:table-cell>
          </table:table-row>
          <table:table-row table:style-name="TableRow79">
            <table:table-cell table:style-name="TableCell80">
              <text:p text:style-name="P81">1. Mykolas Majauskas</text:p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2. Vytautas Gapšys</text:p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3. Antanas Čepononis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4. Liudas Jonaitis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5. Valius Ąžuolas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6.<text:s/>Vytautas Mitalas</text:p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</table:table>
        <text:p text:style-name="P224"/>
        <text:p text:style-name="P225"/>
        <text:p text:style-name="P226"/>
        <text:p text:style-name="P227"/>
        <text:p text:style-name="P2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LIENĖ Greta</meta:initial-creator>
    <dc:creator>adlibuser</dc:creator>
    <meta:creation-date>2021-10-29T11:47:00Z</meta:creation-date>
    <dc:date>2021-10-29T11:47:00Z</dc:date>
    <meta:print-date>2021-06-14T14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3" meta:paragraph-count="31" meta:word-count="164" meta:character-count="1179" meta:row-count="116" meta:non-whitespace-character-count="1046"/>
  </office:meta>
</office:document-meta>
</file>