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language-asian="lt" style:country-asian="L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T34" style:parent-style-name="DefaultParagraphFont" style:family="text">
      <style:text-properties style:font-size-complex="8pt"/>
    </style:style>
    <style:style style:name="T35" style:parent-style-name="DefaultParagraphFont" style:family="text">
      <style:text-properties style:font-size-complex="8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7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style:tab-stops>
          <style:tab-stop style:type="left" style:position="0.5909in"/>
          <style:tab-stop style:type="left" style:position="0.8861in"/>
        </style:tab-stops>
      </style:paragraph-properties>
      <style:text-properties style:font-name-complex="Arial" fo:color="#000000" style:font-size-complex="12pt" fo:hyphenate="false"/>
    </style:style>
    <style:style style:name="P59" style:parent-style-name="Normal" style:family="paragraph">
      <style:paragraph-properties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office:automatic-styles>
  <office:body>
    <office:text text:use-soft-page-breaks="true">
      <text:p text:style-name="P1"><text:span text:style-name="T9">Projektas</text:span></text:p>
      <text:p text:style-name="P10"/>
      <text:p text:style-name="P11">VALSTYBINĖ KAINŲ IR ENERGETIKOS KONTROLĖS KOMISIJA</text:p>
      <text:p text:style-name="P12">NUTARIMAS</text:p>
      <text:p text:style-name="P13"/>
      <text:p text:style-name="P14"><text:span text:style-name="T15">DĖL vALSTYBINĖS KAINŲ IR ENERGETIKOS KONTROLĖS KOMISIJOS<text:s/></text:span><text:span text:style-name="T16"><text:line-break/>2016 M. gruodžio 22 D. NUTARIMo NR. o3-450 „DĖL PREKYBOS ELEKTROS ENERGIJA IR GAMTINĖMIS DUJOMIS PRIEŽIŪROS TAISYKLIŲ<text:s/></text:span><text:span text:style-name="T17">PATVIRTINIMO</text:span><text:span text:style-name="T18">“ PAKEITIMO</text:span></text:p>
      <text:p text:style-name="P19"/>
      <text:p text:style-name="P20">2017 m. <text:s text:c="10"/>d. Nr. O3E-</text:p>
      <text:p text:style-name="P21">Vilnius</text:p>
      <text:p text:style-name="P22"/>
      <text:p text:style-name="P23"><text:span text:style-name="T24">Vadovaudamasi Lietuvos Respublikos elektros energetikos įstatymo 9 straipsnio 3 dalies<text:s/></text:span><text:span text:style-name="T25"><text:line-break/>15 punktu, Lietuvos Respublikos gamtinių dujų įstatymo 7 straipsnio 2 dalies 2 punktu, atsižvelgdama į 2</text:span><text:span text:style-name="T26">017 m. birželio 9 d. „Lietuvos energijos gamyba“, AB raštą Nr. SD-588 bei Valstybinės kainų ir energetikos kontrolės komisijos (toliau – Komisija) Dujų ir elektros departamento Dujų skyriaus 2017 m. liepos <text:s/>d. pažymą Nr. O5E- <text:s text:c="3"/>„Dėl Valstybinės kainų ir e</text:span><text:span text:style-name="T27">nergetikos kontrolės komisijos 2016 m. gruodžio 22 d. nutarimo Nr. O3-450 „Dėl Prekybos elektros energija ir gamtinėmis dujomis priežiūros taisyklių patvirtinimo“ pakeitimo“, Komisija n u t a r i a:</text:span></text:p>
      <text:p text:style-name="P28"><text:span text:style-name="T29">Pakeisti Prekybos elektros energija ir gamtinėmis dujom</text:span><text:span text:style-name="T30">is priežiūros taisykles, patvirtintas Komisijos 2016 m. gruodžio 22 d. nutarimu Nr. O3-450 „Dėl Prekybos elektros energija ir gamtinėmis dujomis priežiūros taisyklių patvirtinimo“ (toliau – Taisyklės):</text:span></text:p>
      <text:p text:style-name="P31"><text:span text:style-name="T32">1</text:span><text:span text:style-name="T33">.</text:span><text:span text:style-name="T34"><text:tab/>Pakeisti Taisyklių 8.2 papunktį ir jį išdėstyti</text:span><text:span text:style-name="T35"><text:s/>taip:</text:span></text:p>
      <text:p text:style-name="P36"><text:span text:style-name="T37">„</text:span><text:span text:style-name="T38">8.2</text:span><text:span text:style-name="T39">. Rinkos dalyvių skelbiama informacija, susijusi su neplaniniais gavybos šaltinių, perdavimo režimo, tiekimo šaltinių ribojimais, kurie 20 procentų pakeičia gavybos, biodujų gamybos, perdavimo, tiekimo paros dujų kiekį, taip pat vartojimo obje</text:span><text:span text:style-name="T40">ktų įrenginių, kurių suminė instaliuota galia, jei ji nėra ribojama perdavimo ar skirstymo infrastruktūros pajėgumų, yra 100 MW<text:s/></text:span><text:span text:style-name="T41"><text:line-break/>(876 000 MWh per metus) arba didesnė, sustojimais, įskaitant 100 MW (876 000 MWh per metus) ar didesnio vartojimo objektų įreng</text:span><text:span text:style-name="T42">inių faktinio prieinamumo pokytį, taip pat įrenginių paleidimo/atjungimo atvejus, identifikuojant minimalų/maksimalų valandos vartojimą, vadovaujantis 8.6 papunktyje nurodyta tvarka, kai tikėtina, jog tai truks ne mažiau kaip vieną valandą ir ne ilgiau kai</text:span><text:span text:style-name="T43">p trejus ateinančius metus;</text:span><text:span text:style-name="T44">“</text:span></text:p>
      <text:p text:style-name="P45"><text:span text:style-name="T46">2</text:span><text:span text:style-name="T47">.</text:span><text:span text:style-name="T48"><text:tab/>Pakeisti Taisyklių 8.3 papunktį ir jį išdėstyti taip:</text:span></text:p>
      <text:p text:style-name="P49"><text:span text:style-name="T50">„</text:span><text:span text:style-name="T51">8.3</text:span><text:span text:style-name="T52">. Rinkos dalyvių skelbiama informacija, susijusi su planiniais gavybos, biodujų gamybos, perdavimo, skirstymo režimo bei tiekimo šaltinių ribojimais, dėl ku</text:span><text:span text:style-name="T53">rių gali būti 20 procentų sumažintas, apribotas arba nutrauktas tiekimo paros dujų kiekis, taip pat vartojimo objektų įrenginių, kurių suminė instaliuota galia, jei ji nėra ribojama perdavimo ar skirstymo infrastruktūros pajėgumų, yra 100 MW (876 000 MWh p</text:span><text:span text:style-name="T54">er metus) arba didesnė, atjungimais, įskaitant 100 MW (876 000 MWh per metus) ar didesnį planuojamą vartojimo objektų įrenginių prieinamumo pokytį,</text:span><text:span text:style-name="T55"><text:s/></text:span><text:span text:style-name="T56">taip pat įrenginių paleidimo/atjungimo atvejus, identifikuojant minimalų/maksimalų valandos vartojimą, vadov</text:span><text:span text:style-name="T57">aujantis 8.6 papunktyje nurodyta tvarka, <text:s/>kai tikėtina, jog tai truks ne mažiau kaip vieną valandą ir ne ilgiau kaip trejus ateinančius metus;“.</text:span></text:p>
      <text:p text:style-name="P58"/>
      <text:p text:style-name="P59"/>
      <text:p text:style-name="Normal"><text:span text:style-name="T60">Komisijos pirmininkas</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7-07-13T11:34:00Z</meta:creation-date>
    <dc:date>2017-07-13T11:34:00Z</dc:date>
    <meta:print-date>2017-07-03T05:52:00Z</meta:print-date>
    <meta:template xlink:href="Normal.dotm" xlink:type="simple"/>
    <meta:editing-cycles>2</meta:editing-cycles>
    <meta:editing-duration>PT0S</meta:editing-duration>
    <meta:document-statistic meta:page-count="1" meta:paragraph-count="15" meta:word-count="402" meta:character-count="2974" meta:row-count="68" meta:non-whitespace-character-count="2587"/>
  </office:meta>
</office:document-meta>
</file>