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top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style:vertical-align="top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4923in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center" fo:text-indent="0.4923in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per 66.6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color="#000000" style:font-size-complex="12pt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 fo:background-color="#FFFFFF"/>
    </style:style>
    <style:style style:name="T125" style:parent-style-name="DefaultParagraphFont" style:family="text">
      <style:text-properties style:font-name-asian="Calibri" style:font-size-complex="12pt" fo:background-color="#FFFFFF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style:font-size-complex="12pt" fo:background-color="#FFFFFF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text-position="super 66.6%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text-position="super 66.6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text-position="super 66.6%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per 66.6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6.6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text-position="super 66.6%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text-position="super 66.6%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text-align="justify" fo:margin-left="0.5909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text-position="super 66.6%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T276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77" style:parent-style-name="DefaultParagraphFont" style:family="text">
      <style:text-properties style:font-name-asian="Calibri" style:font-weight-complex="bold" fo:color="#000000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292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DMINISTRACINIŲ NUSIŽENGIMŲ KODEKSO</text:p>
      <text:p text:style-name="P13"><text:span text:style-name="T14">343 IR 589 STRAIPSNIŲ IR PRIEDO PAKEITIMO, KODEKSO PAPILDYMO 343</text:span><text:span text:style-name="T15">1</text:span><text:span text:style-name="T16"><text:s/>STRAIPSNIU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343 straipsnio pakeitimas.</text:span></text:p>
      <text:p text:style-name="P26"><text:span text:style-name="T27">1</text:span><text:span text:style-name="T28">. Pripažinti netekusiomis galios 343 straipsnio 5 ir 6 dalis.</text:span></text:p>
      <text:p text:style-name="P29"><text:span text:style-name="T30">2</text:span><text:span text:style-name="T31">. Pakeisti 343 straipsnio 7 dalį ir ją išdėstyti taip:</text:span></text:p>
      <text:p text:style-name="P32"><text:span text:style-name="T33">„</text:span><text:span text:style-name="T34">7</text:span><text:span text:style-name="T35">. Už šio straipsnio 1 ir 2 dalyse numatytus administracinius nusižengimus gali būti skiriamas gyvūnų, gyvūninių produktų,<text:s/></text:span><text:span text:style-name="T36">šalutinių gyvūninių produktų ir jų gaminių, genetinės medžiagos produktų, veterinarinių priemonių</text:span><text:span text:style-name="T37"><text:s/>konfiskavimas. Už šio straipsnio 3 i</text:span><text:span text:style-name="T38">r 4 dalyse numatytus administracinius nusižengimus privaloma skirti gyvūnų konfiskavimą.“</text:span></text:p>
      <text:p text:style-name="P39"/>
      <text:p text:style-name="P40"><text:span text:style-name="T41">2</text:span><text:span text:style-name="T42"><text:s/>straipsnis.<text:s/></text:span><text:span text:style-name="T43">Kodekso papildymas 343</text:span><text:span text:style-name="T44">1</text:span><text:span text:style-name="T45"><text:s/>straipsniu.</text:span></text:p>
      <text:p text:style-name="P46"><text:span text:style-name="T47">Papildyti Kodeksą 343</text:span><text:span text:style-name="T48">1</text:span><text:span text:style-name="T49"><text:s/>straipsniu:<text:s/></text:span></text:p>
      <text:p text:style-name="P50"/>
      <text:p text:style-name="P51"><text:span text:style-name="T52">„</text:span><text:span text:style-name="T53">343</text:span><text:span text:style-name="T54">1</text:span><text:span text:style-name="T55"><text:s/>straipsnis.<text:s/></text:span><text:span text:style-name="T56">Veterinarinę farmaciją reglamentuojančių<text:s/></text:span><text:span text:style-name="T57">teisės aktų reikalavimų pažeidimas</text:span></text:p>
      <text:p text:style-name="P58"><text:span text:style-name="T59">1</text:span><text:span text:style-name="T60">. Veterinarinių vaistų skyrimą reglamentuojančių teisės aktų reikalavimų pažeidimas</text:span></text:p>
      <text:p text:style-name="P61"><text:span text:style-name="T62">užtraukia baudą<text:s/></text:span><text:span text:style-name="T63">nuo trisdešimt iki dviejų šimtų devyniasdešimt eurų.</text:span></text:p>
      <text:p text:style-name="P64"><text:span text:style-name="T65">2</text:span><text:span text:style-name="T66">. Šio straipsnio 1 dalyje numatytas administracinis nusiže</text:span><text:span text:style-name="T67">ngimas, padarytas pakartotinai,</text:span></text:p>
      <text:p text:style-name="P68"><text:span text:style-name="T69">užtraukia baudą nuo dviejų šimtų aštuoniasdešimt iki šešių šimtų eurų.</text:span></text:p>
      <text:p text:style-name="P70"><text:span text:style-name="T71">3</text:span><text:span text:style-name="T72">. Veterinarinių vaistų įvežimo iš trečiųjų šalių į Lietuvos Respubliką reikalavimų pažeidimas, kai neteisėtai iš trečiųjų šalių įvežamų į Lietuvos R</text:span><text:span text:style-name="T73">espubliką veterinarinių vaistų vertė neviršija penkių bazinių bausmių ir nuobaudų dydžių,</text:span></text:p>
      <text:p text:style-name="P74"><text:span text:style-name="T75">užtraukia baudą nuo šimto iki dviejų šimtų penkiasdešimt eurų.<text:s/></text:span></text:p>
      <text:p text:style-name="P76"><text:span text:style-name="T77">4</text:span><text:span text:style-name="T78">. Šio straipsnio 3 dalyje numatytas administracinis nusižengimas, padarytas pakartotinai,<text:s/></text:span></text:p>
      <text:p text:style-name="P79"><text:span text:style-name="T80">užtrau</text:span><text:span text:style-name="T81">kia baudą nuo dviejų šimtų penkiasdešimt iki penkių šimtų eurų.<text:s/></text:span></text:p>
      <text:p text:style-name="P82"><text:span text:style-name="T83">5</text:span><text:span text:style-name="T84">. Veterinarinių vaistų įvežimo iš trečiųjų šalių į Lietuvos Respubliką reikalavimų pažeidimas, kai neteisėtai iš trečiųjų šalių įvežamų į Lietuvos Respubliką veterinarinių vaistų vertė<text:s/></text:span><text:span text:style-name="T85">v</text:span><text:span text:style-name="T86">iršija penkis, bet neviršija penkiasdešimt bazinių bausmių ir nuobaudų dydžių,</text:span></text:p>
      <text:p text:style-name="P87"><text:span text:style-name="T88">užtraukia baudą nuo dviejų šimtų penkiasdešimt iki vieno tūkstančio <text:s/>eurų.</text:span></text:p>
      <text:p text:style-name="P89"><text:span text:style-name="T90">6</text:span><text:span text:style-name="T91">. Šio straipsnio 5 dalyje numatytas administracinis nusižengimas, padarytas pakartotinai,<text:s/></text:span></text:p>
      <text:p text:style-name="P92"><text:span text:style-name="T93">užtrau</text:span><text:span text:style-name="T94">kia baudą nuo penkių šimtų iki dviejų tūkstančių <text:s/>eurų.</text:span></text:p>
      <text:p text:style-name="P95"><text:span text:style-name="T96">7</text:span><text:span text:style-name="T97">. Veterinarinių vaistų veikliųjų medžiagų, įskaitant eksportui skirtas veikliąsias medžiagas, gamyba, importas iš trečiųjų šalių ir platinimas nesilaikant nustatytų veiklos sąlygų, išskyrus pažei</text:span><text:span text:style-name="T98">dimus, dėl kurių veterinarinių vaistų v</text:span><text:span text:style-name="T99">eikliųjų medžiagų gamintojai, importuotojai ir platintojai išbraukiami iš<text:s/></text:span><text:span text:style-name="T100">Veterinarinių vaistų veikliųjų medžiagų gamintojų, importuotojų, platintojų sąrašo,</text:span></text:p>
      <text:p text:style-name="P101"><text:span text:style-name="T102">užtraukia baudą nuo dviejų šimtų šešiasdešimt iki vieno<text:s/></text:span><text:span text:style-name="T103">tūkstančio penkių šimtų eurų.</text:span></text:p>
      <text:p text:style-name="P104"><text:span text:style-name="T105">8</text:span><text:span text:style-name="T106">. Veterinarinių vaistų lygiagreti prekyba nesilaikant nustatytų šios veiklos sąlygų<text:s/></text:span></text:p>
      <text:soft-page-break/>
      <text:p text:style-name="P107"><text:span text:style-name="T108">užtraukia baudą nuo trijų šimtų iki aštuonių šimtų penkiasdešimt eurų.</text:span></text:p>
      <text:p text:style-name="P109"><text:span text:style-name="T110">9</text:span><text:span text:style-name="T111">.<text:s/></text:span><text:span text:style-name="T112">Antimikrobinių veterinarinių vaistų naudojimą<text:s/></text:span><text:span text:style-name="T113">reglamentuoj</text:span><text:span text:style-name="T114">ančių teisės aktų reikalavimų pažeidimas</text:span></text:p>
      <text:p text:style-name="P115"><text:span text:style-name="T116">užtraukia baudą<text:s/></text:span><text:span text:style-name="T117">nuo penkių šimtų iki tūkstančio eurų.<text:s/></text:span></text:p>
      <text:p text:style-name="P118"><text:span text:style-name="T119">10</text:span><text:span text:style-name="T120">. Šio straipsnio 9 dalyje numatytas administracinis nusižengimas, padarytas pakartotinai,</text:span></text:p>
      <text:p text:style-name="P121"><text:span text:style-name="T122">užtraukia baudą nuo tūkstančio iki dviejų tūkstančių eurų.</text:span></text:p>
      <text:p text:style-name="P123"><text:span text:style-name="T124">11</text:span><text:span text:style-name="T125">. Išlaukos reikalavimų pažeidimas</text:span></text:p>
      <text:p text:style-name="P126"><text:span text:style-name="T127">užtraukia baudą<text:s/></text:span><text:span text:style-name="T128">nuo penkių šimtų iki tūkstančio eurų.</text:span><text:span text:style-name="T129"><text:s/></text:span></text:p>
      <text:p text:style-name="P130"><text:span text:style-name="T131">12</text:span><text:span text:style-name="T132">. Veterinarijos vaistinės veikla nesilaikant nustatytų licencijuojamos veiklos sąlygų, išskyrus pažeidimus, dėl kurių sustabdomas ar panaikinamas licencijos<text:s/></text:span><text:span text:style-name="T133">galiojimas,</text:span></text:p>
      <text:p text:style-name="P134"><text:span text:style-name="T135">užtraukia baudą nuo šešių šimtų iki dviejų tūkstančių trijų šimtų eurų.</text:span></text:p>
      <text:p text:style-name="P136"><text:span text:style-name="T137">13</text:span><text:span text:style-name="T138">. Šio straipsnio 12 dalyje numatytas administracinis nusižengimas, padarytas pakartotinai,</text:span></text:p>
      <text:p text:style-name="P139"><text:span text:style-name="T140">užtraukia baudą nuo tūkstančio dviejų šimtų iki keturių tūkstančių eurų.<text:s/></text:span></text:p>
      <text:p text:style-name="P141"><text:span text:style-name="T142">14</text:span><text:span text:style-name="T143">. Antimikrobinių veterinarinių vaistų skyrimą reglamentuojančių teisės aktų reikalavimų pažeidimas</text:span></text:p>
      <text:p text:style-name="P144"><text:span text:style-name="T145">užtraukia baudą<text:s/></text:span><text:span text:style-name="T146">nuo septynių šimtų penkiasdešimties eurų iki tūkstančio dviejų šimtų eurų.</text:span></text:p>
      <text:p text:style-name="P147"><text:span text:style-name="T148">15</text:span><text:span text:style-name="T149">. Nereceptinių veterinarinių vaistų reklamos<text:s/></text:span><text:span text:style-name="T150">reikalavimų pažeidimas</text:span></text:p>
      <text:p text:style-name="P151"><text:span text:style-name="T152">užtraukia baudą nuo aštuonių šimtų iki vieno tūkstančio aštuonių šimtų eurų.</text:span></text:p>
      <text:p text:style-name="P153"><text:span text:style-name="T154">16</text:span><text:span text:style-name="T155">. Vertimasis su veterinariniais vaistais susijusia veikla, kuriai reikalinga licencija, be licencijos ar kitokiu neteisėtu būdu,</text:span></text:p>
      <text:p text:style-name="P156"><text:span text:style-name="T157">užtraukia baudą nuo a</text:span><text:span text:style-name="T158">štuonių šimtų iki dviejų tūkstančių penkių šimtų <text:s/>eurų.</text:span></text:p>
      <text:p text:style-name="P159"><text:span text:style-name="T160">17</text:span><text:span text:style-name="T161">. Šio straipsnio 16 dalyje numatytas administracinis nusižengimas, padarytas pakartotinai,</text:span></text:p>
      <text:p text:style-name="P162"><text:span text:style-name="T163">užtraukia baudą nuo dviejų tūkstančių penkių šimtų iki penkių tūkstančių eurų.</text:span></text:p>
      <text:p text:style-name="P164"><text:span text:style-name="T165">18</text:span><text:span text:style-name="T166">. Teisės aktuose n</text:span><text:span text:style-name="T167">ustatytų veterinarinės farmacijos kvalifikuoto asmens arba farmacinės veiklos vadovo pareigų nevykdymas ar netinkamas vykdymas, išskyrus pažeidimus, dėl kurių sustabdomas ar panaikinamas licencijos galiojimas,</text:span></text:p>
      <text:p text:style-name="P168"><text:span text:style-name="T169">užtraukia baudą nuo aštuonių šimtų iki trijų t</text:span><text:span text:style-name="T170">ūkstančių eurų.</text:span></text:p>
      <text:p text:style-name="P171"><text:span text:style-name="T172">19</text:span><text:span text:style-name="T173">. Veterinarinių vaistų gamyba, importas, didmeninė prekyba nesilaikant nustatytų licencijuojamos veiklos sąlygų, išskyrus pažeidimus, dėl kurių sustabdomas ar panaikinamas licencijos galiojimas,</text:span></text:p>
      <text:p text:style-name="P174"><text:span text:style-name="T175">užtraukia baudą nuo aštuonių šimtų iki<text:s/></text:span><text:span text:style-name="T176">trijų tūkstančių eurų.</text:span></text:p>
      <text:p text:style-name="P177"><text:span text:style-name="T178">20</text:span><text:span text:style-name="T179">. Veterinarinių vaistų įvežimo iš trečiųjų šalių į Lietuvos Respubliką reikalavimų pažeidimas, kai neteisėtai iš trečiųjų šalių įvežamų į Lietuvos Respubliką veterinarinių vaistų vertė<text:s/></text:span><text:span text:style-name="T180">viršija penkiasdešimt bazinių bausmių ir n</text:span><text:span text:style-name="T181">uobaudų dydžių,</text:span></text:p>
      <text:p text:style-name="P182"><text:span text:style-name="T183">užtraukia baudą nuo vieno tūkstančio iki dviejų tūkstančių penkių šimtų eurų.<text:s/></text:span></text:p>
      <text:p text:style-name="P184"><text:span text:style-name="T185">21</text:span><text:span text:style-name="T186">.<text:s/></text:span><text:span text:style-name="T187">Šio straipsnio 20 dalyje numatytas administracinis nusižengimas, padarytas pakartotinai,<text:s/></text:span></text:p>
      <text:p text:style-name="P188"><text:span text:style-name="T189">užtraukia baudą nuo dviejų tūkstančių iki penkių tūkstančių eur</text:span><text:span text:style-name="T190">ų.</text:span></text:p>
      <text:p text:style-name="P191"><text:span text:style-name="T192">22</text:span><text:span text:style-name="T193">. Receptinių veterinarinių vaistų reklamos pažeidimas</text:span></text:p>
      <text:p text:style-name="P194"><text:span text:style-name="T195">užtraukia baudą nuo vieno tūkstančio dviejų šimtų iki dviejų tūkstančių trijų šimtų eurų.</text:span></text:p>
      <text:p text:style-name="P196"><text:span text:style-name="T197">23</text:span><text:span text:style-name="T198">. Neregistruotų veterinarinių vaistų reklama</text:span></text:p>
      <text:p text:style-name="P199"><text:span text:style-name="T200">užtraukia baudą nuo vieno tūkstančio keturių šimtų i</text:span><text:span text:style-name="T201">ki trijų tūkstančių eurų.</text:span></text:p>
      <text:p text:style-name="P202"><text:span text:style-name="T203">24</text:span><text:span text:style-name="T204">. Už šio straipsnio 3–6, 16, 17, 20, 21 dalyse numatytą administracinį nusižengimą privaloma skirti veterinarinių vaistų konfiskavimą.</text:span></text:p>
      <text:p text:style-name="P205"><text:span text:style-name="T206">25</text:span><text:span text:style-name="T207">. Šio straipsnio 3–6, 20, 21 dalyse nurodytų veterinarinių vaistų vertė apskaičiuoj</text:span><text:span text:style-name="T208">ama pagal jų muitinę vertę, įskaitant privalomus sumokėti mokesčius.</text:span></text:p>
      <text:p text:style-name="P209"><text:span text:style-name="T210">26</text:span><text:span text:style-name="T211">. Už šio straipsnio 11, 12, 16, 19 dalyse nustatytus pažeidimus baudos skiriamos tiek asmenims, tiek juridinių asmenų vadovams ar kitiems atsakingiems asmenims.“</text:span></text:p>
      <text:p text:style-name="P212"/>
      <text:p text:style-name="P213"><text:span text:style-name="T214">3</text:span><text:span text:style-name="T215"><text:s/>straipsnis.<text:s/></text:span><text:span text:style-name="T216">589 straipsnio pakeitimas.</text:span></text:p>
      <text:p text:style-name="P217"><text:span text:style-name="T218">1</text:span><text:span text:style-name="T219">. Pakeisti 589 straipsnio 30 punktą ir jį išdėstyti taip:</text:span></text:p>
      <text:p text:style-name="P220"><text:span text:style-name="T221">„</text:span><text:span text:style-name="T222">30</text:span><text:span text:style-name="T223">) Valstybinės maisto ir veterinarijos tarnybos – dėl šio kodekso 45 straipsnyje, 49 straipsnio 1, 2, 4 dalyse, 51, 69, 70, 78 straipsniuose, 127 str</text:span><text:span text:style-name="T224">aipsnio 1, 2 dalyse, 139 straipsnyje, 144 straipsnio 4, 5 dalyse, 145, 152, 153, 155, 156, 157, 158, 160, 161, 162, 163, 181 straipsniuose, 209 straipsnio 1, 2, 3, 4, 5, 6, 7, 8 dalyse, 224 straipsnyje, 291 straipsnio 5 dalyje, 299 straipsnio 2, 3, 4 dalys</text:span><text:span text:style-name="T225">e, 304</text:span><text:span text:style-name="T226">1<text:s/></text:span><text:span text:style-name="T227">straipsnyje,</text:span><text:span text:style-name="T228"><text:s/></text:span><text:span text:style-name="T229">304</text:span><text:span text:style-name="T230">2</text:span><text:span text:style-name="T231"><text:s/>straipsnio 2 dalyje, 312, 343 straipsniuose,<text:s/></text:span><text:span text:style-name="T232">343</text:span><text:span text:style-name="T233">1<text:s/></text:span><text:span text:style-name="T234">straipsnio 1, 2, 7–19, 22, 23 dalyse</text:span><text:span text:style-name="T235">, 344, 345,</text:span><text:span text:style-name="T236"><text:s/></text:span><text:span text:style-name="T237">346, 347, 505, 507 straipsniuose numatytų administracinių nusižengimų;“.</text:span></text:p>
      <text:p text:style-name="P238"><text:span text:style-name="T239">2</text:span><text:span text:style-name="T240">. Pakeisti 589 straipsnio 40 punktą ir jį išdėstyt</text:span><text:span text:style-name="T241">i taip:</text:span></text:p>
      <text:p text:style-name="P242"><text:span text:style-name="T243">„</text:span><text:span text:style-name="T244">40</text:span><text:span text:style-name="T245">) Lietuvos Respublikos muitinės – dėl šio kodekso 47 straipsnio 3 dalyje, 49 straipsnio 5 dalyje, 63 straipsnio 6 dalyje, 64 straipsnyje, 65 straipsnio 3 dalyje, 66 straipsnio 5 dalyje, 69, 121, 122, 125 straipsniuose, 140 straipsnio 1, 2 daly</text:span><text:span text:style-name="T246">se, 141, 141</text:span><text:span text:style-name="T247">1</text:span><text:span text:style-name="T248">, 143, 173, 174, 176, 187, 208 straipsniuose, 209 straipsnio 1, 2, 3, 4, 5, 6, 7, 8 dalyse, 210, 211, 212, 213, 214, 215, 216, 217, 217</text:span><text:span text:style-name="T249">1</text:span><text:span text:style-name="T250">, 218, 219, 224 straipsniuose, 234 straipsnio 1 dalyje, 245 straipsnyje, 251 straipsnio 1, 2, 3, 5, 6, 7, 8</text:span><text:span text:style-name="T251">, 9, 10, 11, 12, 13, 14, 15, 16, 17, 18, 19 dalyse, 284 straipsnio 5, 6 dalyse, 285 straipsnio 1 dalyje, 303 straipsnio 1, 2, 3 dalyse, 304</text:span><text:span text:style-name="T252">2</text:span><text:span text:style-name="T253"><text:s/>straipsnio 2 dalyje, 308 straipsnio 6 dalyje, 308</text:span><text:span text:style-name="T254">1</text:span><text:span text:style-name="T255"> straipsnio 2, 3, 5, 7, 8 dalyse, 309 straipsnio 6, 9 dalyse, 310</text:span><text:span text:style-name="T256"><text:s/>straipsnio 12, 13 dalyse, 312 straipsnio 1, 3, 4 dalyse, 341 straipsnyje, 342 straipsnio 7, 8 dalyse, 343</text:span><text:span text:style-name="T257">1</text:span><text:span text:style-name="T258"><text:s/>straipsnio 3–6, 20, 21 dalyse, 408, 412 straipsniuose, 426 straipsnio 4 dalyje, 431 straipsnio 1, 2 dalyse, 436, 437, 450 straipsniuose, 459 straips</text:span><text:span text:style-name="T259">nio 4, 5, 6, 9 dalyse, 463, 464, 475, 504, 505 straipsniuose, 506 straipsnio 4, 4</text:span><text:span text:style-name="T260">1</text:span><text:span text:style-name="T261"><text:s/>dalyse, 508, 510</text:span><text:span text:style-name="T262">1</text:span><text:span text:style-name="T263">, 515 straipsniuose numatytų administracinių nusižengimų;“.</text:span></text:p>
      <text:p text:style-name="P264"/>
      <text:p text:style-name="P265"><text:span text:style-name="T266">4</text:span><text:span text:style-name="T267"><text:s/>straipsnis.<text:s/></text:span><text:span text:style-name="T268">Kodekso priedo pakeitimas.</text:span></text:p>
      <text:p text:style-name="P269"><text:span text:style-name="T270">Papildyti Kodekso priedą 103</text:span><text:span text:style-name="T271">2</text:span><text:span text:style-name="T272"><text:s/>punktu</text:span></text:p>
      <text:p text:style-name="P273"><text:span text:style-name="T274">„</text:span><text:span text:style-name="T275">103</text:span><text:span text:style-name="T276">2</text:span><text:span text:style-name="T277">.</text:span><text:span text:style-name="T278"><text:s/>2018 m. gruodžio 11 d. Europos Parlamento ir Tarybos reglamentas (ES) 2019/6 dėl veterinarinių vaistų, kuriuo panaikinama Direktyva<text:s/></text:span><text:a xlink:href="http://eur-lex.europa.eu/legal-content/LIT/TXT/?uri=CELEX:32001L0082&amp;locale=lt" office:target-frame-name="_blank" xlink:show="new"><text:span text:style-name="T279">2001/82/EB</text:span></text:a><text:span text:style-name="T280">.“</text:span><text:span text:style-name="T281"><text:s/></text:span></text:p>
      <text:p text:style-name="P282"/>
      <text:p text:style-name="P283"><text:span text:style-name="T284">5</text:span><text:span text:style-name="T285"><text:s/>straipsnis.<text:s/></text:span><text:span text:style-name="T286">Įstatymo įsigaliojimas<text:s/></text:span></text:p>
      <text:p text:style-name="P287"><text:span text:style-name="T288">Šis įstatymas įsigalioja 2022 m. sausio 28 d.</text:span></text:p>
      <text:p text:style-name="P289"/>
      <text:p text:style-name="P290"><text:span text:style-name="T291">Skelbiu šį Lietuvos Respublikos Seimo priimtą įstatymą.</text:span></text:p>
      <text:p text:style-name="P292"/>
      <text:p text:style-name="P293"><text:span text:style-name="T2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Voicechovska</meta:initial-creator>
    <dc:creator>adlibuser</dc:creator>
    <meta:creation-date>2021-12-17T12:52:00Z</meta:creation-date>
    <dc:date>2021-12-17T12:52:00Z</dc:date>
    <meta:print-date>2021-04-02T12:22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6" meta:paragraph-count="125" meta:word-count="1100" meta:character-count="8566" meta:row-count="237" meta:non-whitespace-character-count="7591"/>
  </office:meta>
</office:document-meta>
</file>