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3.5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2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<text:s text:c="17"/>Projektas<text:s/>XIVP-1139(2)</text:p>
      <text:p text:style-name="P10"/>
      <text:p text:style-name="P11"/>
      <text:p text:style-name="P12">LIETUVOS RESPUBLIKOS SEIMAS</text:p>
      <text:p text:style-name="P13"/>
      <text:p text:style-name="P14">STATUTAS</text:p>
      <text:p text:style-name="P15"><text:span text:style-name="T16">DĖL lIETUVOS RESPUBLIKOS SEIMO STATUTO „</text:span><text:span text:style-name="T17">DĖL LIETUVOS RESPUBLIKOS SEIMO STATUTO NR. I-399 49, 59, 59</text:span><text:span text:style-name="T18">1</text:span><text:span text:style-name="T19">, 64, 65, 135, 206, 225, 226, 226</text:span><text:span text:style-name="T20">1</text:span><text:span text:style-name="T21">, 226</text:span><text:span text:style-name="T22">2</text:span><text:span text:style-name="T23"><text:s/>STRAIPSNIŲ PAKEITIMO IR 207 STRAIPSNIO PRIPAŽINIMO NETEKUSIU GALIOS</text:span><text:span text:style-name="T24">“</text:span><text:span text:style-name="T25"><text:s/>NR. XIII-3319 13 STRAIPSNIO pakeitimO</text:span></text:p>
      <text:p text:style-name="P26"/>
      <text:p text:style-name="P27"><text:span text:style-name="T28">2021</text:span><text:span text:style-name="T29"><text:s/>m. <text:s text:c="15"/>d. Nr.<text:s/></text:span></text:p>
      <text:p text:style-name="P30">Vilnius</text:p>
      <text:p text:style-name="P31"/>
      <text:p text:style-name="P32"><text:span text:style-name="T33">1</text:span><text:span text:style-name="T34"><text:s/>straipsnis.<text:s/></text:span><text:span text:style-name="T35">13 straipsnio pakeitimas</text:span></text:p>
      <text:p text:style-name="P36"><text:span text:style-name="T37">Pakeisti 13 straipsnį ir jį išdėstyti taip:</text:span></text:p>
      <text:p text:style-name="P38"><text:span text:style-name="T39">„</text:span><text:span text:style-name="T40">13</text:span><text:span text:style-name="T41"><text:s/></text:span><text:span text:style-name="T42">straipsnis.</text:span><text:span text:style-name="T43"><text:s/></text:span><text:span text:style-name="T44">Statuto įsigaliojimas ir taikymas</text:span></text:p>
      <text:p text:style-name="P45"><text:span text:style-name="T46">1</text:span><text:span text:style-name="T47">. Šis statutas, išskyrus 6 straipsnį, 9 straipsnio 2 dalį ir 12 straipsnio 2 dalį, įsigalioja<text:s/></text:span><text:span text:style-name="T48">2023</text:span><text:span text:style-name="T49"> </text:span><text:span text:style-name="T50">m. sausio 1 d.</text:span></text:p>
      <text:p text:style-name="P51"><text:span text:style-name="T52">2</text:span><text:span text:style-name="T53">. Šis statutas, išskyrus 6 straipsnį, 9 straipsnio 2 dalį ir 12 straipsnio 2 dalį, taikomas teikiant ir svarstant<text:s/></text:span><text:span text:style-name="T54">2023</text:span><text:span text:style-name="T55"><text:s/></text:span><text:span text:style-name="T56">metų ir vėliau prasidedančių ataskaitinių laikotarpių ataskaitų rinkinius. Teikiamiems ir svarstomiems ataskaitinių laikotarpių iki<text:s/></text:span><text:span text:style-name="T57">2023</text:span><text:span text:style-name="T58"><text:s/></text:span><text:span text:style-name="T59">metų ataskaitų rinkiniams taikomos iki šio statuto įsigaliojimo galiojusios Seimo statuto nuostatos.</text:span></text:p>
      <text:p text:style-name="P60"><text:span text:style-name="T61">3</text:span><text:span text:style-name="T62">. Šio statuto 6 straipsnis įsigalioja 2021 m. sausio 1 d.</text:span></text:p>
      <text:p text:style-name="P63"><text:span text:style-name="T64">4</text:span><text:span text:style-name="T65">. Šio statuto 9 straipsnio 2 dalis ir 12 straipsnio 2 dalis įsigalioja<text:s/></text:span><text:span text:style-name="T66">2026</text:span><text:span text:style-name="T67"><text:s/></text:span><text:span text:style-name="T68">m. sausio 1 d.</text:span></text:p>
      <text:p text:style-name="P69"><text:span text:style-name="T70">5</text:span><text:span text:style-name="T71">. Šio statuto 9 straipsnio 2 dalis taikoma teikiamiems<text:s/></text:span><text:span text:style-name="T72">2025</text:span><text:span text:style-name="T73"><text:s/></text:span><text:span text:style-name="T74">metų ir vėlesnių ataskaitinių laikotarpių nacionaliniams metinių ataskaitų rinkiniams.</text:span></text:p>
      <text:p text:style-name="P75"><text:span text:style-name="T76">6</text:span><text:span text:style-name="T77">. Šio statuto 12 straipsnio 2 dalis taikoma svarstant<text:s/></text:span><text:span text:style-name="T78">2025</text:span><text:span text:style-name="T79"><text:s/></text:span><text:span text:style-name="T80">metų ir vėlesnių ataskaitinių laikotarpių nacionalinius metinių ataskaitų rinkinius ir valstybinio audito išvadas bei valstybinio audito ataskaitas dėl jo.</text:span><text:span text:style-name="T81">“</text:span></text:p>
      <text:p text:style-name="P82"/>
      <text:p text:style-name="P83"><text:bookmark-start text:name="part_a12b13be3730410993bf8ae9a7bdffc0"/><text:bookmark-start text:name="part_d67862b1b097422ebb67897a189b3a9b"/><text:bookmark-start text:name="part_34535569fd8c47d483e560eedc6b7b88"/><text:bookmark-start text:name="part_26b3e6634f97451987c718be49a312ec"/><text:bookmark-start text:name="part_7b3da66aeb7b4e7fbddf06262e8292f8"/><text:bookmark-start text:name="part_c815378a5edb4ec08eae28afae1bb40b"/><text:bookmark-end text:name="part_a12b13be3730410993bf8ae9a7bdffc0"/><text:bookmark-end text:name="part_d67862b1b097422ebb67897a189b3a9b"/><text:bookmark-end text:name="part_34535569fd8c47d483e560eedc6b7b88"/><text:bookmark-end text:name="part_26b3e6634f97451987c718be49a312ec"/><text:bookmark-end text:name="part_7b3da66aeb7b4e7fbddf06262e8292f8"/><text:bookmark-end text:name="part_c815378a5edb4ec08eae28afae1bb40b"/></text:p>
      <text:p text:style-name="P84"><text:span text:style-name="T85">Seimo Pirmininkas</text:span></text:p>
      <text:p text:style-name="P86"><text:span text:style-name="T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01T14:25:00Z</meta:creation-date>
    <dc:date>2021-12-01T14:25:00Z</dc:date>
    <meta:print-date>2021-12-01T12:1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8" meta:character-count="1544" meta:row-count="35" meta:non-whitespace-character-count="1368"/>
  </office:meta>
</office:document-meta>
</file>