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justify" fo:margin-left="4.8236in">
        <style:tab-stops/>
      </style:paragraph-properties>
      <style:text-properties fo:hyphenate="false"/>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fo:hyphenate="false"/>
    </style:style>
    <style:style style:name="P17" style:parent-style-name="Normal" style:family="paragraph">
      <style:paragraph-properties fo:text-align="center"/>
      <style:text-properties fo:font-weight="bold" style:font-weight-asian="bold" fo:text-transform="uppercase"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5in"/>
      <style:text-properties fo:hyphenate="false"/>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indent="0.5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text-properties fo:hyphenate="false"/>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5in"/>
      <style:text-properties fo:hyphenate="false"/>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text-properties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0.5in"/>
      <style:text-properties fo:hyphenate="false"/>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text-properties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indent="0.5in"/>
      <style:text-properties fo:hyphenate="false"/>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text-properties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1.6736in" fo:text-indent="-1.1736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in"/>
      <style:text-properties fo:hyphenate="false"/>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text-align="justify" fo:text-indent="0.5in"/>
      <style:text-properties fo:hyphenate="false"/>
    </style:style>
    <style:style style:name="P139" style:parent-style-name="Normal" style:family="paragraph">
      <style:paragraph-properties fo:text-align="justify" fo:line-height="150%" fo:margin-right="0.3347in"/>
      <style:text-properties fo:hyphenate="false"/>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justify" fo:line-height="150%" fo:text-indent="0.4923in"/>
      <style:text-properties fo:font-style="italic" style:font-style-asian="italic" style:font-size-complex="12pt" fo:hyphenate="false"/>
    </style:style>
    <style:style style:name="P143" style:parent-style-name="Normal" style:family="paragraph">
      <style:paragraph-properties fo:text-align="justify" fo:line-height="150%"/>
      <style:text-properties fo:hyphenate="false"/>
    </style:style>
    <style:style style:name="T144" style:parent-style-name="DefaultParagraphFont" style:family="text">
      <style:text-properties style:font-style-complex="italic" style:font-size-complex="12pt"/>
    </style:style>
    <style:style style:name="P145" style:parent-style-name="Normal" style:family="paragraph">
      <style:text-properties fo:hyphenate="false"/>
    </style:style>
  </office:automatic-styles>
  <office:body>
    <office:text text:use-soft-page-breaks="true">
      <text:p text:style-name="P1"/>
      <text:p text:style-name="P7"><text:span text:style-name="T8">P</text:span><text:span text:style-name="T9">rojektas Nr. XVP-780(2)</text:span></text:p>
      <text:p text:style-name="P10"/>
      <text:p text:style-name="P11"/>
      <text:p text:style-name="P12">LIETUVOS RESPUBLIKOS</text:p>
      <text:p text:style-name="P13"><text:span text:style-name="T14">AKCIZŲ ĮSTATYMO NR. IX-569 29, 32, 62, 63, 68 ir<text:s/></text:span><text:span text:style-name="T15">69 STRAIPSNIŲ PAKEITIMO</text:span></text:p>
      <text:p text:style-name="P16">ĮSTATYMAS</text:p>
      <text:p text:style-name="P17"/>
      <text:p text:style-name="P18">2026 m.          d. Nr.      </text:p>
      <text:p text:style-name="P19">Vilnius</text:p>
      <text:p text:style-name="P20"/>
      <text:p text:style-name="P21"><text:span text:style-name="T22">1</text:span><text:span text:style-name="T23"><text:s/>straipsnis.<text:s/></text:span><text:span text:style-name="T24">29</text:span><text:span text:style-name="T25"><text:s/>straipsnio pakeitimas</text:span></text:p>
      <text:p text:style-name="P26"><text:span text:style-name="T27">Pakeisti 29 straipsnį ir jį išdėstyti<text:s/></text:span><text:span text:style-name="T28">taip:</text:span></text:p>
      <text:p text:style-name="P29"><text:span text:style-name="T30">„</text:span><text:span text:style-name="T31">29</text:span><text:span text:style-name="T32"><text:s/>straipsnis.<text:s/></text:span><text:span text:style-name="T33">Etilo alkoholio ir alkoholinių gėrimų ženklinimas banderolėmis</text:span></text:p>
      <text:p text:style-name="P34"><text:span text:style-name="T35">Etilo alkoholis (klasifikuojamas KN 2208 pozicijoje) ir alkoholiniai gėrimai, skirti parduoti Lietuvos Respublikoje, turi būti paženklinti specialiais ženklais – bande</text:span><text:span text:style-name="T36">rolėmis. Ženklinimo tvarką,<text:s/></text:span>specialių ženklų – banderolių pavyzdžius,<text:s/><text:span text:style-name="T37">taip pat atvejus, kai ženklinti nereikalaujama, nustato<text:s/></text:span>centrinis mokesčių administratorius<text:span text:style-name="T38">.“</text:span></text:p>
      <text:p text:style-name="P39"/>
      <text:p text:style-name="P40"><text:span text:style-name="T41">2</text:span><text:span text:style-name="T42"><text:s/>straipsnis.<text:s/></text:span><text:span text:style-name="T43">32</text:span><text:span text:style-name="T44"><text:s/>straipsnio pakeitimas</text:span></text:p>
      <text:p text:style-name="P45"><text:span text:style-name="T46">Pakeisti 32 straipsnį ir jį išdėstyti<text:s/></text:span><text:span text:style-name="T47">taip:</text:span></text:p>
      <text:p text:style-name="P48"><text:span text:style-name="T49">„</text:span><text:span text:style-name="T50">32</text:span><text:span text:style-name="T51"><text:s/>straipsnis.<text:s/></text:span><text:span text:style-name="T52">Apdoroto tabako ženklinimas banderolėmis</text:span></text:p>
      <text:p text:style-name="P53"><text:span text:style-name="T54">Skirtas parduoti Lietuvos Respublikoje apdorotas tabakas turi būti paženklintas specialiais ženklais – banderolėmis. Ženklinimo tvarką,<text:s/></text:span>specialių ženklų – banderolių pavyzdžius,<text:s/><text:span text:style-name="T55">taip pat at</text:span><text:span text:style-name="T56">vejus, kai ženklinti nereikalaujama,</text:span><text:span text:style-name="T57"><text:s/></text:span><text:span text:style-name="T58">nustato<text:s/></text:span>centrinis mokesčių administratorius<text:span text:style-name="T59">.“</text:span></text:p>
      <text:p text:style-name="P60"/>
      <text:p text:style-name="P61"><text:span text:style-name="T62">3</text:span><text:span text:style-name="T63"><text:s/>straipsnis.<text:s/></text:span><text:span text:style-name="T64">62</text:span><text:span text:style-name="T65"><text:s/>straipsnio pakeitimas<text:s/></text:span></text:p>
      <text:p text:style-name="P66"><text:span text:style-name="T67">Papildyti 62 straipsnio 1 dalį 5 punktu:</text:span></text:p>
      <text:p text:style-name="P68"><text:span text:style-name="T69">„</text:span><text:span text:style-name="T70">5</text:span><text:span text:style-name="T71">) už laikomą specialiais ženklais – banderolėmis nepaženklintą<text:s/></text:span><text:span text:style-name="T72">elektroninių cigarečių skystį, kuris šio įstatymo ir jo įgyvendinamųjų teisės aktų nustatyta tvarka turi būti paženklintas banderolėmis.“</text:span></text:p>
      <text:p text:style-name="P73"/>
      <text:p text:style-name="P74"><text:span text:style-name="T75">4</text:span><text:span text:style-name="T76"><text:s/>straipsnis.<text:s/></text:span><text:span text:style-name="T77">63</text:span><text:span text:style-name="T78"><text:s/>straipsnio pakeitimas</text:span></text:p>
      <text:p text:style-name="P79"><text:span text:style-name="T80">Pakeisti 63 straipsnį ir jį išdėstyti taip:</text:span></text:p>
      <text:p text:style-name="P81"><text:span text:style-name="T82">„</text:span><text:span text:style-name="T83">63</text:span><text:span text:style-name="T84"><text:s/>straipsnis.<text:s/></text:span><text:span text:style-name="T85">Akci</text:span><text:span text:style-name="T86">zų už<text:s/></text:span><text:span text:style-name="T87">elektroninių</text:span><text:span text:style-name="T88"><text:s/>cigarečių skystį mokėtojai</text:span></text:p>
      <text:p text:style-name="P89"><text:span text:style-name="T90">Akcizų</text:span><text:span text:style-name="T91"><text:s/>už elektroninių cigarečių skystį mokėtojai yra registruoti akcizų už elektroninių cigarečių skystį mokėtojai ir elektroninių cigarečių skysčio importuotojai. Šio įstatymo 62 straipsnio 1 dalies 5 punkt</text:span><text:span text:style-name="T92">e nurodytu atveju akcizų už elektroninių cigarečių skystį mokėtojai yra asmenys, laikantys šio straipsnio 1 dalies 5 punkte nurodytą elektroninių cigarečių skystį.“</text:span></text:p>
      <text:p text:style-name="P93"/>
      <text:p text:style-name="P94"><text:span text:style-name="T95">5</text:span><text:span text:style-name="T96"><text:s/>straipsnis.<text:s/></text:span><text:span text:style-name="T97">68</text:span><text:span text:style-name="T98"><text:s/>straipsnio pakeitimas</text:span></text:p>
      <text:p text:style-name="P99"><text:span text:style-name="T100">Pakeisti 68 straipsnio 1 dalį ir ją i</text:span><text:span text:style-name="T101">šdėstyti taip:</text:span></text:p>
      <text:p text:style-name="P102"><text:span text:style-name="T103">„</text:span><text:span text:style-name="T104">1</text:span><text:span text:style-name="T105">. Akcizų už elektroninių cigarečių skystį mokestinis laikotarpis yra kalendorinis mėnuo. Jam pasibaigus, iki kito mėnesio 15 dienos asmuo, kuriam šio įstatymo 62 straipsnio 1 dalies 1, 2, 4 ir 5 punktuose nustatytais pagrindais atsiranda</text:span><text:span text:style-name="T106"><text:s/>prievolė mokėti akcizus už elektroninių cigarečių skystį, privalo vietos mokesčių administratoriui, kurio veiklos teritorijoje jis yra registruotas, pateikti akcizų už elektroninių cigarečių skystį deklaraciją, kurioje privalo būti deklaruota akcizų suma,</text:span><text:span text:style-name="T107"><text:s/>apskaičiuota už elektroninių cigarečių skystį, už kurį šio įstatymo 62 straipsnyje nustatytais pagrindais atsirado prievolė tą mokestinį laikotarpį sumokėti akcizus. Akcizų už elektroninių cigarečių skystį deklaracijos formą, jos pildymo ir pateikimo tvar</text:span><text:span text:style-name="T108">ką nustato centrinis mokesčių administratorius. Akcizai už elektroninių cigarečių skystį privalo būti<text:s/></text:span><text:soft-page-break/><text:span text:style-name="T109">sumokėti iki šioje dalyje nustatyto akcizų už elektroninių cigarečių skystį deklaracijos pateikimo termino pabaigos.“</text:span></text:p>
      <text:p text:style-name="P110"/>
      <text:p text:style-name="P111"><text:span text:style-name="T112">6</text:span><text:span text:style-name="T113"><text:s/>straipsnis.<text:s/></text:span><text:span text:style-name="T114">69</text:span><text:span text:style-name="T115"><text:s/>straipsn</text:span><text:span text:style-name="T116">io pakeitimas</text:span></text:p>
      <text:p text:style-name="P117"><text:span text:style-name="T118">Pakeisti<text:s/></text:span><text:span text:style-name="T119">69 straipsnį</text:span><text:span text:style-name="T120"><text:s/>ir jį išdėstyti taip:</text:span></text:p>
      <text:p text:style-name="P121"><text:span text:style-name="T122">„</text:span><text:span text:style-name="T123">69</text:span><text:span text:style-name="T124"><text:s/>straipsnis.<text:s/></text:span><text:span text:style-name="T125">Kaitinamojo tabako produktų ir elektroninių cigarečių skysčio ženklinimas banderolėmis</text:span></text:p>
      <text:p text:style-name="P126"><text:span text:style-name="T127">Kaitinamojo tabako produktai ir<text:s/></text:span><text:span text:style-name="T128">elektroninių cigarečių skystis</text:span><text:span text:style-name="T129">, skirti parduoti Lietuvos Respublikoje, turi būti paženklinti specialiais ženklais – banderolėmis.<text:s/></text:span>Šiame straipsnyje nurodytų produktų ženklinimo tvarką, specialių ženklų – banderolių pavyzdžius<text:s/><text:span text:style-name="T130">ir atvejus, kai ženklinti nereikalaujama,</text:span><text:s/>nustato centrinis<text:s/>mokesčių administratorius.“</text:p>
      <text:p text:style-name="P131"/>
      <text:p text:style-name="P132"><text:span text:style-name="T133">7</text:span><text:span text:style-name="T134"><text:s/>straipsnis.<text:s/></text:span><text:span text:style-name="T135">Įstatymo įsigaliojimas, įgyvendinimas ir taikymas</text:span></text:p>
      <text:p text:style-name="P136">1. Šis įstatymas, išskyrus šio straipsnio 2 dalį, įsigalioja 2027 m. liepos 1 d.</text:p>
      <text:p text:style-name="P137">2. Lietuvos Respublikos Vyriausybė ir centrinis mokesčių administratorius iki 2027 m. gegužės 1 d. priima šio įstatymo įgyvendinamuosius teisės aktus.</text:p>
      <text:p text:style-name="P138">3. Šio įstatymo nuostatos netaikomos iki 2027 m. birželio 31 d. pagamintam ar įgytam specialiais ženklais – banderolėmis nepaženklintam elektroninių cigarečių skysčiui.</text:p>
      <text:p text:style-name="P139"/>
      <text:p text:style-name="P140"><text:span text:style-name="T141">Skelbiu šį Lietuvos Respublikos Seimo priimtą įstatymą.</text:span></text:p>
      <text:p text:style-name="P142"/>
      <text:p text:style-name="P143"><text:span text:style-name="T144">Respublikos Prezidentas</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6-06-18T09:49:00Z</meta:creation-date>
    <dc:date>2026-06-18T09:49:00Z</dc:date>
    <meta:print-date>2026-06-11T06:37:00Z</meta:print-date>
    <meta:template xlink:href="Normal.dotm" xlink:type="simple"/>
    <meta:editing-cycles>2</meta:editing-cycles>
    <meta:editing-duration>PT0S</meta:editing-duration>
    <meta:document-statistic meta:page-count="3" meta:paragraph-count="50" meta:word-count="531" meta:character-count="4103" meta:row-count="144" meta:non-whitespace-character-count="3622"/>
  </office:meta>
</office:document-meta>
</file>