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3347in" fo:text-indent="0.4923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3347in" fo:text-indent="0.5354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3347in" fo:text-indent="0.4923in"/>
    </style:style>
    <style:style style:name="P35" style:parent-style-name="Normal" style:family="paragraph">
      <style:paragraph-properties fo:text-align="justify" fo:line-height="150%" fo:margin-right="0.3347in" fo:text-indent="0.4923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text-indent="2in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indent="1.5in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indent="5.65in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indent="1.5in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indent="1in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</text:p>
      <text:p text:style-name="P6"><text:span text:style-name="T7">LOTERIJŲ ĮSTATYMO NR. IX-</text:span><text:s/><text:span text:style-name="T8">1661 19 STRAIPSNIo PAkeitimo ĮSTATYMAS</text:span></text:p>
      <text:p text:style-name="P9"/>
      <text:p text:style-name="P10"><text:span text:style-name="T11">202</text:span><text:span text:style-name="T12">1</text:span><text:span text:style-name="T13"><text:s/>m.          d. Nr.      </text:span></text:p>
      <text:p text:style-name="P14"><text:span text:style-name="T15">Vilnius</text:span></text:p>
      <text:p text:style-name="P16"><text:span text:style-name="T17">1</text:span><text:span text:style-name="T18"><text:s/>straipsnis.<text:s/></text:span><text:span text:style-name="T19">19</text:span><text:span text:style-name="T20"><text:s/></text:span><text:span text:style-name="T21">straipsnio pakeitimas</text:span></text:p>
      <text:p text:style-name="P22"><text:span text:style-name="T23">Pakeisti 19 straipsnį ir jį išdėstyti taip:</text:span></text:p>
      <text:p text:style-name="P24"><text:span text:style-name="T25">„</text:span><text:span text:style-name="T26">19</text:span><text:span text:style-name="T27"><text:s/>straipsnis.<text:s/></text:span><text:span text:style-name="T28">Lėšų skyrimas<text:s/></text:span><text:span text:style-name="T29">paramai</text:span></text:p>
      <text:p text:style-name="P30"><text:span text:style-name="T31">1</text:span><text:span text:style-name="T32">. Loterijų organizatorius 16 procentų nuo nominaliosios per kalendorinių metų ketvirtį išplatintų loterijos bilietų vertės privalo skirti paramai Lietuvos Respublikos labdaros ir paramos įstatyme nustatytiems paramos gavėjams. Paramą lot</text:span><text:span text:style-name="T33">erijų organizatorius privalo pervesti paramos gavėjams pasibaigus kiekvienam kalendorinių metų ketvirčiui, ne vėliau kaip iki kito ketvirčio pirmo mėnesio 15 dienos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2 m. sausio 1 d.</text:span></text:p>
      <text:p text:style-name="Normal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<text:span text:style-name="T47">Respublikos Prezidentas</text:span></text:p>
      <text:p text:style-name="P48"/>
      <text:p text:style-name="P49">Teikia<text:tab/><text:tab/><text:tab/><text:tab/></text:p>
      <text:p text:style-name="P50">Seimo nariai <text:s text:c="40"/></text:p>
      <text:p text:style-name="P51"/>
      <text:p text:style-name="P52">Andrius Kupčinskas<text:s/><text:tab/><text:tab/><text:tab/>Audrius Petrošius</text:p>
      <text:p text:style-name="P53"/>
      <text:p text:style-name="P54">Virgilijus Alekna<text:s/><text:tab/><text:tab/><text:tab/>Tomas Bičiūnas<text:tab/><text:s/></text:p>
      <text:p text:style-name="P55"/>
      <text:p text:style-name="P56">Marius Matijošaitis<text:tab/><text:tab/><text:tab/>Viktoras Fiodorovas<text:tab/></text:p>
      <text:p text:style-name="P57"/>
      <text:p text:style-name="P58">Andrius Mazuronis<text:tab/><text:tab/><text:tab/>Sergejus Jovaiša</text:p>
      <text:p text:style-name="P59"/>
      <text:p text:style-name="P60">Jonas Gudauskas<text:s/><text:tab/><text:tab/><text:tab/>Deividas Labanavičius</text:p>
      <text:p text:style-name="P61"/>
      <text:p text:style-name="P62">Domas Griškevičius <text:s text:c="53"/><text:tab/><text:tab/>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24T06:03:00Z</meta:creation-date>
    <dc:date>2021-05-24T06:03:00Z</dc:date>
    <meta:print-date>2021-05-20T09:5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2" meta:character-count="1194" meta:row-count="44" meta:non-whitespace-character-count="1056"/>
  </office:meta>
</office:document-meta>
</file>