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style:vertical-align="baseline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3937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51in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ize-complex="12pt" fo:language="lt"/>
    </style:style>
    <style:style style:name="P73" style:parent-style-name="Normal" style:family="paragraph">
      <style:paragraph-properties fo:text-align="justify" style:line-height-at-least="0.1951in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0909in"/>
          <style:tab-stop style:type="left" style:position="0.189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fo:language="lt"/>
    </style:style>
    <style:style style:name="T86" style:parent-style-name="DefaultParagraphFont" style:family="text">
      <style:text-properties style:font-weight-complex="bold" style:font-size-complex="12pt" fo:language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fo:language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 fo:language="lt"/>
    </style:style>
    <style:style style:name="P92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0909in"/>
          <style:tab-stop style:type="left" style:position="0.189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fo:language="lt"/>
    </style:style>
    <style:style style:name="T94" style:parent-style-name="DefaultParagraphFont" style:family="text">
      <style:text-properties style:font-weight-complex="bold" style:font-size-complex="12pt" fo:language="lt"/>
    </style:style>
    <style:style style:name="T95" style:parent-style-name="DefaultParagraphFont" style:family="text">
      <style:text-properties style:font-weight-complex="bold" style:font-size-complex="12pt" fo:language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0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108" style:parent-style-name="Normal" style:family="paragraph">
      <style:paragraph-properties fo:text-align="justify" style:line-height-at-least="0.1951in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style:line-height-at-least="0.1951in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2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2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2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fo:language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 fo:language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fo:language="lt"/>
    </style:style>
    <style:style style:name="T157" style:parent-style-name="DefaultParagraphFont" style:family="text">
      <style:text-properties style:font-weight-complex="bold" style:font-size-complex="12pt" fo:language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fo:language="lt"/>
    </style:style>
    <style:style style:name="T171" style:parent-style-name="DefaultParagraphFont" style:family="text">
      <style:text-properties style:font-weight-complex="bold" style:font-size-complex="12pt" fo:language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 style:font-size-complex="12pt" fo:language="lt"/>
    </style:style>
    <style:style style:name="T190" style:parent-style-name="DefaultParagraphFont" style:family="text">
      <style:text-properties style:font-weight-complex="bold" style:font-size-complex="12pt" fo:language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style:font-size-complex="12pt" fo:language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 fo:language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weight-complex="bold" style:font-size-complex="12pt" fo:language="lt"/>
    </style:style>
    <style:style style:name="T201" style:parent-style-name="DefaultParagraphFont" style:family="text">
      <style:text-properties style:font-weight-complex="bold" style:font-size-complex="12pt" fo:language="lt"/>
    </style:style>
    <style:style style:name="T202" style:parent-style-name="DefaultParagraphFont" style:family="text">
      <style:text-properties style:font-weight-complex="bold" style:font-size-complex="12pt" fo:language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weight-complex="bold" style:font-size-complex="12pt" fo:language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 fo:language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weight-complex="bold" style:font-size-complex="12pt" fo:language="lt"/>
    </style:style>
    <style:style style:name="T213" style:parent-style-name="DefaultParagraphFont" style:family="text">
      <style:text-properties style:font-weight-complex="bold" style:font-size-complex="12pt" fo:language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 style:font-size-complex="12pt" fo:language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 fo:language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weight-complex="bold" style:font-size-complex="12pt" fo:language="lt"/>
    </style:style>
    <style:style style:name="T224" style:parent-style-name="DefaultParagraphFont" style:family="text">
      <style:text-properties style:font-weight-complex="bold" style:font-size-complex="12pt" fo:language="lt"/>
    </style:style>
    <style:style style:name="T225" style:parent-style-name="DefaultParagraphFont" style:family="text">
      <style:text-properties style:font-weight-complex="bold" style:font-size-complex="12pt" fo:language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weight-complex="bold" style:font-size-complex="12pt" fo:language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 fo:language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 fo:language="lt"/>
    </style:style>
    <style:style style:name="T240" style:parent-style-name="DefaultParagraphFont" style:family="text">
      <style:text-properties style:font-weight-complex="bold" style:font-size-complex="12pt" fo:language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weight-complex="bold" style:font-size-complex="12pt" fo:language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weight-complex="bold" style:font-size-complex="12pt" fo:language="lt"/>
    </style:style>
    <style:style style:name="P259" style:parent-style-name="Normal" style:family="paragraph">
      <style:paragraph-properties fo:text-align="justify" style:line-height-at-least="0.1951in" fo:text-indent="0.5in"/>
    </style:style>
    <style:style style:name="T260" style:parent-style-name="DefaultParagraphFont" style:family="text">
      <style:text-properties style:font-weight-complex="bold" style:font-size-complex="12pt" fo:language="lt"/>
    </style:style>
    <style:style style:name="T261" style:parent-style-name="DefaultParagraphFont" style:family="text">
      <style:text-properties style:font-weight-complex="bold" style:font-size-complex="12pt" fo:language="lt"/>
    </style:style>
    <style:style style:name="T262" style:parent-style-name="DefaultParagraphFont" style:family="text">
      <style:text-properties style:font-weight-complex="bold" style:font-size-complex="12pt" fo:language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268" style:parent-style-name="Normal" style:family="paragraph">
      <style:paragraph-properties fo:text-align="justify" style:line-height-at-least="0.1951in" fo:text-indent="0.5in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text-align="justify" style:line-height-at-least="0.1951in" fo:text-indent="0.5in"/>
    </style:style>
    <style:style style:name="P273" style:parent-style-name="Normal" style:family="paragraph">
      <style:paragraph-properties fo:text-align="justify" style:line-height-at-least="0.1951in" fo:text-indent="0.5in"/>
    </style:style>
    <style:style style:name="P274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P278" style:parent-style-name="Normal" style:family="paragraph">
      <style:paragraph-properties fo:text-align="justify" fo:text-indent="0.3937in"/>
      <style:text-properties style:font-size-complex="12pt" fo:language="lt"/>
    </style:style>
    <style:style style:name="P279" style:parent-style-name="Normal" style:family="paragraph">
      <style:paragraph-properties fo:text-align="justify" fo:text-indent="0.3937in"/>
      <style:text-properties style:font-size-complex="12pt" fo:language="lt"/>
    </style:style>
    <style:style style:name="P280" style:parent-style-name="Normal" style:family="paragraph">
      <style:paragraph-properties fo:text-align="justify"/>
      <style:text-properties style:font-size-complex="12pt" fo:language="lt"/>
    </style:style>
    <style:style style:name="P28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 Nr. XIVP-3589(2)</text:p>
      <text:p text:style-name="P8"/>
      <text:p text:style-name="P9"><text:span text:style-name="T10">LIETUVOS RESPUBLIKOS</text:span><text:span text:style-name="T11"><text:line-break/></text:span><text:span text:style-name="T12">NEKILNOJAMOJO TURTO KADASTRO<text:s/></text:span><text:span text:style-name="T13">ĮSTATYMO<text:s/></text:span><text:span text:style-name="T14">NR</text:span><text:span text:style-name="T15">. VIII-1764<text:s/></text:span><text:span text:style-name="T16">2, 4, 7, 8, 9, 10, 11, 12<text:s/></text:span><text:span text:style-name="T17">IR 17 STRAIPSNIŲ PAKEITIMO<text:s/></text:span></text:p>
      <text:p text:style-name="P18">ĮSTATYMAS</text:p>
      <text:p text:style-name="P19"/>
      <text:p text:style-name="P20">2024 m.                d. Nr. </text:p>
      <text:p text:style-name="P21">Vilnius 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13 dalį ir ją išdėstyti taip:</text:span></text:p>
      <text:p text:style-name="P30"><text:span text:style-name="T31">„</text:span><text:span text:style-name="T32">13</text:span><text:span text:style-name="T33">.</text:span><text:span text:style-name="T34"><text:s/></text:span><text:span text:style-name="T35">Žemės sklypo planas</text:span><text:span text:style-name="T36"><text:s/>– pagal matavimus vietovėje</text:span><text:span text:style-name="T37"><text:s/>aplinkos ministro<text:s/></text:span><text:span text:style-name="T38">nustatyta tvarka parengtas brėžinys, kuriame pažymimos žemės sklypo ribos ir kadastro duomenys.“</text:span></text:p>
      <text:p text:style-name="P39"/>
      <text:p text:style-name="P40"><text:span text:style-name="T41">2</text:span><text:span text:style-name="T42"><text:s/>straipsnis.<text:s/></text:span><text:span text:style-name="T43">4 straipsnio pakeitimas<text:s/></text:span></text:p>
      <text:p text:style-name="P44"><text:span text:style-name="T45">1</text:span><text:span text:style-name="T46">. Pakeisti 4 straipsnio 1 dalį ir ją išdėstyti taip:</text:span></text:p>
      <text:p text:style-name="P47"><text:span text:style-name="T48">„</text:span><text:span text:style-name="T49">1</text:span><text:span text:style-name="T50">. Nekilnojamojo turto kadastro duomenų tvarkytojas ir<text:s/></text:span><text:span text:style-name="T51">Nekilnojamojo turto kadastro informacinės sistemos tvarkytojas</text:span><text:span text:style-name="T52"><text:s/>(toliau – Kadastro tvarkytojas) paskiriamas aplinkos</text:span><text:span text:style-name="T53"><text:s/>ministro įsakymu, kuriuo tvirtinami Nekilnojamojo turto kadastro nuostatai (toliau – Kadastro nuostatai).“</text:span></text:p>
      <text:p text:style-name="P54"><text:span text:style-name="T55">2</text:span><text:span text:style-name="T56">.</text:span><text:span text:style-name="T57"><text:s/></text:span><text:span text:style-name="T58">Pakeisti 4 straipsnio 5 dalį ir ją išdėstyti taip:</text:span></text:p>
      <text:p text:style-name="P59"><text:span text:style-name="T60">„</text:span><text:span text:style-name="T61">5</text:span><text:span text:style-name="T62">. Nekilnojamojo turto kadastro duomenų valdytoja ir Nekilnojamojo turto kadastro i</text:span><text:span text:style-name="T63">nformacinės sistemos</text:span><text:span text:style-name="T64"><text:s/></text:span><text:span text:style-name="T65">valdytoja yra Aplinkos ministerija.“</text:span></text:p>
      <text:p text:style-name="P66"/>
      <text:p text:style-name="P67"><text:span text:style-name="T68">3</text:span><text:span text:style-name="T69"><text:s/>straipsnis.<text:s/></text:span><text:span text:style-name="T70">7 straipsnio pakeitimas</text:span></text:p>
      <text:p text:style-name="P71"><text:span text:style-name="T72">Papildyti 7 straipsnį 5 dalimi:</text:span></text:p>
      <text:p text:style-name="P73"><text:span text:style-name="T74">„</text:span><text:span text:style-name="T75">5</text:span><text:span text:style-name="T76">. Viešojo administravimo subjekto sprendimas suformuoti nekilnojamąjį daiktą priimamas arba Statybos įstatyme<text:s/></text:span><text:span text:style-name="T77">nurodytas dokumentas, surašytas, kai užbaigiama statinio statyba, tvirtinamas tik kai viešojo administravimo subjektui pateikiama Kadastro tvarkytojo suderinta nekilnojamojo daikto kadastro duomenų byla. Nekilnojamojo daikto kadastro duomenų byla laikoma s</text:span><text:span text:style-name="T78">uderinta, kai aplinkos ministro nustatyta tvarka priimamas Kadastro tvarkytojo sprendimas suderinti nekilnojamojo daikto kadastro duomenų bylą.“</text:span></text:p>
      <text:p text:style-name="P79"/>
      <text:p text:style-name="P80"><text:span text:style-name="T81">4</text:span><text:span text:style-name="T82"><text:s/>straipsnis.<text:s/></text:span><text:span text:style-name="T83">8 straipsnio pakeitimas</text:span></text:p>
      <text:p text:style-name="P84"><text:span text:style-name="T85">1</text:span><text:span text:style-name="T86">. Pakeisti 8 straipsnio 5 dalį ir ją išdėstyti taip:</text:span></text:p>
      <text:p text:style-name="P87"><text:span text:style-name="T88">„</text:span><text:span text:style-name="T89">5</text:span><text:span text:style-name="T90">. Nekilnojamojo daikto planai turi būti parengti taip, kad naudojantis valstybinės koordinačių sistemos duomenimis būtų galima nustatyti nekilnojamojo daikto vietą Lietuvos Respublikos sausumos teritorijoje ir jūrinėje teritorijoje.</text:span><text:span text:style-name="T91">“</text:span></text:p>
      <text:p text:style-name="P92"><text:span text:style-name="T93">2</text:span><text:span text:style-name="T94">. Pakeisti 8<text:s/></text:span><text:span text:style-name="T95">straipsnio 6 dalį ir ją išdėstyti taip:</text:span></text:p>
      <text:p text:style-name="P96"><text:span text:style-name="T97">„</text:span><text:span text:style-name="T98">6</text:span><text:span text:style-name="T99">. Nekilnojamųjų daiktų kadastro duomenų nustatymo detalią tvarką ir reikalavimus, nekilnojamojo daikto planų bei kadastro duomenų formų turinį ir parengimo bei nekilnojamojo daikto kadastro duomenų bylos suformav</text:span><text:span text:style-name="T100">imo tvarką nustato<text:s/></text:span><text:span text:style-name="T101">aplinkos ministras</text:span><text:span text:style-name="T102">.“</text:span></text:p>
      <text:p text:style-name="P103"/>
      <text:p text:style-name="P104"><text:span text:style-name="T105">5</text:span><text:span text:style-name="T106"><text:s/>straipsnis.<text:s/></text:span><text:span text:style-name="T107">9 straipsnio pakeitimas<text:s/></text:span></text:p>
      <text:p text:style-name="P108"><text:span text:style-name="T109">Papildyti 9 straipsnį 2</text:span><text:span text:style-name="T110">2</text:span><text:span text:style-name="T111"><text:s/>dalimi:</text:span></text:p>
      <text:p text:style-name="P112"><text:span text:style-name="T113">„</text:span><text:span text:style-name="T114">2</text:span><text:span text:style-name="T115">2</text:span><text:span text:style-name="T116">. Viešojo administravimo subjekto sprendimas pakeisti nustatytus kadastro duomenis, jeigu tokio sprendimo reikia, priimamas ar</text:span><text:span text:style-name="T117">ba Statybos įstatyme nurodytas dokumentas</text:span><text:span text:style-name="T118">,</text:span><text:span text:style-name="T119"><text:s/>surašytas, kai užbaigiama statinio statyba, kurios metu pakeisti nustatyti statinio kadastro duomenys, tvirtinamas tik kai viešojo administravimo subjektui pateikiama Kadastro tvarkytojo suderinta nekilnojamojo da</text:span><text:span text:style-name="T120">ikto kadastro duomenų byla. Nekilnojamojo daikto kadastro duomenų byla laikoma suderinta, kai aplinkos ministro nustatyta tvarka priimamas Kadastro tvarkytojo sprendimas suderinti nekilnojamojo daikto kadastro duomenų bylą.“</text:span></text:p>
      <text:p text:style-name="P121"/>
      <text:p text:style-name="P122"><text:span text:style-name="T123">6</text:span><text:span text:style-name="T124"><text:s/>straipsnis.<text:s/></text:span><text:span text:style-name="T125">10 str</text:span><text:span text:style-name="T126">aipsnio pakeitimas</text:span></text:p>
      <text:p text:style-name="P127"><text:span text:style-name="T128">Pakeisti 10 straipsnio 6 dalį ir ją išdėstyti taip:<text:s/></text:span></text:p>
      <text:p text:style-name="P129"><text:span text:style-name="T130">„</text:span><text:span text:style-name="T131">6</text:span><text:span text:style-name="T132">. Sodininkų bendrijos pirmininkas arba jo įgaliotas asmuo aplinkos ministro nustatyta supaprastinta tvarka parengtus ir su Nacionalinės žemės tarnybos administracijos padaliniu s</text:span><text:span text:style-name="T133">uderintus sodininkų bendrijai priskirtos mėgėjų sodo teritorijos ribų duomenis pateikia Kadastro tvarkytojui. Kadastro tvarkytojas sodininkų bendrijos pirmininko arba jo įgalioto asmens prašymu Kadastro nuostatų nustatyta tvarka pažymi sodininkų bendrijai<text:s/></text:span><text:span text:style-name="T134">priskirtos mėgėjų sodo teritorijos ribas Nekilnojamojo turto kadastro žemėlapyje ir Nekilnojamojo turto kadastre padaro įrašus apie žemės sklypų buvimą toje sodininkų bendrijai priskirtoje mėgėjų sodo teritorijoje.“</text:span></text:p>
      <text:p text:style-name="P135"/>
      <text:p text:style-name="P136"><text:span text:style-name="T137">7</text:span><text:span text:style-name="T138"><text:s/>straipsnis.<text:s/></text:span><text:span text:style-name="T139">11 straipsnio p</text:span><text:span text:style-name="T140">akeitimas</text:span></text:p>
      <text:p text:style-name="P141"><text:span text:style-name="T142">Pakeisti 11 straipsnio 6 dalies 3 punktą ir jį išdėstyti taip</text:span><text:span text:style-name="T143">:</text:span></text:p>
      <text:p text:style-name="P144"><text:span text:style-name="T145">„</text:span><text:span text:style-name="T146">3</text:span><text:span text:style-name="T147">) gavę gretimų sklypų savininkų sutikimą, atlikti kadastro duomenų nustatymo darbus ir gretimuose žemės sklypuose, jeigu tai būtina kadastro duomenims nustatyti. Tokiu atveju<text:s/></text:span><text:span text:style-name="T148">apie numatomus atlikti darbus aplinkos ministro nustatyta tvarka turi būti pranešama gretimų žemės sklypų savininkams;</text:span><text:span text:style-name="T149">“.</text:span></text:p>
      <text:p text:style-name="P150"/>
      <text:p text:style-name="P151"><text:span text:style-name="T152">8</text:span><text:span text:style-name="T153"><text:s/>straipsnis.<text:s/></text:span><text:span text:style-name="T154">12 straipsnio pakeitimas</text:span></text:p>
      <text:p text:style-name="P155"><text:span text:style-name="T156">1</text:span><text:span text:style-name="T157">. Pakeisti 12 straipsnio 2 dalį ir ją išdėstyti taip:</text:span></text:p>
      <text:p text:style-name="P158"><text:span text:style-name="T159">„</text:span><text:span text:style-name="T160">2</text:span><text:span text:style-name="T161">. Kartu su prašymu įrašyti nekilnojamojo daikto kadastro duomenis į nekilnojamojo turto kadastrą ar juos pakeisti Kadastro tvarkytojui turi būti pateikti<text:s/></text:span><text:span text:style-name="T162">šio straipsnio 1 dalyje nurodyti</text:span><text:span text:style-name="T163"><text:s/>dokumentai dėl nekilnojamojo daikto kadastro duomenų įrašymo į nekiln</text:span><text:span text:style-name="T164">ojamojo turto kadastrą ar jų pakeitimo ir<text:s/></text:span><text:span text:style-name="T165">Kadastro tvarkytojo suderinta<text:s/></text:span><text:span text:style-name="T166">(kai suderinti privaloma)</text:span><text:span text:style-name="T167"><text:s/>nekilnojamojo daikto kadastro duomenų byla. Dokumentų dėl nekilnojamojo daikto kadastro duomenų įrašymo į nekilnojamojo turto kadastrą ar jų pakeitimo pateikt</text:span><text:span text:style-name="T168">i nereikia šio straipsnio 3 dalyje nurodytu atveju, o nekilnojamojo daikto kadastro duomenų bylos – šio straipsnio 4 dalyje nurodytais atvejais.“</text:span></text:p>
      <text:p text:style-name="P169"><text:span text:style-name="T170">2</text:span><text:span text:style-name="T171">. Pakeisti 12 straipsnio 3 dalį ir ją išdėstyti taip:</text:span></text:p>
      <text:p text:style-name="P172"><text:span text:style-name="T173">„</text:span><text:span text:style-name="T174">3</text:span><text:span text:style-name="T175">. Kai prašoma Nekilnojamojo turto kadastre<text:s/></text:span><text:span text:style-name="T176">pakeisti nekilnojamojo daikto kadastro duomenis dėl skirtingo tikslumo kadastrinių matavimų arba dėl matininko neteisingai nustatytų nekilnojamojo daikto kadastro duomenų, Kadastro tvarkytojas šiuos duomenis pakeičia pagal<text:s/></text:span><text:span text:style-name="T177">Kadastro tvarkytojo suderintą</text:span><text:span text:style-name="T178"><text:s/></text:span><text:span text:style-name="T179">(ka</text:span><text:span text:style-name="T180">i suderinti privaloma)</text:span><text:span text:style-name="T181"><text:s/>nekilnojamojo daikto kadastro duomenų bylą Kadastro nuostatų nustatyta tvarka. Kadastro tvarkytojas informaciją apie matininko galimai padarytus veiklos pažeidimus Vyriausybės nustatyta tvarka teikia matininkų veikos priežiūrą atliek</text:span><text:span text:style-name="T182">ančiai Nacionalinei žemės tarnybai.“</text:span></text:p>
      <text:p text:style-name="P183"/>
      <text:p text:style-name="P184"><text:span text:style-name="T185">9</text:span><text:span text:style-name="T186"><text:s/>straipsnis.<text:s/></text:span><text:span text:style-name="T187">17 straipsnio pakeitimas</text:span></text:p>
      <text:p text:style-name="P188"><text:span text:style-name="T189">1</text:span><text:span text:style-name="T190">. Pakeisti 17 straipsnio 4 dalies nuostatą iki dvitaškio ir ją išdėstyti taip:</text:span></text:p>
      <text:p text:style-name="P191"><text:span text:style-name="T192">„</text:span><text:span text:style-name="T193">4</text:span><text:span text:style-name="T194">. Įrašydamas nekilnojamųjų daiktų kadastro duomenis į nekilnojamojo turto kadastr</text:span><text:span text:style-name="T195">ą, Kadastro tvarkytojas<text:s/></text:span><text:span text:style-name="T196">aplinkos ministro</text:span><text:span text:style-name="T197"><text:s/>nustatyta tvarka pažymi šiuos daiktus nekilnojamojo turto kadastro žemėlapyje. Prieš pažymint nekilnojamojo turto kadastro žemėlapyje nekilnojamojo daikto ribas patikrinama, ar:</text:span><text:span text:style-name="T198">“.</text:span></text:p>
      <text:p text:style-name="P199"><text:span text:style-name="T200">2</text:span><text:span text:style-name="T201">. Pakeisti 17 straipsnio<text:s/></text:span><text:span text:style-name="T202">4 dalies 2 punktą ir jį išdėstyti taip:</text:span></text:p>
      <text:p text:style-name="P203"><text:span text:style-name="T204">„</text:span><text:span text:style-name="T205">2</text:span><text:span text:style-name="T206">) žemės sklypų ribos nekilnojamojo turto kadastro žemėlapyje nekerta gretimų ir jau pažymėtų nekilnojamojo turto kadastro žemėlapyje žemės sklypų ribų arba su jomis nesiriboja, išskyrus atvejus, kai šių žemės sklypų ribos<text:s/></text:span><text:span text:style-name="T207">aplinkos ministro</text:span><text:span text:style-name="T208"><text:s/>nustatyta tvarka</text:span><text:span text:style-name="T209"><text:s/>atliekant kadastrinius matavimus nustatytos tiksliau;</text:span><text:span text:style-name="T210">“.</text:span></text:p>
      <text:p text:style-name="P211"><text:span text:style-name="T212">3</text:span><text:span text:style-name="T213">. Pakeisti 17 straipsnio 5 dalį ir ją išdėstyti taip:</text:span></text:p>
      <text:p text:style-name="P214"><text:span text:style-name="T215">„</text:span><text:span text:style-name="T216">5</text:span><text:span text:style-name="T217">. Nenustačius aplinkybių, trukdančių pažymėti nekilnojamąjį daiktą, Kadastro tvarkytojas<text:s/></text:span><text:span text:style-name="T218">aplinkos ministro</text:span><text:span text:style-name="T219"><text:s/>nustatyta tvarka pažymi j</text:span><text:span text:style-name="T220">į nekilnojamojo turto kadastro žemėlapyje. Kad nekilnojamasis daiktas yra pažymėtas kadastro žemėlapyje, rodo Kadastro tvarkytojo žyma – spaudas nekilnojamojo daikto plane. Šio spaudo formą ir turinį nustato ir tvirtina Kadastro tvarkytojas.</text:span><text:span text:style-name="T221">“</text:span></text:p>
      <text:p text:style-name="P222"><text:span text:style-name="T223">4</text:span><text:span text:style-name="T224">. Pa</text:span><text:span text:style-name="T225">keisti 17 straipsnio 6 dalį ir ją išdėstyti taip:</text:span></text:p>
      <text:p text:style-name="P226"><text:span text:style-name="T227">„</text:span><text:span text:style-name="T228">6</text:span><text:span text:style-name="T229">. Leistin</text:span><text:span text:style-name="T230">us</text:span><text:span text:style-name="T231"><text:s/>Nekilnojamojo turto kadastro objektų ir (ar) kitų objektų neatitikimų dydži</text:span><text:span text:style-name="T232">us</text:span><text:span text:style-name="T233"><text:s/>ir Nekilnojamojo turto kadastro žemėlapio tikslinimo dėl to, kad buvo naudota skirtingo tikslumo kartografinė me</text:span><text:span text:style-name="T234">džiaga,<text:s/></text:span><text:span text:style-name="T235">tvarką nustato aplinkos ministras</text:span><text:span text:style-name="T236">.</text:span><text:span text:style-name="T237">“</text:span></text:p>
      <text:p text:style-name="P238"><text:span text:style-name="T239">5</text:span><text:span text:style-name="T240">. Pakeisti 17 straipsnio 7 dalį ir ją išdėstyti taip:</text:span></text:p>
      <text:p text:style-name="P241"><text:span text:style-name="T242">„</text:span><text:span text:style-name="T243">7</text:span><text:span text:style-name="T244">. Administracinių vienetų, gyvenamųjų vietovių, kadastro vietovių, kadastro blokų, sodininkų bendrijoms priskirtų mėgėjų sodo teritorijų ir jūrin</text:span><text:span text:style-name="T245">ės teritorijos</text:span><text:span text:style-name="T246"><text:s/></text:span><text:span text:style-name="T247">riboms pažymėti Nekilnojamojo turto kadastro žemėlapyje reikalingų duomenų parengimo<text:s/></text:span><text:span text:style-name="T248">tvarką</text:span><text:span text:style-name="T249"><text:s/></text:span><text:span text:style-name="T250">nustato</text:span><text:span text:style-name="T251"><text:s/></text:span><text:span text:style-name="T252">aplinkos ministras, o</text:span><text:span text:style-name="T253"><text:s/>pateikimo Kadastro tvarkytojui tvarką<text:s/></text:span><text:span text:style-name="T254">–</text:span><text:span text:style-name="T255"><text:s/></text:span><text:span text:style-name="T256">Kadastro nuostatai</text:span><text:span text:style-name="T257">.</text:span><text:span text:style-name="T258">“</text:span></text:p>
      <text:p text:style-name="P259"><text:span text:style-name="T260">6</text:span><text:span text:style-name="T261">. Pakeisti 17 straipsnio 8 dalį ir ją išdėstyti t</text:span><text:span text:style-name="T262">aip:<text:s/></text:span></text:p>
      <text:p text:style-name="P263"><text:span text:style-name="T264">„</text:span><text:span text:style-name="T265">8</text:span><text:span text:style-name="T266">. Servitutų ribos Nekilnojamojo turto kadastro žemėlapyje žymimos aplinkos ministro nustatyta tvarka.“</text:span></text:p>
      <text:p text:style-name="P267"/>
      <text:p text:style-name="P268"><text:span text:style-name="T269">10</text:span><text:span text:style-name="T270"><text:s/>straipsnis.<text:s/></text:span><text:span text:style-name="T271">Įstatymo įsigaliojimas ir įgyvendinimas</text:span></text:p>
      <text:p text:style-name="P272">1. Šis įstatymas, išskyrus šio straipsnio 2 dalį, įsigalioja 2025 m.<text:s/>liepos 1 d.</text:p>
      <text:p text:style-name="P273">2. Lietuvos Respublikos Vyriausybė ir aplinkos ministras iki 2025 m. birželio 30 d. priima šio įstatymo įgyvendinamuosius teisės aktus.</text:p>
      <text:p text:style-name="P274"/>
      <text:p text:style-name="P275"/>
      <text:p text:style-name="P276"><text:span text:style-name="T277">Skelbiu šį Lietuvos Respublikos Seimo priimtą įstatymą.</text:span></text:p>
      <text:p text:style-name="P278"/>
      <text:p text:style-name="P279"/>
      <text:p text:style-name="P280">Respublikos Prezidentas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09-13T07:42:00Z</meta:creation-date>
    <dc:date>2024-09-13T07:42:00Z</dc:date>
    <meta:print-date>2024-09-12T10:4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81" meta:word-count="989" meta:character-count="8101" meta:row-count="184" meta:non-whitespace-character-count="7193"/>
  </office:meta>
</office:document-meta>
</file>