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725in" fo:text-indent="1.0333in">
        <style:tab-stops>
          <style:tab-stop style:type="left" style:position="-1.082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ELEKTRONINIŲ RYŠIŲ ĮSTATYMO NR. IX-2135 7 STRAIPSNIO PAKEITIMO<text:s/>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Pripažinti netekusiu galios 7 straipsnio 9 dalies 4 punktą.</text:span></text:p>
      <text:p text:style-name="P27"/>
      <text:p text:style-name="P28"><text:span text:style-name="T29">2</text:span><text:span text:style-name="T30"><text:s/>straipsnis.<text:s/></text:span><text:span text:style-name="T31">Įstatymo įsigaliojimas <text:s/></text:span></text:p>
      <text:p text:style-name="P32"><text:span text:style-name="T33">Šis įstatymas įsigalioja 2021 m. sausio 1 d.</text:span></text:p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8-03T08:01:00Z</meta:creation-date>
    <dc:date>2020-08-03T08:01:00Z</dc:date>
    <meta:print-date>2020-02-04T14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2" meta:character-count="403" meta:row-count="11" meta:non-whitespace-character-count="359"/>
  </office:meta>
</office:document-meta>
</file>