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color="#000000" style:font-size-complex="12pt"/>
    </style:style>
    <style:style style:name="P2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style:font-name-asian="MS Mincho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6" style:parent-style-name="Normal" style:family="paragraph">
      <style:paragraph-properties style:line-height-at-least="0.25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Projektas<text:s/>Nr. XIVP-3044(2)</text:p>
      <text:p text:style-name="P2"/>
      <text:p text:style-name="P3">LIETUVOS RESPUBLIKOS</text:p>
      <text:p text:style-name="P4">RINKIMŲ KODEKSO 51 IR 52 STRAIPSNIŲ PAKEITIMO<text:s/></text:p>
      <text:p text:style-name="P5">KONSTITUCINIS<text:s/>ĮSTATYMAS</text:p>
      <text:p text:style-name="P6"/>
      <text:p text:style-name="P7">2023 m. <text:s text:c="17"/>d.<text:s/>Nr.<text:s/></text:p>
      <text:p text:style-name="P8">Vilnius</text:p>
      <text:p text:style-name="P9"/>
      <text:p text:style-name="P10"><text:span text:style-name="T11">1</text:span><text:span text:style-name="T12"><text:s/></text:span><text:span text:style-name="T13">straipsnis.</text:span><text:span text:style-name="T14"><text:s/></text:span><text:span text:style-name="T15">51 straipsnio pakeitimas</text:span></text:p>
      <text:p text:style-name="P16">Pakeisti 51 straipsnio 1 dalį ir ją išdėstyti taip:</text:p>
      <text:p text:style-name="P17">„1. Už darbo dieną rinkimų komisijose nustatomas atlyginimas pagal šiuos tarifus:</text:p>
      <text:p text:style-name="P18">1) apygardų, savivaldybių rinkimų komisijų pirmininkams –<text:s/>0,067 Seimo patvirtinto tų metų pareiginės algos (atlyginimo) bazinio dydžio, kuris taikomas apskaičiuojant valstybės politikų, teisėjų, valstybės pareigūnų, valstybės tarnautojų, valstybės ir savivaldybių biudžetinių įstaigų darbuotojų pareigines algas (toliau – pareiginės algos bazinis dydis);</text:p>
      <text:p text:style-name="P19">2) apygardų, savivaldybių rinkimų komisijų pirmininkų pavaduotojams, šių komisijų sekretoriams ir komisijų nariams –<text:s/>0,054<text:s/>pareiginės algos bazinio dydžio;</text:p>
      <text:p text:style-name="P20">3) apylinkių rinkimų komisijų pirmininkams –<text:s/>0,054<text:s/>pareiginės algos bazinio dydžio;</text:p>
      <text:soft-page-break/>
      <text:p text:style-name="P21">4) apylinkių rinkimų komisijų pirmininkų pavaduotojams, komisijų sekretoriams ir komisijų nariams – 0,043 pareiginės algos bazinio dydžio.“</text:p>
      <text:p text:style-name="P22"/>
      <text:p text:style-name="P23"><text:span text:style-name="T24">2</text:span><text:span text:style-name="T25"><text:s/></text:span><text:span text:style-name="T26">straipsnis.<text:s/></text:span><text:span text:style-name="T27">52 straipsnio pakeitimas</text:span></text:p>
      <text:p text:style-name="P28">Pakeisti 52 straipsnio 6 dalį ir ją išdėstyti taip:</text:p>
      <text:p text:style-name="P29">„6. Balsavimo komisijų pirmininkai už darbo dieną balsavimo komisijose gauna 0,067 pareiginės algos bazinio dydžio atlyginimą, balsavimo komisijų nariai – 0,054 pareiginės algos bazinio dydžio atlyginimą.“</text:p>
      <text:p text:style-name="P30"/>
      <text:p text:style-name="P31">3 straipsnis. Įstatymo įsigaliojimas</text:p>
      <text:p text:style-name="P32">Šis įstatymas įsigalioja 2024 m.<text:s/>sausio 1 d.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PAVIČIŪTĖ Rita</meta:initial-creator>
    <dc:creator>adlibuser</dc:creator>
    <meta:creation-date>2023-10-05T09:06:00Z</meta:creation-date>
    <dc:date>2023-10-05T09:06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2" meta:character-count="1521" meta:row-count="46" meta:non-whitespace-character-count="1345"/>
  </office:meta>
</office:document-meta>
</file>