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0.25in" fo:text-indent="4.7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0.25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0.25in"/>
      <style:text-properties style:font-size-complex="12pt"/>
    </style:style>
    <style:style style:name="P12" style:parent-style-name="Normal" style:family="paragraph">
      <style:paragraph-properties fo:text-align="center" fo:line-height="0.25in"/>
      <style:text-properties style:font-size-complex="12pt"/>
    </style:style>
    <style:style style:name="P13" style:parent-style-name="Normal" style:family="paragraph">
      <style:paragraph-properties fo:text-align="center" fo:line-height="0.25in"/>
      <style:text-properties style:font-size-complex="12pt"/>
    </style:style>
    <style:style style:name="P14" style:parent-style-name="Normal" style:family="paragraph">
      <style:paragraph-properties fo:text-align="justify" style:line-height-at-least="0.25in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P62" style:parent-style-name="Normal" style:family="paragraph">
      <style:paragraph-properties fo:text-align="justify" style:line-height-at-least="0.25in"/>
    </style:style>
    <style:style style:name="P63" style:parent-style-name="Normal" style:family="paragraph">
      <style:paragraph-properties fo:text-align="justify" fo:line-height="0.25in" fo:text-indent="0.4923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0.25in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0.25in"/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DARBUOTOJŲ SAUGOS IR SVEIKATOS ĮSTATYMO NR. IX-1672<text:s/></text:p>
      <text:p text:style-name="P7">2 IR 27 STRAIPSNIŲ PAKEITIMO<text:s/></text:p>
      <text:p text:style-name="P8"><text:span text:style-name="T9">ĮSTATYMAS</text:span></text:p>
      <text:p text:style-name="P10"/>
      <text:p text:style-name="P11">2019 m. <text:s text:c="23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Pakeisti 2 straipsnio 28 dalį ir ją išdėstyti taip:<text:s/></text:p>
      <text:p text:style-name="P19">„<text:span text:style-name="T20">28</text:span><text:span text:style-name="T21">.</text:span><text:span text:style-name="T22"><text:s/>Potencialiai pavojingas įrenginys<text:s/></text:span><text:span text:style-name="T23">–</text:span><text:span text:style-name="T24"><text:s/>Lietuvos Respublikos potencialiai pavojingų įrenginių priežiūros įstatyme apibrėžtas</text:span><text:span text:style-name="T25"><text:s/></text:span><text:span text:style-name="T26">potencialiai pavojingas</text:span><text:span text:style-name="T27"><text:s/></text:span><text:span text:style-name="T28">įrenginys, naudojamas kaip darbo priemonė.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27 straipsnio pakeitimas</text:span></text:p>
      <text:p text:style-name="P35"><text:span text:style-name="T36">Pakeisti 27 straipsnio 4 dalį ir ją išdėstyti taip:<text:s/></text:span></text:p>
      <text:p text:style-name="P37"><text:span text:style-name="T38">„</text:span><text:span text:style-name="T39">4</text:span><text:span text:style-name="T40">.<text:s/></text:span><text:span text:style-name="T41">Darbuotojai, paskirti atlikti nuolatinę potencialiai pavojingų įrenginių priežiūrą ar juos pertvarkyti, darbų su potencialiai pavojingais įrenginiais va</text:span><text:span text:style-name="T42">dovai privalo turėti tinkamą kvalifikaciją arba turi būti įgiję specialiųjų žinių ir įgūdžių pagal valstybės institucijų, atsakingų už atskirų kategorijų<text:s/></text:span><text:span text:style-name="T43">ar kategorijų parametrų</text:span><text:span text:style-name="T44"><text:s/>potencialiai pavojingų įrenginių priežiūros<text:s/></text:span><text:span text:style-name="T45">administracinį reglamentavimą</text:span><text:span text:style-name="T46">, nus</text:span><text:span text:style-name="T47">tatytus reikalavimus.<text:s/></text:span><text:span text:style-name="T48">Darbuotojai, paskirti naudoti<text:s/></text:span><text:span text:style-name="T49">potencialiai pavojingus įrenginius</text:span><text:span text:style-name="T50">, turi būti apmokyti</text:span><text:span text:style-name="T51">, jų</text:span><text:span text:style-name="T52"><text:s/></text:span><text:span text:style-name="T53">mokymo ir žinių patikrinimo tvarką nustato darbdavys.“</text:span></text:p>
      <text:p text:style-name="P54"/>
      <text:p text:style-name="P55"><text:span text:style-name="T56">3</text:span><text:span text:style-name="T57"><text:s/>straipsnis.<text:s/></text:span><text:span text:style-name="T58">Įstatymo įsigaliojimas<text:s/></text:span></text:p>
      <text:p text:style-name="P59">Šis įstatymas įsigalioja 2019 m.<text:s/>lapkričio 1 d.</text:p>
      <text:p text:style-name="P60"/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Malikėnas</meta:initial-creator>
    <dc:creator>adlibuser</dc:creator>
    <meta:creation-date>2019-05-31T06:22:00Z</meta:creation-date>
    <dc:date>2019-05-31T06:22:00Z</dc:date>
    <meta:print-date>2019-04-03T09:5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AP-19-372(2)</meta:user-defined>
    <meta:user-defined meta:name="_AuthorEmail">Algirdas.Ambrazevicius@socmin.lt</meta:user-defined>
    <meta:user-defined meta:name="_AuthorEmailDisplayName">Algirdas Ambrazevičius</meta:user-defined>
    <meta:user-defined meta:name="_ReviewingToolsShownOnce"/>
    <meta:document-statistic meta:page-count="1" meta:paragraph-count="5" meta:word-count="165" meta:character-count="1337" meta:row-count="24" meta:non-whitespace-character-count="1177"/>
  </office:meta>
</office:document-meta>
</file>