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line-height="115%"/>
    </style:style>
    <style:style style:name="P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style>
    <style:style style:name="P3" style:parent-style-name="Normal" style:family="paragraph">
      <style:paragraph-properties fo:line-height="115%"/>
      <style:text-properties fo:font-weight="bold" style:font-weight-asian="bold" style:font-size-complex="12pt"/>
    </style:style>
    <style:style style:name="P4" style:parent-style-name="Normal" style:family="paragraph">
      <style:paragraph-properties fo:text-align="end" fo:line-height="115%" fo:margin-left="1.5in" fo:text-indent="0.5in">
        <style:tab-stops/>
      </style:paragraph-properties>
      <style:text-properties fo:font-weight="bold" style:font-weight-asian="bold" style:font-size-complex="12pt"/>
    </style:style>
    <style:style style:name="P5" style:parent-style-name="Normal" style:family="paragraph">
      <style:paragraph-properties fo:text-align="justify" fo:line-height="115%"/>
      <style:text-properties style:font-size-complex="12pt"/>
    </style:style>
    <style:style style:name="P6" style:parent-style-name="Normal" style:family="paragraph">
      <style:paragraph-properties fo:keep-with-next="always" fo:text-align="center" fo:line-height="115%"/>
      <style:text-properties fo:font-weight="bold" style:font-weight-asian="bold" style:font-size-complex="12pt"/>
    </style:style>
    <style:style style:name="P7" style:parent-style-name="Normal" style:family="paragraph">
      <style:paragraph-properties fo:keep-with-next="always" fo:text-align="center" fo:line-height="115%"/>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fo:line-height="115%"/>
      <style:text-properties fo:font-weight="bold" style:font-weight-asian="bold" style:font-size-complex="12pt"/>
    </style:style>
    <style:style style:name="P10" style:parent-style-name="Normal" style:family="paragraph">
      <style:paragraph-properties fo:line-height="115%" fo:margin-left="2in" fo:text-indent="0.5in">
        <style:tab-stops/>
      </style:paragraph-properties>
      <style:text-properties style:font-size-complex="12pt"/>
    </style:style>
    <style:style style:name="P11" style:parent-style-name="Normal" style:family="paragraph">
      <style:paragraph-properties fo:line-height="115%" fo:margin-left="2in" fo:text-indent="0.5in">
        <style:tab-stops/>
      </style:paragraph-properties>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15%"/>
      <style:text-properties fo:font-weight="bold" style:font-weight-asian="bold" style:font-size-complex="12pt"/>
    </style:style>
    <style:style style:name="P15" style:parent-style-name="Normal" style:family="paragraph">
      <style:paragraph-properties fo:text-align="justify" fo:line-height="115%" fo:margin-left="0.9583in" fo:text-indent="-0.2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15%" fo:text-indent="0.345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P24" style:parent-style-name="Normal" style:family="paragraph">
      <style:paragraph-properties fo:keep-with-next="always" fo:text-align="justify" fo:line-height="115%" fo:margin-left="0.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MS Mincho" style:font-size-complex="12pt"/>
    </style:style>
    <style:style style:name="T41" style:parent-style-name="DefaultParagraphFont" style:family="text">
      <style:text-properties fo:font-size="10pt" style:font-size-asian="10pt"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fo:text-indent="0.5493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style:style>
    <style:style style:name="P85" style:parent-style-name="Normal" style:family="paragraph">
      <style:paragraph-properties fo:text-align="justify" fo:line-height="115%" fo:text-indent="0.5493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493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1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1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style:style>
    <style:style style:name="P148" style:parent-style-name="Normal" style:family="paragraph">
      <style:paragraph-properties fo:text-align="justify" fo:line-height="115%" fo:text-indent="0.5493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line-height="115%"/>
    </style:style>
    <style:style style:name="P177" style:parent-style-name="Normal" style:family="paragraph">
      <style:paragraph-properties fo:text-align="justify" fo:line-height="115%" fo:text-indent="0.549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style:style>
    <style:style style:name="P186" style:parent-style-name="Normal" style:family="paragraph">
      <style:paragraph-properties fo:text-align="justify" fo:line-height="115%" fo:text-indent="0.5493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P210" style:parent-style-name="Normal" style:family="paragraph">
      <style:paragraph-properties fo:text-align="justify" fo:line-height="115%" fo:text-indent="0.5493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15%" fo:margin-left="0.75in" fo:text-indent="-0.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margin-left="0.75in" fo:text-indent="-0.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margin-left="0.75in" fo:text-indent="-0.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margin-left="0.75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left="0.5in">
        <style:tab-stops/>
      </style:paragraph-properties>
    </style:style>
    <style:style style:name="P231" style:parent-style-name="Normal" style:family="paragraph">
      <style:paragraph-properties fo:text-align="justify" fo:line-height="115%" fo:margin-left="0.7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margin-left="0.75in">
        <style:tab-stops/>
      </style:paragraph-properties>
    </style:style>
    <style:style style:name="P239" style:parent-style-name="Normal" style:family="paragraph">
      <style:paragraph-properties fo:text-align="justify" fo:line-height="115%" fo:margin-left="0.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15%" fo:margin-left="1in" fo:text-indent="-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left="1in" fo:text-indent="-0.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text-properties style:font-size-complex="12pt"/>
    </style:style>
    <style:style style:name="P251" style:parent-style-name="Normal" style:family="paragraph">
      <style:paragraph-properties fo:text-align="justify" fo:line-height="115%" fo:text-indent="0.5in"/>
      <style:text-properties fo:font-style="italic" style:font-style-asian="italic" style:font-size-complex="12pt"/>
    </style:style>
    <style:style style:name="P252" style:parent-style-name="Normal" style:family="paragraph">
      <style:paragraph-properties fo:keep-with-next="always" fo:text-align="justify" fo:line-height="115%"/>
      <style:text-properties style:font-size-complex="12pt"/>
    </style:style>
    <style:style style:name="P253" style:parent-style-name="Normal" style:family="paragraph">
      <style:paragraph-properties fo:keep-with-next="always" fo:text-align="justify" fo:line-height="115%" fo:text-indent="0.5in"/>
      <style:text-properties style:font-size-complex="12pt"/>
    </style:style>
    <style:style style:name="P254" style:parent-style-name="Normal" style:family="paragraph">
      <style:paragraph-properties fo:line-height="115%" fo:text-indent="0.5in"/>
      <style:text-properties style:font-size-complex="12pt"/>
    </style:style>
    <style:style style:name="P255" style:parent-style-name="Normal" style:family="paragraph">
      <style:paragraph-properties fo:line-height="115%" fo:text-indent="0.5in"/>
      <style:text-properties style:font-size-complex="12pt"/>
    </style:style>
    <style:style style:name="P256" style:parent-style-name="Normal" style:family="paragraph">
      <style:paragraph-properties fo:line-height="115%" fo:text-indent="4.5in"/>
      <style:text-properties style:font-size-complex="12pt"/>
    </style:style>
    <style:style style:name="P257" style:parent-style-name="Normal" style:family="paragraph">
      <style:paragraph-properties fo:line-height="115%" fo:text-indent="4.5in"/>
    </style:style>
    <style:style style:name="T258" style:parent-style-name="DefaultParagraphFont" style:family="text">
      <style:text-properties style:font-size-complex="12pt"/>
    </style:style>
  </office:automatic-styles>
  <office:body>
    <office:text text:use-soft-page-breaks="true">
      <text:p text:style-name="P1"/>
      <text:p text:style-name="P2"/>
      <text:p text:style-name="P3"/>
      <text:p text:style-name="P4">Projektas XIIP-1204(2)</text:p>
      <text:p text:style-name="P5"/>
      <text:p text:style-name="P6">LIETUVOS RESPUBLIKOS<text:s/></text:p>
      <text:p text:style-name="P7"><text:span text:style-name="T8">TAUTINĖMS MAŽUMOMS IR BENDRIJOMS PRIKLAUSANČIŲ ASMENŲ TEISIŲ IR LAISVIŲ APSAUGOS</text:span></text:p>
      <text:p text:style-name="P9">ĮSTATYMAS</text:p>
      <text:p text:style-name="P10"/>
      <text:p text:style-name="P11">2014 m.<text:tab/><text:s text:c="17"/>d. <text:s text:c="2"/>Nr.</text:p>
      <text:p text:style-name="P12"/>
      <text:p text:style-name="P13">Vilnius</text:p>
      <text:p text:style-name="P14"/>
      <text:p text:style-name="P15"><text:span text:style-name="T16">1</text:span><text:span text:style-name="T17">. Straipsnis. Šio įstatymo tikslas<text:s/></text:span></text:p>
      <text:p text:style-name="P18"><text:span text:style-name="T19">1</text:span><text:span text:style-name="T20">. <text:s/>Tautinėms mažumoms ir bendrijoms priklausančių asmenų teisių ir laisvių apsaugos įstatymo tikslas – <text:s text:c="2"/>reglamentuoti Konstitucijos 37 straipsnyje nustatytos piliečių, save priskiriančių tautinėms bendrijoms, teisės <text:s/>puoselėti savo kalbą, kultūrą ir papro</text:span><text:span text:style-name="T21">čius įgyvendinimą ir apsaugą, atsižvelgiant į Europos Tarybos tautinių mažumų apsaugos pagrindų konvencijos nuostatas ir valstybės įsipareigojimus sudaryti tautinėms bendrijoms (mažumoms) sąlygas, būtinas, kad tautinėms bendrijoms (mažumoms) save priskiria</text:span><text:span text:style-name="T22">ntys asmenys galėtų išlaikyti ir puoselėti savo tradicijas, kultūrinį, kalbinį ir religinį tapatumą.<text:s/></text:span></text:p>
      <text:p text:style-name="P23"/>
      <text:p text:style-name="P24"><text:span text:style-name="T25">2</text:span><text:span text:style-name="T26">. <text:s/>straipsnis. Šio įstatymo sąvokos</text:span></text:p>
      <text:p text:style-name="P27"><text:span text:style-name="T28">1</text:span><text:span text:style-name="T29">.Tautinė (etninė) mažuma – <text:s/>istoriškai unikali senųjų Lietuvos gyventojų etninė grupė, kurios protėviai nuo seno gyveno dabartinėje Lietuvos Respublikos teritorijoje ir, neturėdami pasaulyje savo tautinės valstybės už Lietuvos ribų, visiškai integravosi į<text:s/></text:span><text:span text:style-name="T30">Lietuvos visuomenę, vienijama protėvių kalbos, <text:s/>kultūros, religijos, tradicijų ar papročių savitumo, <text:s/>kuriuos jie siekia gaivinti, išsaugoti bei puoselėti.</text:span></text:p>
      <text:p text:style-name="P31"><text:span text:style-name="T32">2</text:span><text:span text:style-name="T33">. Tautinė (etninė) bendrija – Lietuvos Respublikos piliečių ir ilgalaikių nuolatinių gyventojų<text:s/></text:span><text:span text:style-name="T34">etninė grupė, kuriai priklausantys asmenys yra integravęsi <text:s/>į Lietuvos visuomenę, <text:s/>turėdami už Lietuvos ribų savo tautinę valstybę, su kurios tituline tauta juos vienija gimtosios kalbos, <text:s/>kultūros, religijos ar tradicijų savitumai ir <text:s/>kuriuos jie siekia i</text:span><text:span text:style-name="T35">šsaugoti bei puoselėti.</text:span><text:span text:style-name="T36"><text:tab/></text:span></text:p>
      <text:p text:style-name="P37"><text:span text:style-name="T38">3</text:span><text:span text:style-name="T39">. Tautinei mažumai ar bendrijai priklausantis asmuo –<text:s/></text:span><text:span text:style-name="T40">asmuo, kuris <text:s/>laisvu pasirinkimu save priskiria atitinkamai etninei grupei, su kuria jį sieja etniniai, <text:s/>kultūriniai, religiniai ar kalbiniai ryšiai. <text:s text:c="2"/></text:span><text:span text:style-name="T41"><text:s/></text:span></text:p>
      <text:p text:style-name="P42"><text:span text:style-name="T43">4</text:span><text:span text:style-name="T44">. Tautinės ma</text:span><text:span text:style-name="T45">žumos ar bendrijos kalba – tautinei mažumai ar bendrijai save priskiriančių asmenų gimtoji ar jų bendrai vartojama kalba, išskyrus valstybinę lietuvių kalbą ar jos tarmes.<text:s/></text:span></text:p>
      <text:p text:style-name="P46"><text:span text:style-name="T47">5</text:span><text:span text:style-name="T48">. Vietovė</text:span><text:span text:style-name="T49">, kurioje kompaktiškai gyvena <text:s/>kuri nors tautinė mažuma ar bendrija –</text:span><text:span text:style-name="T50"><text:s/>miesto ar <text:s/>kaimo tipo gyvenvietė (išskyrus miestus), kurios teritorijoje nuolat ir gausiai gyvena tautinei mažumai ar bendrijai save priskiriantys asmenys.</text:span></text:p>
      <text:p text:style-name="P51"/>
      <text:p text:style-name="P52"><text:span text:style-name="T53">3</text:span><text:span text:style-name="T54">. straipsnis. Tautinėms mažumoms ir bendrijoms save priskiriančių asmenų teisių ir laisvių ap</text:span><text:span text:style-name="T55">saugos pagrindiniai principai ir normos</text:span></text:p>
      <text:p text:style-name="P56"><text:span text:style-name="T57">1</text:span><text:span text:style-name="T58">. Tautinėms bendrijoms ar mažumoms priklausančių asmenų teisių įgyvendinimas grindžiamas lojalumo Lietuvos valstybei, pagarbos jos teritoriniam vientisumui, unitarinei valstybės sandarai,<text:s/></text:span><text:soft-page-break/><text:span text:style-name="T59">nacionaliniam suverenum</text:span><text:span text:style-name="T60">ui ir pilietinės bendruomenės stiprinimui, valstybinei kalbai, lietuvių tautos kultūrinėms <text:s/>tradicijoms ir papročiams principais.</text:span></text:p>
      <text:p text:style-name="P61"><text:span text:style-name="T62">2</text:span><text:span text:style-name="T63">. Įgyvendinant Lietuvos Respublikos tautinėms mažumoms ir bendrijoms priklausančių asmenų teises ir laisves, vadovaujamas</text:span><text:span text:style-name="T64">i Lietuvos Respublikos Konstitucija, Lietuvos Respublikos tarptautinėmis sutartimis, šiuo įstatymu, kitais Lietuvos Respublikos teisės aktais.</text:span><text:span text:style-name="T65"><text:tab/></text:span></text:p>
      <text:p text:style-name="P66"><text:span text:style-name="T67">3</text:span><text:span text:style-name="T68">. Tautinėms bendrijai <text:s/>priklausančių ar tautinei mažumai save priskiriančių asmenų teisės ir laisvės, įtvirtintos Lietuvos Respublikos Konstitucijoje, numatytos Europos Tarybos tautinių mažumų apsaugos pagrindų konvencijoje, Lietuvos Respublikos tarptautin</text:span><text:span text:style-name="T69">ėse sutartyse, šiame ir kituose įstatymuose, taip pat kituose teisės aktuose nelaikomos neteisėtomis privilegijomis ar diskriminacija.</text:span><text:span text:style-name="T70"><text:tab/></text:span></text:p>
      <text:p text:style-name="P71"><text:span text:style-name="T72">4</text:span><text:span text:style-name="T73">. Tautinei mažumai ar bendrijai priklausantys asmenys, naudodamiesi savo laisvėmis ir teisėmis, <text:s/>privalo nepažeisti</text:span><text:span text:style-name="T74"><text:s text:c="2"/>kitų <text:s/>žmonių <text:s/>teisių, visų pirma asmenų, kurie priklauso kitoms tautinėms mažumoms ar bendrijoms, taip pat asmenų, kurie priklauso lietuvių tautinei daugumai.</text:span></text:p>
      <text:p text:style-name="P75"><text:span text:style-name="T76">5</text:span><text:span text:style-name="T77">. Valstybė pripažįsta kiekvienos tautinės mažumos ar tautinę bendrijos lygiateisiškumą su<text:s/></text:span><text:span text:style-name="T78">atitinkamomis kitomis tautinėmis mažumomis ar tautinėmis bendrijomis, nepriklausomai nuo joms priklausančių <text:s/>asmenų etninių grupių dydžio.<text:s/></text:span></text:p>
      <text:p text:style-name="P79"><text:span text:style-name="T80">6</text:span><text:span text:style-name="T81">. Vyriausybė, esant objektyviai pagrįstoms aplinkybėms, atspindinčioms diskriminacines, izoliacines ar segregac</text:span><text:span text:style-name="T82">ines tautinių mažumų ir bendrijų politikos tendencijas, teisės aktų nustatyta tvarka imasi reikiamų priemonių visapusiškai ir veiksmingai užtikrinti tautinei mažumai ir daugumai save priskiriančių asmenų <text:s/>lygybei visose ekonominio, socialinio, politinio ir</text:span><text:span text:style-name="T83"><text:s/>kultūrinio gyvenimo srityse. <text:s/></text:span></text:p>
      <text:p text:style-name="P84"/>
      <text:p text:style-name="P85"><text:span text:style-name="T86">4</text:span><text:span text:style-name="T87"><text:s/>straipsnis.<text:s/></text:span><text:span text:style-name="T88">Asmenų priklausymas tautinei mažumai ar bendrijai</text:span></text:p>
      <text:p text:style-name="P89"><text:span text:style-name="T90">1</text:span><text:span text:style-name="T91">. Kiekvienas Lietuvos Respublikoje gyvenantis asmuo laisvai pasirenka, ar <text:s/>priklausyti tautinei mažumai ar bendrijai.<text:s/></text:span></text:p>
      <text:p text:style-name="P92"><text:span text:style-name="T93">2</text:span><text:span text:style-name="T94">. Niekas prieš jo valią ne</text:span><text:span text:style-name="T95">gali būti priskiriamas ar verčiamas priklausyti tautinei mažumai ar tautinei bendrijai, įrodinėti, viešai deklaruoti ar atsisakyti savo priklausomybės tautinei mažumai ar bendrijai.</text:span></text:p>
      <text:p text:style-name="P96"><text:span text:style-name="T97">3</text:span><text:span text:style-name="T98">. Kiekvienas asmuo gali laisvai pasirinkti, ar su juo turi būti elgia</text:span><text:span text:style-name="T99">masi kaip su tautinei mažumai ar bendrijai priklausančiu asmeniu, taip pat kaip su tautinės mažumos ar bendrijos įsteigtos organizacijos <text:s/>nariu ar ne, <text:s/>ir dėl tokio savo pasirinkimo arba dėl naudojimosi su tokiu pasirinkimu susijusiomis teisėmis jis neturi</text:span><text:span text:style-name="T100"><text:s/>atsidurti nepalankioje padėtyje.</text:span></text:p>
      <text:p text:style-name="P101"><text:span text:style-name="T102">4</text:span><text:span text:style-name="T103">. Valstybė remia priemones asmenų, save priskiriančių tautinei mažumai ar bendrijai, integracijai į visuomenę laiduoti.</text:span></text:p>
      <text:p text:style-name="P104"/>
      <text:p text:style-name="P105"><text:span text:style-name="T106">5</text:span><text:span text:style-name="T107"><text:s/>straipsnis.<text:s/></text:span><text:span text:style-name="T108">Pagrindinės tautinėms mažumoms ar bendrijoms priklausančių asmenų <text:s/>teisės ir</text:span><text:span text:style-name="T109"><text:s/>laisvės</text:span></text:p>
      <text:p text:style-name="P110"><text:span text:style-name="T111">1</text:span><text:span text:style-name="T112">. Įstatymų nustatyta tvarka tautinėms mažumoms ar bendrijoms priklausantiems asmenims užtikrinama:</text:span></text:p>
      <text:p text:style-name="P113"><text:span text:style-name="T114">1</text:span><text:span text:style-name="T115">) teisė į valstybės paramą ugdant ir puoselėjant tautinę kultūrą ir švietimą;</text:span></text:p>
      <text:p text:style-name="P116"><text:span text:style-name="T117">2</text:span><text:span text:style-name="T118">) teisė mokytis gimtosios kalbos ir gimtąja kalba<text:s/></text:span><text:span text:style-name="T119">Lietuvos Respublikos švietimo įstatymo nustatyta tvarka;</text:span></text:p>
      <text:p text:style-name="P120"><text:span text:style-name="T121">3</text:span><text:span text:style-name="T122">) teisė steigti ir tvarkyti savo pačių privačias švietimo įstaigas, teikiančias valstybės nustatytas ugdymo programas; naudojimasis šia teise nesietinas su valstybės finansiniais įsipareigojimai</text:span><text:span text:style-name="T123">s;</text:span></text:p>
      <text:p text:style-name="P124"><text:span text:style-name="T125">4</text:span><text:span text:style-name="T126">) teisė į visuomenės informavimo priemones;</text:span></text:p>
      <text:p text:style-name="P127"><text:span text:style-name="T128">5</text:span><text:span text:style-name="T129">) teisė išpažinti bet kurią religiją ar neišpažinti jokios, atlikti tautinės mažumos ar bendrijos narių kalba religines apeigas ir nacionalinius ritualus;</text:span></text:p>
      <text:p text:style-name="P130"><text:span text:style-name="T131">6</text:span><text:span text:style-name="T132">) teisė greta Lietuvos valstybės simbolikos naudoti savo tautinę simboliką, išskyrus tą, kuri gali skatinti tautinę nesantaiką;<text:s/></text:span></text:p>
      <text:p text:style-name="P133"><text:span text:style-name="T134">7</text:span><text:span text:style-name="T135">) teisę į ryšius su tautiečiais užsienyje;</text:span></text:p>
      <text:p text:style-name="P136"><text:span text:style-name="T137">8</text:span><text:span text:style-name="T138">) teisė švęsti tautines ir savo išpažįstamos religijos šventes;</text:span></text:p>
      <text:p text:style-name="P139"><text:span text:style-name="T140">9</text:span><text:span text:style-name="T141">) tei</text:span><text:span text:style-name="T142">sę asmeniui suprantama kalba nedelsiant gauti informaciją apie jo sulaikymo priežastis ir apie pateiktų kaltinimų <text:s/>pobūdį ir priežastis ir teisę ginti ta kalba, prireikus nemokamai naudotis vertėjo paslaugomis.</text:span></text:p>
      <text:p text:style-name="P143"><text:span text:style-name="T144">2</text:span><text:span text:style-name="T145">. Lietuvos Respublika tautinėms mažumo</text:span><text:span text:style-name="T146">ms ar bendrijoms priklausantiems asmenims garantuoja kitas Lietuvos Respublikos įstatymuose, <text:s/>Lietuvos Respublikos tarptautinėse sutartyse numatytas teises ir laisves, įgyvendinamas teisės aktuose nustatyta tvarka.</text:span></text:p>
      <text:p text:style-name="P147"/>
      <text:p text:style-name="P148"><text:span text:style-name="T149">6</text:span><text:span text:style-name="T150">. straipsnis. Tautinių mažumų ir be</text:span><text:span text:style-name="T151">ndrijų kalbų vartojimas</text:span></text:p>
      <text:p text:style-name="P152"><text:span text:style-name="T153">1</text:span><text:span text:style-name="T154">.<text:s/></text:span><text:span text:style-name="T155">Kiekvienas tautinei mažumai ar bendrijai priklausantis asmuo turi teisę laisvai ir nevaržomai, privačiai ir viešai, žodžiu ir raštu vartoti gimtąją kalbą, kiek tai neprieštarauja Lietuvos Respublikos Konstitucijai, Valstybinė</text:span><text:span text:style-name="T156">s kalbos įstatymo ir kitų įstatymų nuostatoms, reglamentuojančioms valstybinės kalbos vartojimą viešajame Lietuvos gyvenime.<text:s/></text:span></text:p>
      <text:p text:style-name="P157"><text:span text:style-name="T158">2</text:span><text:span text:style-name="T159">. Vietovėse</text:span><text:span text:style-name="T160">, kuriose kompaktiškai gyvena <text:s/>kuri nors tautinė mažuma ar bendrija, jai save priskiriantys asmenys, nepakankamai<text:s/></text:span><text:span text:style-name="T161">mokantys valstybinę kalbą ir jeigu tai atitinka <text:s/>realų poreikį, <text:s/>gali žodžiu kreiptis į vietos įstaigas ir organizacijas savo gimtąja kalba, o kai įstaigos ar organizacijos tarnautojas moka tą kalbą – gauti atsakymą žodžiu. Kartu vietos įstaigos ir organiz</text:span><text:span text:style-name="T162">acijos Vyriausybės nustatyta tvarka užtikrina besikreipiantiems atsakymus raštu ir raštvedybą tvarko valstybine kalba. Vietos įstaigų ir organizacijų tarnautojai, jeigu jie patys priklauso tautinei mažumai ar bendrijai, <text:s/>tarnybos santykiuose visais atvejai</text:span><text:span text:style-name="T163">s privalo laikytis valstybinės kalbos pirmenybės ir besikreipiantiems <text:s/>kitiems asmenims negali primesti tarnybinio bendravimo tautinės mažumos ar bendrijos kalba. <text:s text:c="4"/></text:span></text:p>
      <text:p text:style-name="P164"><text:span text:style-name="T165">3</text:span><text:span text:style-name="T166">. Visoje Lietuvos teritorijoje, neišskiriant nei v</text:span><text:span text:style-name="T167">ietovių,<text:s/></text:span><text:span text:style-name="T168">kuriose kompaktiškai gyv</text:span><text:span text:style-name="T169">ena <text:s/>kuri nors tautinė mažuma ar bendrija, <text:s/>oficialieji vietovardžiai valstybės valdymo sistemoje, įskaitant vietovių ir geografinių objektų ir gatvių pavadinimus, nėra informaciniai užrašai ir naudojami tik valstybine kalba. Jie negali būti verčiami į tau</text:span><text:span text:style-name="T170">tinės mažumos (bendrijos) kalbą ar dubliuojami ta kalba, išskyrus šio straipsnio 4 dalyje nurodytus atvejus. <text:s text:c="3"/></text:span></text:p>
      <text:p text:style-name="P171"><text:span text:style-name="T172">4</text:span><text:span text:style-name="T173">. Tautinių mažumų ar bendrijų organizacijų <text:s/>teisės aktų nustatyta tvarka įregistruoti pavadinimai Lietuvos Respublikos Vyriausybės nustaty</text:span><text:span text:style-name="T174">ta tvarka <text:s/>greta valstybinės kalbos gali būti vartojami ir tautinės mažumos ar bendrijos kalba, jeigu ji turi lotynišką raidyną. Šioje dalyje nustatyti papildomi tautinės mažumos ar bendrijos kalba pavadinimai yra neoficialūs, Vyriausybės nustatyta tvarka<text:s/></text:span><text:span text:style-name="T175">naudojami kaip vietiniai informaciniai užrašai, kurie negali būti vartojami savarankiškai. <text:s/></text:span></text:p>
      <text:p text:style-name="P176"/>
      <text:p text:style-name="P177"><text:span text:style-name="T178">7</text:span><text:span text:style-name="T179"><text:s/></text:span><text:span text:style-name="T180">straipsnis.<text:s/></text:span><text:span text:style-name="T181">Tautinių mažumų ir bendrijų kultūros vertybių apsauga</text:span></text:p>
      <text:p text:style-name="P182"><text:span text:style-name="T183">Kultūros vertybės, susijusios su kuria nors <text:s/>Lietuvos Respublikos tautine mažuma ar be</text:span><text:span text:style-name="T184">ndrija, yra sudedamoji <text:s/>Lietuvos Respublikos kultūros paveldo dalis ir Lietuvos Respublikos teisės aktų nustatyta tvarka yra saugomos valstybės.</text:span></text:p>
      <text:p text:style-name="P185"/>
      <text:p text:style-name="P186"><text:span text:style-name="T187">8</text:span><text:span text:style-name="T188"><text:s/>straipsnis.<text:s/></text:span><text:span text:style-name="T189">Tautinėms mažumoms ar bendrijoms priklausančių asmenų švietimas</text:span></text:p>
      <text:p text:style-name="P190"><text:span text:style-name="T191">1</text:span><text:span text:style-name="T192">. Asmenims, priklausa</text:span><text:span text:style-name="T193">ntiems tautinei mažumai ar bendrijai, <text:s/>sudaromos sąlygos Lietuvos valstybės ir savivaldybių ikimokyklinėse ir bendrojo ugdymo mokyklose mokytis gimtosios kalbos arba Švietimo įstatymo nustatyta tvarka mokytis dvikalbiu mokymosi būdu, mokymąsi derinant gimt</text:span><text:span text:style-name="T194">ąja ir valstybine kalba.</text:span></text:p>
      <text:p text:style-name="P195"><text:span text:style-name="T196">2</text:span><text:span text:style-name="T197">. Vietovėje, kuriose negausiai gyvena asmenys, priklausantys tautinei mažumai ar bendrijai, gimtajai kalbai išmokti ir tobulinti valstybinėse ir savivaldybių ikimokyklinio ugdymo ir bendrojo <text:s/>ugdymo mokyklose gimtosios kalbos<text:s/></text:span><text:span text:style-name="T198">gali būti</text:span><text:span text:style-name="T199"><text:s/></text:span><text:span text:style-name="T200">mokomasi</text:span><text:span text:style-name="T201"><text:s/></text:span><text:span text:style-name="T202">kaip dalyko, gimtosios kalbos</text:span><text:span text:style-name="T203"><text:s/></text:span><text:span text:style-name="T204">mokymuisi</text:span><text:span text:style-name="T205"><text:s/></text:span><text:span text:style-name="T206">gali būti steigiamos</text:span><text:span text:style-name="T207"><text:s/></text:span><text:span text:style-name="T208">papildomo ugdymo grupės, taip pat sekmadieninės mokyklos, jeigu yra realus poreikis ir galimybės, yra tos kalbos specialistas ir ugdymo procesas vykdomas kita <text:s/>kalba.</text:span></text:p>
      <text:p text:style-name="P209"/>
      <text:p text:style-name="P210"><text:span text:style-name="T211">9</text:span><text:span text:style-name="T212"><text:s/>straipsnis</text:span><text:span text:style-name="T213">.<text:s/></text:span><text:span text:style-name="T214">Valstybės politikos tautinių mažumų ir bendrijų srityje įgyvendinimas<text:s/></text:span></text:p>
      <text:p text:style-name="P215"><text:span text:style-name="T216">1</text:span><text:span text:style-name="T217">. Valstybės politiką tautinių mažumų ir bendrijų srityje įgyvendina ir prižiūri, kaip vykdomas šis įstatymas, <text:s/>Lietuvos Respublikos Vyriausybės įgaliota institucija ir</text:span><text:span text:style-name="T218"><text:s/>Lygių galimybių kontrolierius.</text:span></text:p>
      <text:p text:style-name="P219"><text:span text:style-name="T220">2</text:span><text:span text:style-name="T221">. Siekiant koordinuoti tautinių mažumų ir bendrijų politikos įgyvendinimą, Vyriausybės nustatyta tvarka sudaroma dvišalė Vyriausybės ir tautinių mažumų ir bendrijų komisija (toliau – Komisija). Jos nuostatus Vyriausybės</text:span><text:span text:style-name="T222"><text:s/>įgaliotos institucijos teikimu tvirtina Vyriausybė.</text:span></text:p>
      <text:p text:style-name="P223"><text:span text:style-name="T224">3</text:span><text:span text:style-name="T225">. Komisija yra Vyriausybės patariamoji institucija, padedanti įgyvendinti tautinių mažumų ir bendrijų integracijos politiką valstybėje.</text:span></text:p>
      <text:p text:style-name="P226"><text:span text:style-name="T227">4</text:span><text:span text:style-name="T228">. Komisijoje lygiateisiškais pagrindais <text:s/>atstovaujama vis</text:span><text:span text:style-name="T229">oms tautinėms mažumoms ir bendrijoms, visoms ministerijoms, Vyriausybės kanceliarijai, Statistikos departamentui, Lietuvos genocido ir rezistencijos tyrimo centrui.</text:span></text:p>
      <text:p text:style-name="P230"/>
      <text:p text:style-name="P231"><text:span text:style-name="T232">10</text:span><text:span text:style-name="T233"><text:s/>straipsnis.<text:s/></text:span><text:span text:style-name="T234">Atsakomybė už šio įstatymo pažeidimus.<text:s/></text:span></text:p>
      <text:p text:style-name="P235"><text:span text:style-name="T236">Už šio įstatymo pažeidimus<text:s/></text:span><text:span text:style-name="T237"><text:s/>administracinę, o atskirais atvejais – ir baudžiamąją atsakomybę nustato įstatymai. <text:s/></text:span></text:p>
      <text:p text:style-name="P238"/>
      <text:p text:style-name="P239"><text:span text:style-name="T240">11</text:span><text:span text:style-name="T241"><text:s/>straipsnis.<text:s/></text:span><text:span text:style-name="T242">Baigiamosios nuostatos</text:span></text:p>
      <text:p text:style-name="P243"><text:span text:style-name="T244">1</text:span><text:span text:style-name="T245">. Šis įstatymas įsigalioja 2014 metų rugsėjo 1d.</text:span></text:p>
      <text:p text:style-name="P246"><text:span text:style-name="T247">2</text:span><text:span text:style-name="T248">. Lietuvos Respublikos Vyriausybė iki 2014 metų liepos 1d. priima</text:span><text:span text:style-name="T249"><text:s/>šio įstatymo įgyvendinamuosius teisės aktus.</text:span></text:p>
      <text:p text:style-name="P250"/>
      <text:p text:style-name="P251">Skelbiu šį Lietuvos Respublikos Seimo priimtą įstatymą</text:p>
      <text:p text:style-name="P252"/>
      <text:p text:style-name="P253">RESPUBLIKOS PREZIDENTAS <text:s text:c="2"/></text:p>
      <text:p text:style-name="P254"/>
      <text:p text:style-name="P255">Teikia LR Seimo nariai:<text:s/></text:p>
      <text:p text:style-name="P256">Valentinas Stundys</text:p>
      <text:p text:style-name="P257"><text:span text:style-name="T258">Vytaut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722in" fo:margin-left="0.9451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dc:title>
    <meta:initial-creator>arvis</meta:initial-creator>
    <dc:creator>SYSTEM</dc:creator>
    <meta:creation-date>2014-06-13T10:02:00Z</meta:creation-date>
    <dc:date>2014-06-13T10:02:00Z</dc:date>
    <meta:print-date>2014-06-12T10:14:00Z</meta:print-date>
    <meta:template xlink:href="Normal" xlink:type="simple"/>
    <meta:editing-cycles>2</meta:editing-cycles>
    <meta:editing-duration>PT0S</meta:editing-duration>
    <meta:document-statistic meta:page-count="4" meta:paragraph-count="153" meta:word-count="1413" meta:character-count="11537" meta:row-count="513" meta:non-whitespace-character-count="10277"/>
  </office:meta>
</office:document-meta>
</file>