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margin-lef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5909in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0 M. LAPKRIČIO<text:s/>26 D. SPRENDIMO NR. TS-326 „DĖL RASEINIŲ RAJONO SAVIVALDYBĖS BENDRUOMENĖS SVEIKATOS TARYBOS SUDARYMO IR NUOSTATŲ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 ir atsižvelgdama į Raseinių rajono savivaldybės visuomenės sveikatos biuro 2022 m. sausio 28 d. raštą Nr.(4.2.E)S-15 „Dėl informacijos pateikimo“, Raseinių rajono savivald</text:span><text:span text:style-name="T44">ybės taryba <text:s text:c="37"/>n u s p r e n d ž i a,</text:span></text:p>
      <text:p text:style-name="P45"><text:span text:style-name="T46">pakeisti Raseinių rajono savivaldybės tarybos 2020 m. lapkričio 26 d. sprendimo Nr. TS-326 „Dėl Raseinių rajono savivaldybės bendruomenės sveikatos tarybos sudarymo</text:span><text:span text:style-name="T47"><text:s/></text:span><text:span text:style-name="T48">ir nuostatų patvi</text:span><text:span text:style-name="T49">rtinimo“ 1 punktą ir jį išdėstyti taip:</text:span></text:p>
      <text:p text:style-name="P50"><text:span text:style-name="T51">„</text:span><text:span text:style-name="T52">1</text:span><text:span text:style-name="T53">.<text:s/></text:span><text:span text:style-name="T54">Sudaryti Raseinių rajono savivaldybės bendruomenės sveikatos tarybą:</text:span></text:p>
      <text:p text:style-name="P55">Ginta Balsienė, Raseinių rajono kaimų bendruomenių sąjungos narė;<text:s/></text:p>
      <text:p text:style-name="P56">Gediminas Kazys Galubauskas, Raseinių rajono savivaldybės tarybos narys;</text:p>
      <text:p text:style-name="P57">Akvilė Juškienė, Raseinių rajono savivaldybės administracijos savivaldybės gydytoja;<text:s/></text:p>
      <text:p text:style-name="P58">Inga Karpinienė, klubo „Diabetas“ pirmininkė;<text:s/></text:p>
      <text:p text:style-name="P59">Gitanas Kybartas, Raseinių rajono vietos veiklos grupės „Raseinių krašto bendrija“ narys;<text:s/></text:p>
      <text:p text:style-name="P60">Vilma Kundrotienė, Raseinių rajono savivaldybės administracijos Viešosios tvarkos skyriaus vedėja;<text:s/></text:p>
      <text:p text:style-name="P61">Dovilė Lukminaitė, Raseinių rajono savivaldybės tarybos narė;</text:p>
      <text:p text:style-name="P62">Vidmantas Merkliopas, VšĮ Raseinių ligoninės direktorius;<text:s/></text:p>
      <text:p text:style-name="P63">Rasa Simonavičienė, Raseinių rajono savivaldybės visuomenės<text:s/>sveikatos biuro visuomenės sveikatos specialistė (jaunimui palankių sveikatos priežiūros paslaugų koordinatorė), atliekanti direktoriaus funkcijas;</text:p>
      <text:p text:style-name="P64">Asta Stanaitienė, Raseinių neįgaliųjų užimtumo ir paslaugų centro direktorė;<text:s/></text:p>
      <text:p text:style-name="P65">Donatas Stoškus, Raseinių specialiosios mokyklos mokytojas;<text:s/></text:p>
      <text:p text:style-name="P66">Egidijus Šubinas, Raseinių badmintono klubo prezidentas.“.</text:p>
      <text:p text:style-name="P67"/>
      <text:p text:style-name="P68"><text:span text:style-name="T69">Šis sprendimas Lietuvos Respublikos administracinių bylų teisenos įstatymo nustatyta tvarka per vieną mėnesį nuo paskelbimo ar įteikimo suinteresuotai šaliai d</text:span><text:span text:style-name="T70">ienos gali būti skundžiamas Regionų apygardos administracinio teismo Šiaulių rūmams (Dvaro <text:s/>g. 80, LT-76298 Šiauliai).</text:span>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avivaldybės meras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04T06:27:00Z</meta:creation-date>
    <dc:date>2022-02-04T06:2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90" meta:character-count="2269" meta:row-count="53" meta:non-whitespace-character-count="1991"/>
  </office:meta>
</office:document-meta>
</file>