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30%"/>
      <style:text-properties fo:font-weight="bold" style:font-weight-asian="bold" style:font-size-complex="12pt" style:language-asian="lt" style:country-asian="LT"/>
    </style:style>
    <style:style style:name="P15" style:parent-style-name="Normal" style:family="paragraph">
      <style:paragraph-properties fo:text-align="center" fo:line-height="130%" fo:text-indent="0.2583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30%" fo:text-indent="0.5in"/>
      <style:text-properties fo:font-weight="bold" style:font-weight-asian="bold" style:font-size-complex="12pt" style:language-asian="lt" style:country-asian="LT"/>
    </style:style>
    <style:style style:name="P17" style:parent-style-name="Normal" style:family="paragraph">
      <style:paragraph-properties fo:text-align="center" fo:line-height="130%"/>
      <style:text-properties style:font-size-complex="12pt" style:language-asian="lt" style:country-asian="LT"/>
    </style:style>
    <style:style style:name="P18" style:parent-style-name="Normal" style:family="paragraph">
      <style:paragraph-properties fo:text-align="center" fo:line-height="130%"/>
      <style:text-properties style:font-size-complex="12pt" style:language-asian="lt" style:country-asian="LT"/>
    </style:style>
    <style:style style:name="P19" style:parent-style-name="Normal" style:family="paragraph">
      <style:paragraph-properties fo:line-height="130%" fo:text-indent="0.5909in"/>
      <style:text-properties style:font-size-complex="12pt" style:language-asian="lt" style:country-asian="L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5909in"/>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3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3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3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3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3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3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3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30%" fo:text-indent="0.5909in"/>
      <style:text-properties style:font-size-complex="12pt" style:language-asian="lt" style:country-asian="LT"/>
    </style:style>
    <style:style style:name="P70" style:parent-style-name="Normal" style:family="paragraph">
      <style:paragraph-properties fo:text-align="justify" fo:line-height="130%" fo:text-indent="4.2604in">
        <style:tab-stops>
          <style:tab-stop style:type="left" style:position="4.2604in"/>
        </style:tab-stops>
      </style:paragraph-properties>
      <style:text-properties style:font-size-complex="12pt" style:language-asian="lt" style:country-asian="LT"/>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style:text-properties style:font-size-complex="12pt" style:language-asian="lt" style:country-asian="LT"/>
    </style:style>
    <style:style style:name="P79" style:parent-style-name="Normal" style:family="paragraph">
      <style:paragraph-properties fo:line-height="150%"/>
    </style:style>
  </office:automatic-styles>
  <office:body>
    <office:text text:use-soft-page-breaks="true">
      <text:p text:style-name="P1"/>
      <text:p text:style-name="P9">Projektas</text:p>
      <text:p text:style-name="P10"/>
      <text:p text:style-name="P11">PRIENŲ RAJONO SAVIVALDYBĖS TARYBA</text:p>
      <text:p text:style-name="P12"/>
      <text:p text:style-name="P13"/>
      <text:p text:style-name="P14">SPRENDIMAS</text:p>
      <text:p text:style-name="P15">DĖL SUTIKIMO REORGANIZUOTI PRIENŲ R. JIEZNO MUZIKOS MOKYKLĄ IR PRIENŲ R. VEIVERIŲ ANTANO KUČINGIO MENO MOKYKLĄ, PRIJUNGIANT JAS PRIE PRIENŲ MENO MOKYKLOS</text:p>
      <text:p text:style-name="P16"/>
      <text:p text:style-name="P17">2021 m. kovo <text:s text:c="5"/>d. Nr.<text:s/></text:p>
      <text:p text:style-name="P18">Prienai</text:p>
      <text:p text:style-name="P19"/>
      <text:p text:style-name="P20"><text:span text:style-name="T21">Vadovaudamasi Lietuvos Respublikos civilinio kodekso 2.96 straipsniu, 2.97 straipsnio 3 dalimi, 2.99 straipsnio 1 ir 2 dalimis, 2.101 ir 2.103 straipsniais, Lietuvos Respublikos vietos savivaldos įstatymo 16 straipsnio 2 dalies 21 punktu, Lietuvos Respubli</text:span><text:span text:style-name="T22">kos švietimo įstatymo 44 straipsnio 2 ir 6 dalimis, 58 straipsnio 1 dalies 3 punktu, Lietuvos Respublikos biudžetinių įstaigų įstatymo 14 straipsniu, Prienų rajono savivaldybės taryba <text:s/></text:span><text:span text:style-name="T23">nusprendži</text:span><text:span text:style-name="T24">a:</text:span></text:p>
      <text:p text:style-name="P25">1. Sutikti iki 2021 m. rugpjūčio 31 d. reorganizuoti Prienų r. Jiezno muzikos mokyklą ir Prienų r. Veiverių Antano Kučingio meno mokyklą, prijungiant jas prie Prienų meno mokyklos.</text:p>
      <text:p text:style-name="P26"><text:span text:style-name="T27">2</text:span><text:span text:style-name="T28">. Nustatyti, kad:</text:span></text:p>
      <text:p text:style-name="P29"><text:span text:style-name="T30">2.1</text:span><text:span text:style-name="T31">. reorganizavimo tikslas – plėtoti geros kokybės meninį švietimą Prienų rajono savivaldybėje, sukuria</text:span><text:span text:style-name="T32">nt darniai veikiantį, nuolat atsinaujinantį, neformaliojo vaikų švietimo programų įvairovę ir prieinamumą užtikrinantį meno mokyklų tinklą už savivaldybei pakeliamą kainą;</text:span></text:p>
      <text:p text:style-name="P33"><text:span text:style-name="T34">2.2</text:span><text:span text:style-name="T35">. reorganizuojamos biudžetinės įstaigos – Prienų r. Jiezno muzikos mokykla ir</text:span><text:span text:style-name="T36"><text:s/>Prienų r. Veiverių Antano Kučingio meno mokykla;</text:span></text:p>
      <text:p text:style-name="P37"><text:span text:style-name="T38">2.3</text:span><text:span text:style-name="T39">. dalyvaujanti reorganizavime biudžetinė įstaiga – Prienų meno mokykla;</text:span></text:p>
      <text:p text:style-name="P40"><text:span text:style-name="T41">2.4</text:span><text:span text:style-name="T42">. reorganizavimo būdas – Prienų r. Jiezno muzikos mokykla ir Prienų r. Veiverių Antano Kučingio meno mokykla prijungiamo</text:span><text:span text:style-name="T43">s prie Prienų meno mokyklos;</text:span></text:p>
      <text:p text:style-name="P44"><text:span text:style-name="T45">2.5</text:span><text:span text:style-name="T46">. po reorganizavimo veiksianti biudžetinė įstaiga – Prienų meno mokykla, vykdanti vaikų ankstyvojo muzikinio ir meninio ugdymo, pradinio muzikinio ir meninio ugdymo, pagrindinio muzikinio ir meninio ugdymo, išplėstinio<text:s/></text:span><text:span text:style-name="T47">muzikinio ir meninio ugdymo, vaikų ir suaugusiųjų mėgėjų muzikinio ir meninio ugdymo programas. Teisinė forma – savivaldybės biudžetinė įstaiga. Buveinė – Kauno g. 2C, LT-59147 Prienai. Kodas – 190202465. Mokyklos savininkė – Prienų rajono savivaldybė. Mok</text:span><text:span text:style-name="T48">yklos savininko teises ir pareigas įgyvendinanti institucija – Prienų rajono savivaldybės taryba;</text:span></text:p>
      <text:p text:style-name="P49"><text:span text:style-name="T50">2.6</text:span><text:span text:style-name="T51">. Prienų r. Jiezno muzikos mokykla ir Prienų r. Veiverių Antano Kučingio meno mokykla po reorganizavimo baigia veiklą kaip juridiniai asmenys nuo jų iš</text:span><text:span text:style-name="T52">registravimo iš Juridinių asmenų registro dienos.</text:span></text:p>
      <text:p text:style-name="P53"><text:span text:style-name="T54">3</text:span><text:span text:style-name="T55">. Įpareigoti:</text:span></text:p>
      <text:p text:style-name="P56"><text:span text:style-name="T57">3.1</text:span><text:span text:style-name="T58">. Prienų r. Jiezno muzikos mokyklos, Prienų r. Veiverių Antano Kučingio meno mokyklos ir Prienų meno mokyklos vadovus teisės aktų nustatyta tvarka iki 2021 m. balandžio 12 d. paren</text:span><text:span text:style-name="T59">gti trijų juridinių asmenų – Prienų r. Jiezno muzikos mokyklos, Prienų r. Veiverių Antano Kučingio meno mokyklos ir Prienų meno mokyklos – reorganizavimo sąlygų aprašą, paskelbti jį viešai ir pateikti Juridinių asmenų registrui ne vėliau kaip pirmą viešo p</text:span><text:span text:style-name="T60">askelbimo dieną, taip pat raštu pranešti visiems kreditoriams apie reorganizavimo sąlygų aprašo sudarymą;</text:span></text:p>
      <text:p text:style-name="P61"><text:span text:style-name="T62">3.2</text:span><text:span text:style-name="T63">. Prienų meno mokyklos vadovą iki 2021 m. balandžio 12 d. parengti po reorganizavimo veiksiančios Prienų meno mokyklos nuostatus;</text:span></text:p>
      <text:p text:style-name="P64"><text:span text:style-name="T65">3.3</text:span><text:span text:style-name="T66">. Prie</text:span><text:span text:style-name="T67">nų rajono savivaldybės administracijos Švietimo ir sporto skyriaus vedėją pateikti tvirtinti Prienų rajono savivaldybės tarybai Prienų r. Jiezno muzikos mokyklos, Prienų r. Veiverių Antano Kučingio meno mokyklos ir Prienų meno mokyklos reorganizavimo sąlyg</text:span><text:span text:style-name="T68">ų aprašą bei Prienų meno mokyklos nuostatus.</text:span></text:p>
      <text:p text:style-name="P69">Šis sprendimas per vieną mėnesį nuo jo paskelbimo ar įteikimo dienos gali būti skundžiamas Lietuvos Respublikos administracinių bylų teisenos įstatymo nustatyta tvarka Lietuvos Respublikos administracinių ginčų<text:s/>komisijos Kauno apygardos skyriui (Laisvės al. 36, Kaunas) arba Regionų apygardos administraciniam teismui bet kuriuose teismo rūmuose (Šiaulių rūmai, Dvaro g. 80, Šiauliai; Panevėžio rūmai, Respublikos g. 62, Panevėžys; Klaipėdos rūmai, Galinio Pylimo g.<text:s/>9, Klaipėda; Kauno rūmai, A. Mickevičiaus g. 8A, Kaunas).</text:p>
      <text:p text:style-name="P70"/>
      <text:p text:style-name="P71"/>
      <text:p text:style-name="P72"><text:span text:style-name="T73">Savivaldybės meras</text:span><text:span text:style-name="T74"><text:tab/></text:span><text:span text:style-name="T75"><text:tab/></text:span><text:span text:style-name="T76"><text:tab/><text:s text:c="5"/></text:span><text:span text:style-name="T77"><text:tab/><text:s/></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meta:initial-creator>
    <dc:creator>adlibuser</dc:creator>
    <meta:creation-date>2021-03-17T13:49:00Z</meta:creation-date>
    <dc:date>2021-03-17T13:49:00Z</dc:date>
    <meta:print-date>2020-06-09T09:18:00Z</meta:print-date>
    <meta:template xlink:href="Normal.dotm" xlink:type="simple"/>
    <meta:editing-cycles>2</meta:editing-cycles>
    <meta:editing-duration>PT0S</meta:editing-duration>
    <meta:document-statistic meta:page-count="2" meta:paragraph-count="163" meta:word-count="473" meta:character-count="3768" meta:row-count="230" meta:non-whitespace-character-count="3458"/>
  </office:meta>
</office:document-meta>
</file>