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system" style:font-pitch="variable" svg:panose-1="0 0 0 0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text-properties fo:font-size="35.5pt" style:font-size-asian="35.5pt" style:font-size-complex="35.5p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text-properties fo:font-size="35.5pt" style:font-size-asian="35.5pt" style:font-size-complex="35.5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text-properties fo:font-size="35.5pt" style:font-size-asian="35.5pt" style:font-size-complex="35.5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justify" fo:line-height="150%"/>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694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ext-properties style:font-size-complex="12pt" style:language-asian="lt" style:country-asian="LT"/>
    </style:style>
    <style:style style:name="P176" style:parent-style-name="Normal" style:family="paragraph">
      <style:paragraph-properties fo:text-align="justify" fo:text-indent="0.4923in"/>
      <style:text-properties style:font-size-complex="12pt" style:language-asian="lt" style:country-asian="LT"/>
    </style:style>
    <style:style style:name="P17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7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7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18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81"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18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90" style:parent-style-name="Normal" style:family="paragraph">
      <style:paragraph-properties fo:text-align="end">
        <style:tab-stops>
          <style:tab-stop style:type="left" style:position="4.3312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end">
        <style:tab-stops>
          <style:tab-stop style:type="left" style:position="4.3312in"/>
        </style:tab-stops>
      </style:paragraph-properties>
    </style:style>
    <style:style style:name="P193" style:parent-style-name="Normal" style:family="paragraph">
      <style:paragraph-properties fo:margin-left="4.2333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margin-left="4.2333in">
        <style:tab-stops/>
      </style:paragraph-properties>
      <style:text-properties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P202" style:parent-style-name="Normal" style:family="paragraph">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fo:text-transform="uppercase"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in">
        <style:tab-stops>
          <style:tab-stop style:type="left" style:position="0.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7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75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4923in"/>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Palemonas"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Palemonas" style:language-asian="lt" style:country-asian="LT"/>
    </style:style>
    <style:style style:name="T273" style:parent-style-name="DefaultParagraphFont" style:family="text">
      <style:text-properties style:font-name-asian="Palemonas"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Palemona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Palemona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Palemonas"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Palemonas"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Tms Rmn" style:font-name-complex="Tms Rmn" style:font-size-complex="12pt" style:language-asian="lt" style:country-asian="LT"/>
    </style:style>
    <style:style style:name="T459" style:parent-style-name="DefaultParagraphFont" style:family="text">
      <style:text-properties style:font-name="Tms Rmn" style:font-name-complex="Tms Rmn"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Tms Rmn" style:font-name-complex="Tms Rm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Tms Rmn" style:font-name-complex="Tms Rmn"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75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75in"/>
        </style:tab-stops>
      </style:paragraph-properties>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5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7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text-indent="0.5in">
        <style:tab-stops>
          <style:tab-stop style:type="left" style:position="0.7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style:font-size-complex="12pt" style:language-asian="lt" style:country-asian="LT"/>
    </style:style>
    <style:style style:name="P548" style:parent-style-name="Normal" style:family="paragraph">
      <style:paragraph-properties fo:text-align="justify"/>
      <style:text-properties style:font-weight-complex="bold" fo:text-transform="uppercase"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font-size-complex="12pt" style:language-asian="lt" style:country-asian="LT"/>
    </style:style>
    <style:style style:name="T551" style:parent-style-name="DefaultParagraphFont" style:family="text">
      <style:text-properties fo:font-weight="bold" style:font-weight-asian="bold" style:font-weight-complex="bold" fo:text-transform="uppercase"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5in"/>
        </style:tab-stops>
      </style:paragraph-properties>
    </style:style>
    <style:style style:name="P591" style:parent-style-name="Normal" style:family="paragraph">
      <style:paragraph-properties fo:text-align="center">
        <style:tab-stops>
          <style:tab-stop style:type="left" style:position="4.4562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ab-stops>
          <style:tab-stop style:type="left" style:position="4.4562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text-indent="0.5in">
        <style:tab-stops>
          <style:tab-stop style:type="left" style:position="4.4562in"/>
        </style:tab-stops>
      </style:paragraph-properties>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da" style:country-asian="DK"/>
    </style:style>
    <style:style style:name="T629" style:parent-style-name="DefaultParagraphFont" style:family="text">
      <style:text-properties style:font-size-complex="12pt" style:language-asian="da" style:country-asian="DK"/>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language="en" fo:country="U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ab-stops>
          <style:tab-stop style:type="left" style:position="0.3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3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3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letter-spacing="-0.0013in"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3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tab-stops>
          <style:tab-stop style:type="left" style:position="0.3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da" style:country-asian="DK"/>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3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0.3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3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0.37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tab-stops>
          <style:tab-stop style:type="left" style:position="0.3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375in"/>
        </style:tab-stops>
      </style:paragraph-properties>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tab-stops>
          <style:tab-stop style:type="left" style:position="0.5in"/>
        </style:tab-stops>
      </style:paragraph-properties>
    </style:style>
    <style:style style:name="P1002" style:parent-style-name="Normal" style:family="paragraph">
      <style:paragraph-properties fo:keep-with-next="always" fo:text-align="center">
        <style:tab-stops>
          <style:tab-stop style:type="left" style:position="4.4562in"/>
        </style:tab-stops>
      </style:paragraph-properties>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keep-with-next="always" fo:text-align="center">
        <style:tab-stops>
          <style:tab-stop style:type="left" style:position="4.4562in"/>
        </style:tab-stops>
      </style:paragraph-properties>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keep-with-next="always" fo:text-align="justify" fo:text-indent="0.5in">
        <style:tab-stops>
          <style:tab-stop style:type="left" style:position="4.4562in"/>
        </style:tab-stops>
      </style:paragraph-properties>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fo:background-color="#FFFFFF"/>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3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3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da" style:country-asian="DK"/>
    </style:style>
    <style:style style:name="T1138" style:parent-style-name="DefaultParagraphFont" style:family="text">
      <style:text-properties style:font-size-complex="12pt" style:language-asian="da" style:country-asian="DK"/>
    </style:style>
    <style:style style:name="P1139" style:parent-style-name="Normal" style:family="paragraph">
      <style:paragraph-properties fo:text-align="justify" fo:text-indent="0.5in">
        <style:tab-stops>
          <style:tab-stop style:type="left" style:position="0.375in"/>
        </style:tab-stops>
      </style:paragraph-properties>
    </style:style>
    <style:style style:name="T1140" style:parent-style-name="DefaultParagraphFont" style:family="text">
      <style:text-properties style:font-size-complex="12pt" style:language-asian="da" style:country-asian="DK"/>
    </style:style>
    <style:style style:name="T1141" style:parent-style-name="DefaultParagraphFont" style:family="text">
      <style:text-properties style:font-size-complex="12pt" style:language-asian="da" style:country-asian="DK"/>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name-asian="Andale Sans UI" style:font-size-complex="12pt" style:language-asian="lt" style:country-asian="LT" style:language-complex="en" style:country-complex="US"/>
    </style:style>
    <style:style style:name="T1152" style:parent-style-name="DefaultParagraphFont" style:family="text">
      <style:text-properties style:font-name-asian="Andale Sans UI" style:font-size-complex="12pt" style:language-asian="lt" style:country-asian="LT" style:language-complex="en" style:country-complex="US"/>
    </style:style>
    <style:style style:name="P1153" style:parent-style-name="Normal" style:family="paragraph">
      <style:paragraph-properties fo:text-align="justify" fo:text-indent="0.5in">
        <style:tab-stops>
          <style:tab-stop style:type="left" style:position="0.3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0.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name-asian="AngsanaUPC" style:font-weight-complex="bold" style:font-style-complex="italic" style:font-size-complex="12pt" style:language-asian="lt" style:country-asian="LT"/>
    </style:style>
    <style:style style:name="T1229" style:parent-style-name="DefaultParagraphFont" style:family="text">
      <style:text-properties style:font-name-asian="AngsanaUPC" style:font-weight-complex="bold" style:font-style-complex="italic" style:font-size-complex="12pt" style:language-asian="lt" style:country-asian="LT"/>
    </style:style>
    <style:style style:name="T1230" style:parent-style-name="DefaultParagraphFont" style:family="text">
      <style:text-properties style:font-weight-complex="bold" style:font-style-complex="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tyle-complex="italic"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weight-complex="bold" style:font-style-complex="italic"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T1236" style:parent-style-name="DefaultParagraphFont" style:family="text">
      <style:text-properties style:font-weight-complex="bold" style:font-style-complex="italic"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center" fo:text-indent="0.5in"/>
    </style:style>
    <style:style style:name="P1294" style:parent-style-name="Normal" style:family="paragraph">
      <style:paragraph-properties fo:text-align="center" fo:text-indent="0.5in"/>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fo:text-indent="0.5in"/>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justify" fo:text-indent="0.4923in"/>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6.081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fo:language="en" fo:country="US"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37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8861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tab-stops>
          <style:tab-stop style:type="left" style:position="0.5in"/>
        </style:tab-stops>
      </style:paragraph-properties>
    </style:style>
    <style:style style:name="P1505" style:parent-style-name="Normal" style:family="paragraph">
      <style:paragraph-properties fo:text-align="center">
        <style:tab-stops>
          <style:tab-stop style:type="left" style:position="4.4562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center">
        <style:tab-stops>
          <style:tab-stop style:type="left" style:position="4.4562in"/>
        </style:tab-stops>
      </style:paragraph-properties>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11" style:parent-style-name="Normal" style:family="paragraph">
      <style:paragraph-properties fo:text-align="justify" fo:text-indent="0.5in">
        <style:tab-stops>
          <style:tab-stop style:type="left" style:position="0.5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text-indent="0.5in">
        <style:tab-stops>
          <style:tab-stop style:type="left" style:position="0.5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tab-stops>
          <style:tab-stop style:type="left" style:position="0.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style:font-style-complex="italic"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tyle-complex="italic" style:font-size-complex="12pt" style:language-asian="lt" style:country-asian="LT"/>
    </style:style>
    <style:style style:name="T1546" style:parent-style-name="DefaultParagraphFont" style:family="text">
      <style:text-properties style:font-weight-complex="bold"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tab-stops>
          <style:tab-stop style:type="left" style:position="0.5in"/>
        </style:tab-stops>
      </style:paragraph-properties>
    </style:style>
    <style:style style:name="T1568" style:parent-style-name="DefaultParagraphFont" style:family="text">
      <style:text-properties style:font-size-complex="12pt" fo:language="fi" fo:country="FI" style:language-asian="lt" style:country-asian="LT"/>
    </style:style>
    <style:style style:name="T1569" style:parent-style-name="DefaultParagraphFont" style:family="text">
      <style:text-properties style:font-size-complex="12pt" fo:language="fi" fo:country="FI" style:language-asian="lt" style:country-asian="LT"/>
    </style:style>
    <style:style style:name="T1570" style:parent-style-name="DefaultParagraphFont" style:family="text">
      <style:text-properties style:font-size-complex="12pt" fo:language="fi" fo:country="FI" style:language-asian="lt" style:country-asian="LT"/>
    </style:style>
    <style:style style:name="P1571" style:parent-style-name="Normal" style:family="paragraph">
      <style:paragraph-properties fo:text-align="justify" fo:text-indent="0.5in">
        <style:tab-stops>
          <style:tab-stop style:type="left" style:position="0.5in"/>
        </style:tab-stops>
      </style:paragraph-properties>
    </style:style>
    <style:style style:name="P1572" style:parent-style-name="Normal" style:family="paragraph">
      <style:paragraph-properties fo:text-align="center">
        <style:tab-stops>
          <style:tab-stop style:type="left" style:position="4.4562in"/>
        </style:tab-stops>
      </style:paragraph-properties>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paragraph-properties fo:text-align="center">
        <style:tab-stops>
          <style:tab-stop style:type="left" style:position="4.4562in"/>
        </style:tab-stops>
      </style:paragraph-properties>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text-indent="0.4923in"/>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tab-stops>
          <style:tab-stop style:type="left" style:position="0.5in"/>
        </style:tab-stops>
      </style:paragraph-properties>
    </style:style>
    <style:style style:name="P1645" style:parent-style-name="Normal" style:family="paragraph">
      <style:paragraph-properties fo:text-align="center">
        <style:tab-stops>
          <style:tab-stop style:type="left" style:position="4.4562in"/>
        </style:tab-stops>
      </style:paragraph-properties>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center">
        <style:tab-stops>
          <style:tab-stop style:type="left" style:position="4.4562in"/>
        </style:tab-stops>
      </style:paragraph-properties>
    </style:style>
    <style:style style:name="T1649" style:parent-style-name="DefaultParagraphFont" style:family="text">
      <style:text-properties fo:font-weight="bold" style:font-weight-asian="bold" style:font-size-complex="12pt" style:language-asian="lt" style:country-asian="LT"/>
    </style:style>
    <style:style style:name="P1650" style:parent-style-name="Normal" style:family="paragraph">
      <style:paragraph-properties fo:text-align="center" fo:text-indent="0.5in"/>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tab-stops>
          <style:tab-stop style:type="left" style:position="0.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5in"/>
        </style:tab-stops>
      </style:paragraph-properties>
    </style:style>
    <style:style style:name="P1705" style:parent-style-name="Normal" style:family="paragraph">
      <style:paragraph-properties fo:text-align="center">
        <style:tab-stops>
          <style:tab-stop style:type="left" style:position="0.5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align="center">
        <style:tab-stops>
          <style:tab-stop style:type="left" style:position="0.5in"/>
        </style:tab-stops>
      </style:paragraph-properties>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12" style:parent-style-name="Normal" style:family="paragraph">
      <style:paragraph-properties fo:text-align="justify" fo:text-indent="0.5in">
        <style:tab-stops>
          <style:tab-stop style:type="left" style:position="0.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9847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45" style:parent-style-name="Normal" style:family="paragraph">
      <style:paragraph-properties fo:text-align="center">
        <style:tab-stops>
          <style:tab-stop style:type="left" style:position="0.5in"/>
        </style:tab-stops>
      </style:paragraph-properties>
    </style:style>
    <style:style style:name="P1746" style:parent-style-name="Normal" style:family="paragraph">
      <style:paragraph-properties fo:text-align="center">
        <style:tab-stops>
          <style:tab-stop style:type="left" style:position="0.5in"/>
        </style:tab-stops>
      </style:paragraph-properties>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center">
        <style:tab-stops>
          <style:tab-stop style:type="left" style:position="0.5in"/>
        </style:tab-stops>
      </style:paragraph-properties>
    </style:style>
    <style:style style:name="T1750" style:parent-style-name="DefaultParagraphFont" style:family="text">
      <style:text-properties fo:font-weight="bold" style:font-weight-asian="bold" style:font-size-complex="12pt" style:language-asian="lt" style:country-asian="LT"/>
    </style:style>
    <style:style style:name="P175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tab-stops>
          <style:tab-stop style:type="left" style:position="0.5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tab-stops>
          <style:tab-stop style:type="left" style:position="0.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style:tab-stops>
          <style:tab-stop style:type="left" style:position="0.5in"/>
        </style:tab-stops>
      </style:paragraph-properties>
    </style:style>
    <style:style style:name="P1788" style:parent-style-name="Normal" style:family="paragraph">
      <style:paragraph-properties fo:text-align="center">
        <style:tab-stops>
          <style:tab-stop style:type="left" style:position="4.4562in"/>
        </style:tab-stops>
      </style:paragraph-properties>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tab-stops>
          <style:tab-stop style:type="left" style:position="4.4562in"/>
        </style:tab-stops>
      </style:paragraph-properties>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5in">
        <style:tab-stops>
          <style:tab-stop style:type="left" style:position="0.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5in"/>
        </style:tab-stops>
      </style:paragraph-properties>
    </style:style>
    <style:style style:name="P1834" style:parent-style-name="Normal" style:family="paragraph">
      <style:paragraph-properties fo:text-align="center" fo:text-indent="0.5in">
        <style:tab-stops>
          <style:tab-stop style:type="left" style:position="0.5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center" fo:text-indent="0.5in">
        <style:tab-stops>
          <style:tab-stop style:type="left" style:position="0.5in"/>
        </style:tab-stops>
      </style:paragraph-properties>
    </style:style>
    <style:style style:name="T1838" style:parent-style-name="DefaultParagraphFont" style:family="text">
      <style:text-properties fo:font-weight="bold" style:font-weight-asian="bold" style:font-size-complex="12pt" style:language-asian="lt" style:country-asian="LT"/>
    </style:style>
    <style:style style:name="P1839" style:parent-style-name="Normal" style:family="paragraph">
      <style:paragraph-properties fo:text-align="center" fo:text-indent="0.5in">
        <style:tab-stops>
          <style:tab-stop style:type="left" style:position="0.5in"/>
        </style:tab-stops>
      </style:paragraph-properties>
      <style:text-properties fo:font-weight="bold" style:font-weight-asian="bold"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center">
        <style:tab-stops>
          <style:tab-stop style:type="left" style:position="0.8861in"/>
        </style:tab-stops>
      </style:paragraph-properties>
    </style:style>
    <style:style style:name="T1859" style:parent-style-name="DefaultParagraphFont" style:family="text">
      <style:text-properties fo:font-weight="bold" style:font-weight-asian="bold" style:font-weight-complex="bold" style:font-size-complex="12pt" style:language-asian="lt" style:country-asian="LT"/>
    </style:style>
  </office:automatic-styles>
  <office:body>
    <office:text text:use-soft-page-breaks="true">
      <text:p text:style-name="P1"/>
      <text:p text:style-name="P9"/>
      <text:p text:style-name="P10">Projektas<text:s/></text:p>
      <text:p text:style-name="P11"/>
      <text:p text:style-name="P12">LIETUVOS RESPUBLIKOS VYRIAUSYBĖ</text:p>
      <text:p text:style-name="P13"/>
      <text:p text:style-name="P14">NUTARIMAS</text:p>
      <text:p text:style-name="P15">DĖL ATSAKOMYBĖS IR FUNKCIJŲ PASKIRSTYMO TARP INSTITUCIJŲ, ĮGYVENDINANT 2014–2020 METŲ EUROPOS SĄJUNGOS STRUKTŪRINIŲ FONDŲ VEIKSMŲ PROGRAMĄ<text:s/></text:p>
      <text:p text:style-name="P16"/>
      <text:p text:style-name="P17">2014 m. <text:s text:c="13"/>d. Nr.<text:s/></text:p>
      <text:p text:style-name="P18">Vilnius</text:p>
      <text:p text:style-name="P19"/>
      <text:p text:style-name="P20"><text:span text:style-name="T21">Vadovaudamasi 2012 m. spalio 25 d. Europos Parlamento ir Tarybos reglamentu (</text:span><text:span text:style-name="T22">ES, Euratomas) Nr. 966/2012 dėl Sąjungos bendrajam biudžetui taikomų finansinių taisyklių ir kuriuo panaikinamas Tarybos reglamentas (EB, Euratomas) Nr. 1605/2002 (OL 2012, L 298, p. 1), 2013 m. gruodžio 17 d. Europos Parlamento ir Tarybos reglamentu (ES)<text:s/></text:span><text:span text:style-name="T23">Nr. 1303/2013, kuriuo nustatomos Europos regioninės plėtros fondui, Europos socialiniam fondui, Sanglaudos fondui, Europos žemės ūkio fondui kaimo plėtrai ir Europos jūros reikalų ir žuvininkystės fondui bendros nuostatos ir Europos regioninės plėtros fond</text:span><text:span text:style-name="T24">ui, Europos socialiniam fondui, Sanglaudos fondui ir Europos jūros reikalų ir žuvininkystės fondui taikytinos bendrosios nuostatos ir panaikinamas Tarybos reglamentas (EB) Nr. 1083/2006 (OL 2013, L 347, p. 320) (toliau – reglamentas Nr. 1303/2013), siekdam</text:span><text:span text:style-name="T25">a užtikrinti sėkmingą Lietuvos Respublikos pasirengimą panaudoti 2014–2020 metų Europos Sąjungos (toliau – ES) struktūrinių fondų lėšas, skiriamas<text:s/></text:span><text:span text:style-name="T26">Lietuvos<text:s/></text:span><text:span text:style-name="T27">2014–2020 metų ES struktūrinių fondų<text:s/></text:span><text:span text:style-name="T28">veiksmų</text:span><text:span text:style-name="T29"><text:s/></text:span><text:span text:style-name="T30">programai (toliau – veiksmų programa)</text:span><text:span text:style-name="T31">, tęsiančiai 2007–</text:span><text:span text:style-name="T32">2013 metų konvergencijos tikslo programas,<text:s/></text:span><text:span text:style-name="T33">sukuriant<text:s/></text:span><text:span text:style-name="T34">2014–2020 metų ES struktūrinių fondų valdymo ir kontrolės sistemą, aiškiai apibrėžt</text:span><text:span text:style-name="T35">i</text:span><text:span text:style-name="T36"><text:s/>ir atskirt</text:span><text:span text:style-name="T37">i</text:span><text:span text:style-name="T38"><text:s/>2014–2020 metų ES struktūrinių fondų valdymo ir kontrolės sistemos institucijų ir kitų Lietuvos Respubliko</text:span><text:span text:style-name="T39">s viešojo administravimo<text:s/></text:span><text:span text:style-name="T40">subjektų</text:span><text:span text:style-name="T41">, dalyvaujančių įgyvendinant<text:s/></text:span><text:span text:style-name="T42">veiksmų</text:span><text:span text:style-name="T43"><text:s/></text:span><text:span text:style-name="T44">programą,<text:s/></text:span><text:span text:style-name="T45">funkcij</text:span><text:span text:style-name="T46">as</text:span><text:span text:style-name="T47"><text:s/>ir atsakomyb</text:span><text:span text:style-name="T48">ę</text:span><text:span text:style-name="T49">, užtikrinti efektyvų ES struktūrinių fondų valdymo ir kontrolės sistemos institucijų ir<text:s/></text:span><text:span text:style-name="T50">Lietuvos Respublikos viešojo administravimo subjektų, dalyvaujan</text:span><text:span text:style-name="T51">čių įgyvendinant veiksmų programą</text:span><text:span text:style-name="T52">, socialinių ekonominių partnerių bendradarbiavimą, aktyvų regionų ir vietos valdžios institucijų, socialinių ekonominių partnerių dalyvavimą priimant sprendimus dėl ES struktūrinių fondų lėšų panaudojimo, skaidrų sprendimų</text:span><text:span text:style-name="T53"><text:s/>dėl ES struktūrinių fondų lėšų panaudojimo priėmimą, skatinti<text:s/></text:span><text:span text:style-name="T54">darnų<text:s/></text:span><text:span text:style-name="T55">Lietuvos Respublikos vystymąsi, taip pat užtikrinti moterų ir vyrų lygias galimybes ir diskriminacijos dėl lyties, rasės ar etninės kilmės, religijos ar tikėjimo, negalios, amžiaus ar sek</text:span><text:span text:style-name="T56">sualinės orientacijos prevenciją, skatinti tolygią Lietuvos Respublikos regionų plėtrą ir mažinti regionų išsivystymo skirtumus, panaudoti esamus nacionalinius viešųjų investicijų ir viešųjų paslaugų teikimo projektų planavimo principus ir mechanizmus, sti</text:span><text:span text:style-name="T57">printi ES struktūrinių fondų lėšų panaudojimo priežiūros, kontrolės ir vertinimo mechanizmus, mažinti administracinę naštą projektų vykdytojams, Lietuvos Respublikos Vyriausybė</text:span><text:span text:style-name="T58"><text:s/>nutaria</text:span><text:span text:style-name="T59">:</text:span></text:p>
      <text:p text:style-name="P60"><text:span text:style-name="T61">1</text:span><text:span text:style-name="T62">. Patvirtinti Atsakomybės ir funkcijų paskirstymo tarp institucij</text:span><text:span text:style-name="T63">ų, įgyvendinant 2014–2020 metų ES struktūrinių fondų<text:s/></text:span><text:span text:style-name="T64">veiksmų</text:span><text:span text:style-name="T65"><text:s/></text:span><text:span text:style-name="T66">programą</text:span><text:span text:style-name="T67">, taisykles (pridedama).</text:span></text:p>
      <text:p text:style-name="P68"><text:span text:style-name="T69">2</text:span><text:span text:style-name="T70">. Pavesti Finansų ministerijai atlikti veiksmų programos vadovaujančiosios, tvirtinančiosios ir mokėjimo institucijų funkcijas.</text:span></text:p>
      <text:p text:style-name="P71"><text:span text:style-name="T72">3</text:span><text:span text:style-name="T73">. Nustatyti, kad:</text:span></text:p>
      <text:p text:style-name="P74"><text:span text:style-name="T75">3.1</text:span><text:span text:style-name="T76">.</text:span><text:span text:style-name="T77"><text:s/>kaip nurodyta reglamento Nr. 1303/2013 123 straipsnyje, vadovaujančiosios institucijos funkcijas, susijusias su reglamento (ES) 1303/2013 Nr. 125 straipsnyje numatytų vadovaujančiosios institucijos funkcijų atlikimu, vadovaujančiosios institucijos atsakom</text:span><text:span text:style-name="T78">ybe pavedama atlikti</text:span><text:span text:style-name="T79"><text:s/>šioms tarpinėms institucijoms</text:span><text:span text:style-name="T80">:</text:span><text:span text:style-name="T81"><text:s/></text:span></text:p>
      <text:p text:style-name="P82"><text:span text:style-name="T83">3.1.1</text:span><text:span text:style-name="T84">.<text:s/></text:span><text:span text:style-name="T85">ministerijoms, pagal kompetenciją atsakingoms už<text:s/></text:span><text:span text:style-name="T86">iš ES struktūrinių fondų lėšų bendrai finansuojamus</text:span><text:span text:style-name="T87"><text:s/>ūkio sektorius</text:span><text:span text:style-name="T88"><text:s/>(išskyrus tuos atvejus, kai įgyvendinami veiksmų programos techninės paramos p</text:span><text:span text:style-name="T89">rioritetai): Aplinkos ministerijai, Energetikos ministerijai, Kultūros ministerijai, Socialinės apsaugos ir darbo ministerijai, Susisiekimo ministerijai, Sveikatos apsaugos ministerijai, Švietimo ir mokslo ministerijai, Ūkio ministerijai, Vidaus reikalų mi</text:span><text:span text:style-name="T90">nisterijai;</text:span></text:p>
      <text:p text:style-name="P91"><text:span text:style-name="T92">3.1.2</text:span><text:span text:style-name="T93">. įgyvendinančiosioms institucijoms:<text:s/></text:span></text:p>
      <text:p text:style-name="P94"><text:span text:style-name="T95">3.1.2.1</text:span><text:span text:style-name="T96">. Aplinkos ministerijos Aplinkos projektų valdymo agentūrai, viešajai įstaigai Europos socialinio fondo agentūrai, Transporto investicijų direkcijai, viešajai įstaigai Centrinei projektų v</text:span><text:span text:style-name="T97">aldymo agentūrai, viešajai įstaigai Lietuvos verslo paramos agentūrai;<text:s/></text:span></text:p>
      <text:p text:style-name="P98"><text:span text:style-name="T99">3.1.2.2</text:span><text:span text:style-name="T100">. UAB „Investicijų ir verslo garantijos“, Lietuvos mokslo tarybai, Mokslo, inovacijų ir technologijų agentūrai, kai veiksmų programos prioritetų priemonės įgyvendinamos visu</text:span><text:span text:style-name="T101">otinių dotacijų būdu;<text:s/></text:span></text:p>
      <text:p text:style-name="P102"><text:span text:style-name="T103">3.1.2.3</text:span><text:span text:style-name="T104">. UAB „Investicijų ir verslo garantijos“, UAB „Viešųjų investicijų plėtros agentūrai“, kai veiksmų programos prioritetų priemonės įgyvendinamos<text:s/></text:span><text:span text:style-name="T105">grąžinamųjų subsidijų būdu;</text:span></text:p>
      <text:p text:style-name="P106"><text:span text:style-name="T107">3.1.3</text:span><text:span text:style-name="T108">.<text:s/></text:span><text:span text:style-name="T109">regionų plėtros taryboms, atliekančio</text:span><text:span text:style-name="T110">ms funkcijas, nustatytas Lietuvos Respublikos regioninės plėtros įstatymo</text:span><text:span text:style-name="T111"><text:s/></text:span><text:span text:style-name="T112">13 straipsnio 6 dalies 7 punkte;</text:span></text:p>
      <text:p text:style-name="P113"><text:span text:style-name="T114">3.2</text:span><text:span text:style-name="T115">.</text:span><text:span text:style-name="T116"><text:s/></text:span><text:span text:style-name="T117">už ES struktūrinių fondų lėšų, skirtų regionų projektams, planavimo ir naudojimo koordinavimą yra atsakinga Vidaus reikalų ministerija, ku</text:span><text:span text:style-name="T118">ri, kaip nustatyta Lietuvos Respublikos regioninės plėtros įstatymo 11 straipsnio 1 dalyje, atsako už nacionalinės regioninės politikos koordinavimą;</text:span></text:p>
      <text:p text:style-name="P119"><text:span text:style-name="T120">3.3</text:span><text:span text:style-name="T121">. metodinės pagalbos centrų funkcijas atlieka Informacinės visuomenės plėtros komitetas prie Susisi</text:span><text:span text:style-name="T122">ekimo ministerijos, VĮ Energetikos agentūra, VšĮ Centrinė projektų valdymo agentūra;</text:span></text:p>
      <text:p text:style-name="P123"><text:span text:style-name="T124">3.4</text:span><text:span text:style-name="T125">. šio nutarimo 2 ir 3 punktuose nurodytos institucijos atlieka joms pavestas vykdyti funkcijas paskirtai audito įstaigai atlikus<text:s/></text:span><text:span text:style-name="T126">2014–2020 metų ES struktūrinių fond</text:span><text:span text:style-name="T127">ų lėšų valdymo ir kontrolės sistemos institucijų atitikties jų paskyrimo kriterijams auditą</text:span><text:span text:style-name="T128"><text:s/>ir nustačius jų atitiktį minėtiems kriterijams.<text:s/></text:span></text:p>
      <text:p text:style-name="P129"><text:span text:style-name="T130">4</text:span><text:span text:style-name="T131">.<text:s/></text:span><text:span text:style-name="T132">Pavesti Finansų ministerijai:</text:span></text:p>
      <text:p text:style-name="P133"><text:span text:style-name="T134">4.1</text:span><text:span text:style-name="T135">. per 3 mėnesius nuo šio nutarimo įsigaliojimo dienos parengti ir<text:s/></text:span><text:span text:style-name="T136">pateikti Lietuvos Respublikos Vyriausybei veiksmų programos administravimo taisyklių projektą;</text:span></text:p>
      <text:p text:style-name="P137"><text:span text:style-name="T138">4.2</text:span><text:span text:style-name="T139">. per 3 mėnesius nuo šio nutarimo įsigaliojimo dienos parengti ir patvirtinti Projektų administravimo ir finansavimo taisykles;</text:span></text:p>
      <text:p text:style-name="P140"><text:span text:style-name="T141">4.3</text:span><text:span text:style-name="T142">. per 3 mėnesius nu</text:span><text:span text:style-name="T143">o šio nutarimo įsigaliojimo dienos parengti ir patvirtinti finansinių priemonių įgyvendinimo taisykles;</text:span></text:p>
      <text:p text:style-name="P144"><text:span text:style-name="T145">4.4</text:span><text:span text:style-name="T146">. per mėnesį nuo Projektų administravimo ir finansavimo taisyklių įsigaliojimo dienos parengti ir patvirtinti Techninės paramos administravimo ta</text:span><text:span text:style-name="T147">isykles;</text:span></text:p>
      <text:p text:style-name="P148"><text:span text:style-name="T149">4.5</text:span><text:span text:style-name="T150">. per mėnesį nuo šio nutarimo įsigaliojimo dienos sudaryti veiksmų programos valdymo komitetą.</text:span></text:p>
      <text:p text:style-name="P151"><text:span text:style-name="T152">5</text:span><text:span text:style-name="T153">. Per mėnesį nuo šio nutarimo įsigaliojimo dienos:</text:span></text:p>
      <text:p text:style-name="P154"><text:span text:style-name="T155">5.1</text:span><text:span text:style-name="T156">. institucijų, kurių atsakomybė, funkcijos ir teisės nustatytos Atsakomybės ir fun</text:span><text:span text:style-name="T157">kcijų paskirstymo tarp institucijų, įgyvendinant<text:s/></text:span><text:span text:style-name="T158">Lietuvos<text:s/></text:span><text:span text:style-name="T159">2014–2020 metų ES struktūrinių fondų<text:s/></text:span><text:span text:style-name="T160">veiksmų</text:span><text:span text:style-name="T161"><text:s/></text:span><text:span text:style-name="T162">programą</text:span><text:span text:style-name="T163">, taisyklėse, patvirtintose šiuo nutarimu, nuostatai ar įstatai turi būti suderinti su šio nutarimo nuostatomis;</text:span></text:p>
      <text:p text:style-name="P164"><text:span text:style-name="T165">5.2</text:span><text:span text:style-name="T166">. institucijose, kurių at</text:span><text:span text:style-name="T167">sakomybė, funkcijos ir teisės nustatytos Atsakomybės ir funkcijų paskirstymo tarp institucijų, įgyvendinant<text:s/></text:span><text:span text:style-name="T168">Lietuvos<text:s/></text:span><text:span text:style-name="T169">2014–2020 metų ES struktūrinių fondų<text:s/></text:span><text:span text:style-name="T170">veiksmų</text:span><text:span text:style-name="T171"><text:s/></text:span><text:span text:style-name="T172">programą</text:span><text:span text:style-name="T173">, taisyklėse, patvirtintose šiuo nutarimu, turi būti paskirti struktūriniai padaliniai</text:span><text:span text:style-name="T174">, atsakingi už šiose taisyklėse nustatytų funkcijų atlikimą.</text:span></text:p>
      <text:p text:style-name="P175"/>
      <text:p text:style-name="P176"/>
      <text:soft-page-break/>
      <text:p text:style-name="P177">Ministras Pirmininkas<text:tab/></text:p>
      <text:p text:style-name="P178"/>
      <text:p text:style-name="P179"/>
      <text:p text:style-name="P180">Finansų ministras<text:tab/></text:p>
      <text:p text:style-name="P181"/>
      <text:p text:style-name="P182"/>
      <text:p text:style-name="P190"><text:span text:style-name="T191">Projektas</text:span></text:p>
      <text:p text:style-name="P192"/>
      <text:p text:style-name="P193"><text:span text:style-name="T194">PATVIRTINTA</text:span></text:p>
      <text:p text:style-name="P195">Lietuvos Respublikos Vyriausybės<text:s/><text:line-break/>2014 m. <text:s text:c="13"/>d. nutarimu Nr. <text:s/></text:p>
      <text:p text:style-name="P196"/>
      <text:p text:style-name="P197"><text:span text:style-name="T198">ATSAKOMYBĖS</text:span><text:span text:style-name="T199"><text:s/>IR FUNKCIJŲ PASKIRSTYMO TARP INSTITUCIJŲ</text:span><text:span text:style-name="T200">, ĮGYVENDINANT 2</text:span><text:span text:style-name="T201">014–2020 metų Europos Sąjungos struktūrinIŲ FONDŲ veiksmų programĄ, TAISYKLĖS</text:span></text:p>
      <text:p text:style-name="P202"/>
      <text:p text:style-name="P203"><text:span text:style-name="T204">I. SKYRIUS<text:s/></text:span></text:p>
      <text:p text:style-name="P205"><text:span text:style-name="T206">BENDROSIOS NUOSTATOS</text:span></text:p>
      <text:p text:style-name="P207"/>
      <text:p text:style-name="P208"><text:span text:style-name="T209">1</text:span><text:span text:style-name="T210">.<text:s/></text:span><text:span text:style-name="T211">Atsakomybės ir funkcijų<text:s/></text:span><text:span text:style-name="T212">paskirstymo tarp institucijų, įgyvendinant 2014–2020 metų Europos Sąjungos struktūrinių fondų lėšų veiksmų programą, taisyklėse</text:span><text:span text:style-name="T213"><text:s/>(</text:span><text:span text:style-name="T214">toliau – Taisyklės)<text:s/></text:span><text:span text:style-name="T215">reglamentuojama institucijų, dalyvaujančių įgyvendinant 2014–2020 metų Europos Sąjungos struktūrinių fondų<text:s/></text:span><text:span text:style-name="T216">veiksmų</text:span><text:span text:style-name="T217"><text:s/></text:span><text:span text:style-name="T218">programą (toliau – veiksmų programa)</text:span><text:span text:style-name="T219">, tęsiančią 2007–2013 metų konvergencijos tikslo programas</text:span><text:span text:style-name="T220">, atsakomybė, funkcijos ir teisės</text:span><text:span text:style-name="T221">. Atsakomybės paskirstymas tarp institucijų, atsakingų už veiksmų programos įgyvendinimą, nustatytas Taisyklių priede.</text:span></text:p>
      <text:p text:style-name="P222"><text:span text:style-name="T223">2</text:span><text:span text:style-name="T224">. Taisyklėse vartojamos sąvokos:</text:span></text:p>
      <text:p text:style-name="P225"><text:span text:style-name="T226">Audito institucija</text:span><text:span text:style-name="T227"><text:s/>– institucija, atsakinga už 2014–2020 metų Europos Sąjungos<text:s/></text:span><text:span text:style-name="T228">struktūrinių fondų<text:s/></text:span><text:span text:style-name="T229">valdymo ir kontrolės sistemos veikimo audito, Europos Komisijai deklaruotų išlaidų ir sąskaitų auditų atlikimą.</text:span></text:p>
      <text:p text:style-name="P230"><text:span text:style-name="T231">Bendruomen</text:span><text:span text:style-name="T232">ės inicijuotos vietos plėtros projektas</text:span><text:span text:style-name="T233"><text:s/>(toliau – vietos plėtros projektas) – vietos plėtros strategijos tikslus atitinkantis projektas, įgyvendinamas pagal 2013 m. gruodžio 17 d. Europos Parlamento ir Tarybos reglamento (ES) Nr. 1303/2013, kuriuo nustatom</text:span><text:span text:style-name="T234">os Europos regioninės plėtros fondui, Europos socialiniam fondui, Sanglaudos fondui, Europos žemės ūkio fondui kaimo plėtrai ir Europos jūros reikalų ir žuvininkystės fondui bendros nuostatos ir Europos regioninės plėtros fondui, Europos socialiniam fondui</text:span><text:span text:style-name="T235">, Sanglaudos fondui ir Europos jūros reikalų ir žuvininkystės fondui taikytinos bendrosios nuostatos ir panaikinamas Tarybos reglamentas (EB) Nr. 1083/2006 (OL 2013, L 347, p. 320) (toliau – reglamentas (ES) Nr. 1303/2013) 32–35 straipsniuose nurodytą bend</text:span><text:span text:style-name="T236">ruomenės inicijuotos vietos plėtros iniciatyvą, atrinktas vadovaujantis vidaus reikalų ministro nustatyta tvarka.</text:span></text:p>
      <text:p text:style-name="P237"><text:span text:style-name="T238">Dotacija</text:span><text:span text:style-name="T239"><text:s/>– įgyvendinančiosios institucijos iš<text:s/></text:span><text:span text:style-name="T240">Europos Sąjungos</text:span><text:span text:style-name="T241"><text:s/>struktūrinių fondų ir (ar) Lietuvos Respublikos valstybės biudžeto skirtos fina</text:span><text:span text:style-name="T242">nsavimo lėšos visuotinės dotacijos priemonės projekto vykdytojui (dotacijos gavėjui).</text:span></text:p>
      <text:p text:style-name="P243"><text:span text:style-name="T244">Dotacijos sutartis</text:span><text:span text:style-name="T245"><text:s/>– įgyvendinančiosios institucijos su pareiškėju pasirašomas dokumentas, kuriuo patvirtinamas dotacijos skyrimas ir nurodomos jos naudojimo sąlygos.</text:span></text:p>
      <text:p text:style-name="P246"><text:span text:style-name="T247">Eur</text:span><text:span text:style-name="T248">opos investicijų banko paskola</text:span><text:span text:style-name="T249"><text:s/>– Europos investicijų banko pareiškėjams ir (ar) projektų vykdytojams skolinamos lėšos, skirtos naudoti kaip iš Europos Sąjungos struktūrinių fondų lėšų bendrai finansuojamų projektų, įgyvendinamų pagal veiksmų programą, naci</text:span><text:span text:style-name="T250">onalinės lėšos.</text:span></text:p>
      <text:p text:style-name="P251"><text:span text:style-name="T252">Europos Sąjungos finansinė parama</text:span><text:span text:style-name="T253"><text:s/>– Lietuvai skiriamos Europos Sąjungos biudžeto lėšos, išskyrus Europos Sąjungos struktūrinių fondų lėšas.</text:span></text:p>
      <text:p text:style-name="P254"><text:span text:style-name="T255">Europos Sąjungos struktūrinės paramos kompiuterinė informacinė valdymo ir priežiūros sistema<text:s/></text:span><text:span text:style-name="T256">(toliau</text:span><text:span text:style-name="T257"><text:s/>– SFMIS) – valstybės informacinė sistema, skirta rinkti ir saugoti statistikos ir finansų duomenims, reikalingiems Lietuvos 2004–2006 metų bendrojo programavimo dokumentui, patvirtintam Lietuvos Respublikos Vyriausybės 2004 m. rugpjūčio 2 d. nutarimu Nr.<text:s/></text:span><text:span text:style-name="T258">935 „Dėl Lietuvos 2004–2006 metų bendrojo programavimo dokumento patvirtinimo“, įgyvendinti, 2004–2006 metų Europos Sąjungos struktūrinių fondų, Sanglaudos fondo ir bendrojo finansavimo lėšoms panaudoti, 2007–2013 metų iš Europos Sąjungos fondų lėšų bendra</text:span><text:span text:style-name="T259">i finansuojamiems projektams įgyvendinti pagal Žmogiškųjų išteklių plėtros, Ekonomikos augimo, Sanglaudos<text:s/></text:span><text:soft-page-break/><text:span text:style-name="T260">skatinimo ir Techninės paramos veiksmų programas, 2014–2020 metų iš Europos Sąjungos struktūrinių fondų lėšų bendrai finansuojamiems projektams įgyven</text:span><text:span text:style-name="T261">dinti pagal veiksmų programą, Europos Sąjungos struktūrinių fondų ir iš Europos Sąjungos struktūrinių fondų lėšų bendrai finansuojamų projektų nacionalinių lėšų panaudojimui stebėti ir valdyti.</text:span></text:p>
      <text:p text:style-name="P262"><text:span text:style-name="T263">Europos Sąjungos struktūriniai fondai<text:s/></text:span><text:span text:style-name="T264">– Europos regioninės plė</text:span><text:span text:style-name="T265">tros fondas, Europos socialinis fondas, Sanglaudos fondas ir „Jaunimo užimtumo iniciatyva“.</text:span></text:p>
      <text:p text:style-name="P266"><text:span text:style-name="T267">Europos Sąjungos struktūrinių fondų f</text:span><text:span text:style-name="T268">inansinė priemonė</text:span><text:span text:style-name="T269"><text:s/>(toliau – finansinė priemonė) –<text:s/></text:span><text:span text:style-name="T270">veiksmų programoje nustatytiems tikslams siekti</text:span><text:span text:style-name="T271"><text:s/>skirta iš<text:s/></text:span><text:span text:style-name="T272">Europos Sąjungos st</text:span><text:span text:style-name="T273">ruktūrinių fondų lėšų bendrai finansuojama priemonė, įgyvendinama teikiant paskolas, garantijas, investicijas į nuosavą kapitalą ar kvazinuosavą kapitalą arba kitokias rizikos pasidalijimo priemones.</text:span><text:span text:style-name="T274"><text:s/>Paskola, garantija, investicija į nuosavą kapitalą ar kv</text:span><text:span text:style-name="T275">azinuosavą kapitalą, rizikos pasidalijimo priemonė suprantamos taip, kaip jos apibrėžtos 2012 m. spalio 25 d. Europos Parlamento ir Tarybos reglamento (ES, Euratomas) Nr. 966/2012 dėl Sąjungos bendrajam biudžetui taikomų finansinių taisyklių ir kuriuo pana</text:span><text:span text:style-name="T276">ikinamas Tarybos reglamentas (EB, Euratomas) Nr. 1605/2002 (OL 2012 L 298, p. 1) 2 straipsnyje.<text:s/></text:span></text:p>
      <text:p text:style-name="P277"><text:span text:style-name="T278">Europos Sąjungos<text:s/></text:span><text:span text:style-name="T279">struktūrinių fondų finansinės priemonės galutinis naudos gavėjas</text:span><text:span text:style-name="T280"><text:s/>– juridinis arba fizinis asmuo, kuriam teikiamas finansavimas iš finansinės p</text:span><text:span text:style-name="T281">riemonės lėšų.</text:span></text:p>
      <text:p text:style-name="P282"><text:span text:style-name="T283">Europos Sąjungos<text:s/></text:span><text:span text:style-name="T284">struktūrinių fondų</text:span><text:span text:style-name="T285"><text:s/>finansinės priemonės valdytojas<text:s/></text:span><text:span text:style-name="T286">– juridinis asmuo, atrinktas konkrečiai finansinei priemonei įgyvendinti.<text:s/></text:span></text:p>
      <text:p text:style-name="P287"><text:span text:style-name="T288">Europos Sąjungos struktūrinių fondų lėšos</text:span><text:span text:style-name="T289"><text:s/>– Lietuvai skiriamos Europos regioninės plėtros fondo, E</text:span><text:span text:style-name="T290">uropos socialinio fondo, Sanglaudos fondo ir „Jaunimo užimtumo iniciatyvos“ lėšos veiksmų programai įgyvendinti.</text:span></text:p>
      <text:p text:style-name="P291"><text:span text:style-name="T292">Europos Sąjungos<text:s/></text:span><text:span text:style-name="T293">struktūrinių fondų lėšų panaudojimo<text:s/></text:span><text:span text:style-name="T294">vertinimas<text:s/></text:span><text:span text:style-name="T295">– veiksmų programos vertinimas, kuriuo siekiama pagerinti jos kokybę ir įgyvend</text:span><text:span text:style-name="T296">inimą, taip pat nustatyti įgyvendinimo efektyvumą, rezultatyvumą ir poveikį.<text:s/></text:span></text:p>
      <text:p text:style-name="P297"><text:span text:style-name="T298">Europos Sąjungos<text:s/></text:span><text:span text:style-name="T299">struktūrinių fondų lėšų panaudojimo</text:span><text:span text:style-name="T300"><text:s/>vertinimo planas</text:span><text:span text:style-name="T301"><text:s/>– Veiksmų programos stebėsenos komiteto patvirtintas dokumentas, kuriame nustatyti Europos Sąjungos struktūr</text:span><text:span text:style-name="T302">inių fondų lėšų panaudojimo Lietuvoje 2014–2020 metais vertinimo tikslai ir uždaviniai, suplanuotos priemonės ir finansiniai ištekliai šiems tikslams ir uždaviniams įgyvendinti.</text:span></text:p>
      <text:p text:style-name="P303"><text:span text:style-name="T304">Europos Sąjungos<text:s/></text:span><text:span text:style-name="T305">struktūrinių fondų lėšų valdymo ir kontrolės sistema</text:span><text:span text:style-name="T306"><text:s/></text:span><text:span text:style-name="T307">(toliau<text:s/></text:span><text:span text:style-name="T308">– valdymo ir kontrolės sistema)</text:span><text:span text:style-name="T309"><text:s/>– vadovaujančiosios, tvirtinančiosios, tarpinių, mokėjimo ir audito institucijų pagal kompetenciją atliekamų valdymo ir kontrolės funkcijų ir procedūrų visuma, užtikrinanti Europos Sąjungos teisės aktų nuostatų ir principų l</text:span><text:span text:style-name="T310">aikymąsi.</text:span></text:p>
      <text:p text:style-name="P311"><text:span text:style-name="T312">Europos Sąjungos struktūrinių fondų svetainė</text:span><text:span text:style-name="T313"><text:s/>–</text:span><text:span text:style-name="T314"><text:s/>interneto svetainė aktualiai informacijai apie Europos Sąjungos struktūrinius fondus skelbti.</text:span></text:p>
      <text:p text:style-name="P315"><text:span text:style-name="T316">Finansavimo sutartis<text:s/></text:span><text:span text:style-name="T317">– vadovaujančiosios institucijos, pagal kompetenciją už iš Europos Sąjungos struktūr</text:span><text:span text:style-name="T318">inių fondų lėšų bendrai finansuojamus ūkio sektorius atsakingos (-ų) ministerijos (-ų) (toliau – ministerija), kuriai (-ioms) Taisyklėse priskirta atsakomybė ir funkcijos administruoti veiksmų programos dalį, įgyvendinamą naudojant finansines priemones, su</text:span><text:span text:style-name="T319">tartis su fondų fondo valdytoju arba finansinės priemonės valdytoju (jeigu fondų fondas nėra steigiamas) dėl iš Europos Sąjungos struktūrinių fondų lėšų bendrai finansuojamo projekto</text:span><text:span text:style-name="T320">, skirto finansinei (-ėms) priemonei (-ėms) įgyvendinti,</text:span><text:span text:style-name="T321"><text:s/>įgyvendinimo ir f</text:span><text:span text:style-name="T322">inansavimo tvarkos.<text:s/></text:span></text:p>
      <text:p text:style-name="P323"><text:span text:style-name="T324">Fondų fondas<text:s/></text:span><text:span text:style-name="T325">– fondas, skirtas kelioms finansinėms priemonėms įgyvendinti. Jei finansinės priemonės įgyvendinamos per fondų fondą, fondų fondo valdytojas laikomas iš Europos Sąjungos struktūrinių fondų lėšų bendrai finansuojamo projekt</text:span><text:span text:style-name="T326">o vykdytoju.</text:span></text:p>
      <text:p text:style-name="P327"><text:span text:style-name="T328">Fondų fondo valdytojas<text:s/></text:span><text:span text:style-name="T329">– juridinis asmuo, valdantis fondų fondą.</text:span></text:p>
      <text:p text:style-name="P330"><text:span text:style-name="T331">Įgyvendinančioji institucija<text:s/></text:span><text:span text:style-name="T332">– tarpinė institucija, vykdanti Taisyklėse nustatytas užduotis.</text:span></text:p>
      <text:p text:style-name="P333"><text:span text:style-name="T334">Informacinė Europos Sąjungos 2014–2020 metų fondų valdymo sistema<text:s/></text:span><text:span text:style-name="T335">(toliau – SFC 2014) – Europos Komisijos kompiuterinė veiksmų programos duomenų mainų sistema.<text:s/></text:span></text:p>
      <text:p text:style-name="P336"><text:span text:style-name="T337">Institucijos vidaus sistema</text:span><text:span text:style-name="T338"><text:s/>– valdymo ir kontrolės sistemos sudedamoji dalis, apimanti institucijos, atsakingos už veiksmų programos prioriteto ir (ar) priemonės</text:span><text:span text:style-name="T339"><text:s/>įgyvendinimą, išteklius,<text:s/></text:span><text:soft-page-break/><text:span text:style-name="T340">taisykles ir procedūras, kurias taiko ši institucija, (toliau – reglamentas (ES) Nr. 1303/2013)viekad užtikrintų veiksmingą jai pavestų užduočių ir funkcijų atlikimą.</text:span></text:p>
      <text:p text:style-name="P341"><text:span text:style-name="T342">Integruota teritorijos vystymo programa</text:span><text:span text:style-name="T343"><text:s/>– nacionalinis strategi</text:span><text:span text:style-name="T344">nis dokumentas, kuriame pateikiama tikslinės (-ių) ir su ja (jomis) susietų teritorijų, kuriose naudojamos integruotos teritorinės investicijos, situacijos analizė, vystymo tikslai ir uždaviniai, nurodomos priemonės, numatomos finansuoti iš Europos Sąjungo</text:span><text:span text:style-name="T345">s struktūrinių fondų ir (ar) Lietuvos Respublikos valstybės biudžeto lėšų, ir planuojami pasiekti rezultatai.</text:span></text:p>
      <text:p text:style-name="P346"><text:span text:style-name="T347">Investicinis prioritetas</text:span><text:span text:style-name="T348"><text:s/>– pirmenybinė reikmė, į kurią planuojamos investuoti Europos Sąjungos struktūrinių fondų lėšos, siekiant prisidėti prie 2013 m. gruodžio 17 d. Europos Parlamento ir Tarybos reglamente (ES) Nr. 1303/2013, kuriuo nustatomos Europos regioninės plėtros fondui</text:span><text:span text:style-name="T349">, Europos socialiniam fondui, Sanglaudos fondui, Europos žemės ūkio fondui kaimo plėtrai ir Europos jūros reikalų ir žuvininkystės fondui bendros nuostatos ir Europos regioninės plėtros fondui, Europos socialiniam fondui, Sanglaudos fondui ir Europos jūros</text:span><text:span text:style-name="T350"><text:s/>reikalų ir žuvininkystės fondui taikytinos bendrosios nuostatos ir panaikinamas Tarybos reglamentas (EB) Nr. 1083/2006 (OL 2013, L 347, p. 320) (toliau – reglamentas (ES) Nr. 1303/2013), numatytų teminių tikslų.</text:span></text:p>
      <text:p text:style-name="P351"><text:span text:style-name="T352">Iš Europos Sąjungos struktūrinių fondų lėšų</text:span><text:span text:style-name="T353"><text:s/>bendrai finansuojamas didelės apimties projektas<text:s/></text:span><text:span text:style-name="T354">(toliau – didelės apimties projektas) – iš Europos regioninės plėtros ir (arba) Sanglaudos fondų lėšų bendrai finansuojamas projektas, kurį įgyvendinant vykdomi darbai, veiksmai arba teikiamos paslaugos, sk</text:span><text:span text:style-name="T355">irti nedalomai tiksliai nustatyto ekonominio arba techninio pobūdžio užduočiai, kurios tikslai aiškiai nustatyti, atlikti, kai bendra tinkamų finansuoti išlaidų suma yra didesnė nei 50 mln. eurų, arba projektas, prisidedantis prie tematinio tikslo, skatina</text:span><text:span text:style-name="T356">nčio tvarų transportą ir pašalinančio pagrindinių tinklų infrastruktūros kliūtis, kurio bendra tinkamų finansuoti išlaidų suma yra didesnė nei 75 mln. eurų. Finansinės priemonės didelės apimties projektais nelaikomos.<text:s/></text:span></text:p>
      <text:p text:style-name="P357"><text:span text:style-name="T358">Iš Europos Sąjungos struktūrinių fond</text:span><text:span text:style-name="T359">ų lėšų bendrai finansuojamas projektas</text:span><text:span text:style-name="T360"><text:s/>(toliau – projektas) – projektas, atrinktas vadovaujančiosios arba tarpinės institucijos, vykdant vadovaujančiosios institucijos atsakomybe pavestas vykdyti funkcijas, ir prisidedantis prie veiksmų programos tikslų įg</text:span><text:span text:style-name="T361">yvendinimo. Įgyvendinant<text:s/></text:span><text:span text:style-name="T362">finansinę (-es) priemonę (-es),<text:s/></text:span><text:span text:style-name="T363">projektas apima finansinei (-ėms) priemonei (-ėms) skirtą finansavimą ir paskesnį pagal šias finansines priemones teikiamą finansavimą</text:span><text:span text:style-name="T364">, numatytą finansavimo sutartyje</text:span><text:span text:style-name="T365">.</text:span><text:span text:style-name="T366"><text:s/></text:span></text:p>
      <text:p text:style-name="P367"><text:span text:style-name="T368">Iš Europos Sąjungos struktūrin</text:span><text:span text:style-name="T369">ių fondų lėšų bendrai finansuojamas regiono projektas</text:span><text:span text:style-name="T370"><text:s/>(toliau – regiono projektas) – vadovaujantis Lietuvos Respublikos teisės aktais planuojamas ir</text:span><text:span text:style-name="T371"><text:s/></text:span><text:span text:style-name="T372">regiono plėtros tarybos atrinktas projektas, skirtas savivaldybės ir (ar) regionų plėtros tarybos kompetenc</text:span><text:span text:style-name="T373">ijai priskirtoms funkcijoms atlikti.</text:span></text:p>
      <text:p text:style-name="P374"><text:span text:style-name="T375">Iš Europos Sąjungos struktūrinių fondų lėšų bendrai finansuojamas valstybės projektas</text:span><text:span text:style-name="T376"><text:s/>(toliau – valstybės projektas) – vadovaujantis Lietuvos Respublikos teisės aktais planuojamas projektas, skirtas valstybės institucij</text:span><text:span text:style-name="T377">os (-ų) kompetencijai priskirtoms funkcijoms atlikti.</text:span></text:p>
      <text:p text:style-name="P378"><text:span text:style-name="T379">Iš Europos Sąjungos struktūrinių fondų lėšų bendrai finansuojamo projekto sutartis<text:s/></text:span><text:span text:style-name="T380">(toliau – projekto sutartis) – įgyvendinančiosios institucijos su pareiškėju pasirašomas dokumentas dėl skirtų Europos<text:s/></text:span><text:span text:style-name="T381">Sąjungos struktūrinių fondų ir (ar) Lietuvos Respublikos valstybės biudžeto lėšų<text:s/></text:span><text:span text:style-name="T382">ir (ar) projekto vykdytojo ir (ar) partnerio (-ių) nuosavų lėšų<text:s/></text:span><text:span text:style-name="T383">naudojimo sąlygų.</text:span></text:p>
      <text:p text:style-name="P384"><text:span text:style-name="T385">Iš Europos Sąjungos struktūrinių fondų lėšų bendrai finansuojamo projekto tinkamos finansuoti</text:span><text:span text:style-name="T386"><text:s/>išlaidos</text:span><text:span text:style-name="T387"><text:s/>– projekto išlaidos (arba jų dalis), kurios atitinka projektų išlaidų ir finansavimo reikalavimus nustatančių teisės aktų nuostatas, tam tikrame projektų finansavimo sąlygų apraše ir (ar) kituose teisės aktuose išdėstytus išlaidų tinkamumo finans</text:span><text:span text:style-name="T388">uoti reikalavimus</text:span><text:span text:style-name="T389"><text:s/></text:span><text:span text:style-name="T390">ir kurių atitiktis šiems reikalavimams yra pripažinta įgyvendinančiosios institucijos (arba teisės aktuose nustatytais atvejais – vadovaujančiosios institucijos)</text:span><text:span text:style-name="T391">.</text:span></text:p>
      <text:p text:style-name="P392"><text:span text:style-name="T393">Iš Europos Sąjungos struktūrinių fondų lėšų bendrai finansuojamo projekto v</text:span><text:span text:style-name="T394">ykdytojas</text:span><text:span text:style-name="T395"><text:s/>– viešas ar privatus juridinis asmuo, atsakingas už projektų inicijavimą ir įgyvendinimą.<text:s/></text:span><text:soft-page-break/><text:span text:style-name="T396">Įgyvendinant finansines priemones projekto vykdytoju laikomas fondų fondo valdytojas arba, jei fondų fondas nesteigiamas, finansinės priemonės valdytojas.</text:span></text:p>
      <text:p text:style-name="P397"><text:span text:style-name="T398">I</text:span><text:span text:style-name="T399">š Europos Sąjungos struktūrinių fondų lėšų bendrai finansuojamų projektų finansavimo sąlygų aprašas</text:span><text:span text:style-name="T400"><text:s/>–</text:span><text:span text:style-name="T401"><text:s/></text:span><text:span text:style-name="T402">dokumentas, kuriame nustatomos projektų finansavimo sąlygos ir pateikiami metodiniai nurodymai projektų vertintojams ir kuriuo vadovaujantis atliekamas tų</text:span><text:span text:style-name="T403"><text:s/>projektų vertinimas pagal kiekvieną veiksmų programos prioriteto įgyvendinimo priemonę ar kelias iš jų.</text:span></text:p>
      <text:p text:style-name="P404"><text:span text:style-name="T405">Iš Europos Sąjungos struktūrinių fondų lėšų bendrai finansuojamų projektų konkursas</text:span><text:span text:style-name="T406"><text:s/>– pagal įgyvendinančiosios institucijos paskelbtą kvietimą teikti p</text:span><text:span text:style-name="T407">araiškas finansuoti projektus gautų projektų atranka, atliekama vadovaujantis tam tikru projektų finansavimo sąlygų aprašu,<text:s/></text:span><text:span text:style-name="T408">kai finansuojamos geriausiai įvertintos paraiškos</text:span><text:span text:style-name="T409">.</text:span></text:p>
      <text:p text:style-name="P410"><text:span text:style-name="T411">Iš Europos Sąjungos struktūrinių fondų lėšų bendrai finansuojamų projektų naciona</text:span><text:span text:style-name="T412">linės lėšos</text:span><text:span text:style-name="T413"><text:s/>(toliau – nacionalinės lėšos) –</text:span><text:span text:style-name="T414"><text:s/>projektų lėšos, kurias gali sudaryti nacionalinės viešosios lėšos (Lietuvos Respublikos valstybės biudžeto, savivaldybių biudžetų lėšos, kiti piniginiai ištekliai, kuriais disponuoja valstybė ir (arba) savivaldyb</text:span><text:span text:style-name="T415">ės, ir kitų juridinių asmenų, kurie yra perkančiosios organizacijos, nurodytos Lietuvos Respublikos viešųjų pirkimų įstatyme, lėšos) ir privačios lėšos.</text:span></text:p>
      <text:p text:style-name="P416"><text:span text:style-name="T417">Iš Europos Sąjungos struktūrinių fondų lėšų bendrai finansuojamų regionų projektų atrankos</text:span><text:span text:style-name="T418"><text:s/>tvarkos apra</text:span><text:span text:style-name="T419">šas<text:s/></text:span><text:span text:style-name="T420">(toliau – regionų projektų atrankos tvarkos aprašas) – dokumentas, kuriame reglamentuojama regionų projektų atranka, siūlomų finansuoti regionų projektų sąrašo sudarymas ir keitimas.</text:span></text:p>
      <text:p text:style-name="P421"><text:span text:style-name="T422">Iš Europos Sąjungos struktūrinių fondų lėšų bendrai finansuojamų vals</text:span><text:span text:style-name="T423">tybės projektų atrankos tvarkos aprašas<text:s/></text:span><text:span text:style-name="T424">(toliau – valstybės projektų atrankos tvarkos aprašas)</text:span><text:span text:style-name="T425"><text:s/>–<text:s/></text:span><text:span text:style-name="T426">dokumentas, kuriame reglamentuojama valstybės projektų atranka, siūlomų finansuoti valstybės projektų sąrašo sudarymas ir keitimas.</text:span></text:p>
      <text:p text:style-name="P427"><text:span text:style-name="T428">Ketvirtinis komunikacijos p</text:span><text:span text:style-name="T429">lanas</text:span><text:span text:style-name="T430"><text:s/>– metinio komunikacijos plano įgyvendinimo dokumentas, kuriame detalizuojamos kiekvieno ketvirčio Europos Sąjungos struktūrinių fondų komunikacijos priemonės, joms įgyvendinti numatytos lėšos, siektini rezultatai, nurodomos atsakingos institucijos, t</text:span><text:span text:style-name="T431">ikslinės grupės, įgyvendinimo terminai, kita reikalinga informacija.</text:span></text:p>
      <text:p text:style-name="P432"><text:span text:style-name="T433">Komunikacijos strategija<text:s/></text:span><text:span text:style-name="T434">– Veiksmų programos stebėsenos komiteto patvirtintas dokumentas, kuriame nustatyti pagrindiniai 2014–2020 metų Europos Sąjungos struktūrinių fondų komunikacijos t</text:span><text:span text:style-name="T435">ikslai, pagrindinės tikslinės grupės, už komunikacijos ir informavimo priemonių įgyvendinimą atsakingos institucijos, planuojami pasiekti rodikliai ir nurodyta kita informacija.<text:s/></text:span></text:p>
      <text:p text:style-name="P436"><text:span text:style-name="T437">Kvietimas teikti paraiškas finansuoti</text:span><text:span text:style-name="T438"><text:s/></text:span><text:span text:style-name="T439">iš Europos Sąjungos struktūrinių fondų<text:s/></text:span><text:span text:style-name="T440">lėšų bendrai finansuojamus</text:span><text:span text:style-name="T441"><text:s/></text:span><text:span text:style-name="T442">projektus</text:span><text:span text:style-name="T443"><text:s/>(toliau – kvietimas teikti paraiškas) – įgyvendinančiosios institucijos siūlymas pareiškėjams<text:s/></text:span><text:span text:style-name="T444">projektų finansavimo sąlygų apraše</text:span><text:span text:style-name="T445"><text:s/>nustatytomis sąlygomis teikti paraiškas finansuoti projektus.</text:span></text:p>
      <text:p text:style-name="P446"><text:span text:style-name="T447">Metinis Europos Sąjungos<text:s/></text:span><text:span text:style-name="T448">str</text:span><text:span text:style-name="T449">uktūrinių fondų lėšų panaudojimo</text:span><text:span text:style-name="T450"><text:s/>vertinimo planas</text:span><text:span text:style-name="T451"><text:s/>– dokumentas, kuriame numatomi Europos Sąjungos<text:s/></text:span><text:span text:style-name="T452">struktūrinių fondų lėšų panaudojimo</text:span><text:span text:style-name="T453"><text:s/>vertinimai ir vertinimo gebėjimų stiprinimo priemonės, už vertinimų ir vertinimo gebėjimų stiprinimo priemonių įgyvendinimą atsakingos institucijos, vertinimų tikslai ir rezultatai, vertinimų ir vertinimo gebėjimų stiprinimo priemonių įgyvendinimo termina</text:span><text:span text:style-name="T454">i ir jiems įgyvendinti numatytos lėšos, kita reikalinga informacija.</text:span></text:p>
      <text:p text:style-name="P455"><text:span text:style-name="T456">Metinis komunikacijos planas</text:span><text:span text:style-name="T457"><text:s/>–<text:s/></text:span><text:span text:style-name="T458">komunikacijos strategijos įgyvendinimo dokumentas, kuriame nurodomi tam tikrų metų Europos Sąjungos struktūrinių fondų komunikacijos tikslai, uždaviniai, si</text:span><text:span text:style-name="T459">ekiami rezultatai, prioritetinės komunikacijos kryptys, planuojami pasiekti rodikliai ir atsakingos institucijos.</text:span></text:p>
      <text:p text:style-name="P460"><text:span text:style-name="T461">Metodinės pagalbos centras<text:s/></text:span><text:span text:style-name="T462">– Lietuvos Respublikos Vyriausybės paskirta institucija teikti metodinei pagalbai ir konsultacijoms dėl tam tikro v</text:span><text:span text:style-name="T463">eiksmų programos prioriteto įgyvendinimo <text:s/>institucijoms, administruojančioms veiksmų programą.</text:span></text:p>
      <text:p text:style-name="P464"><text:span text:style-name="T465">Mokėjimo institucija</text:span><text:span text:style-name="T466"><text:s/>– institucija, atsakinga už lėšų iš Europos Komisijos priėmimą ir jų išmokėjimą projektų vykdytojams.<text:s/></text:span></text:p>
      <text:soft-page-break/>
      <text:p text:style-name="P467"><text:span text:style-name="T468">Paraiška finansuoti iš Europos Sąjung</text:span><text:span text:style-name="T469">os struktūrinių fondų lėšų bendrai finansuojamą projektą</text:span><text:span text:style-name="T470"><text:s/>– dokumentas, kurį teikia pareiškėjas, siekiantis gauti Europos Sąjungos struktūrinių fondų arba Europos Sąjungos struktūrinių fondų ir Lietuvos Respublikos valstybės biudžeto lėšų projektui finansuo</text:span><text:span text:style-name="T471">ti.</text:span></text:p>
      <text:p text:style-name="P472"><text:span text:style-name="T473">Pareiškėjas</text:span><text:span text:style-name="T474"><text:s/>– subjektas, teikiantis paraišką finansuoti projektą.</text:span></text:p>
      <text:p text:style-name="P475"><text:span text:style-name="T476">Partnerystės sutartis</text:span><text:span text:style-name="T477"><text:s/>– valstybės narės kartu su partneriais laikantis daugiapakopio valdymo principo parengtas dokumentas, kuriame nustatyta tos valstybės narės Europos Sąjungos struktū</text:span><text:span text:style-name="T478">rinių fondų lėšų veiksmingo ir efektyvaus naudojimo strategija, prioritetai ir tvarka, siekiant strategijos<text:s/></text:span><text:span text:style-name="T479">„</text:span><text:span text:style-name="T480">Europa 2020</text:span><text:span text:style-name="T481">“<text:s/></text:span><text:span text:style-name="T482">tikslų, ir kuris Europos Komisijos patvirtintas po vertinimo ir dialogo su valstybe nare.</text:span></text:p>
      <text:p text:style-name="P483"><text:span text:style-name="T484">Tarpinė institucija</text:span><text:span text:style-name="T485"><text:s/>– institucija, vadovauja</text:span><text:span text:style-name="T486">nčiosios institucijos atsakomybe vykdanti jai pavestas vykdyti funkcijas.<text:s/></text:span></text:p>
      <text:p text:style-name="P487"><text:span text:style-name="T488">Tęstinė iš Europos Sąjungos struktūrinių fondų lėšų bendrai finansuojamų projektų atranka</text:span><text:span text:style-name="T489"><text:s/>– pagal įgyvendinančiosios institucijos paskelbtą kvietimą teikti paraiškas finansuoti projektus gautų projektų atranka, atliekama vadovaujantis tam tikru projektų finansavimo sąlygų aprašu, kai sprendimai dėl projektų finansavimo priimami pagal paraiškų<text:s/></text:span><text:span text:style-name="T490">pateikimo eilę.</text:span></text:p>
      <text:p text:style-name="P491"><text:span text:style-name="T492">Tvirtinančioji institucija</text:span><text:span text:style-name="T493"><text:s/>– institucija, atsakinga už patvirtintų išlaidų ataskaitų, mokėjimo paraiškų ir sąskaitų Europos Komisijai, kaip nustatyta Europos Parlamento ir Tarybos reglamento (ES) Nr. 966/2012 59 straipsnio (5) a dalyje, par</text:span><text:span text:style-name="T494">engimą ir pateikimą Europos Komisijai.<text:s/></text:span></text:p>
      <text:p text:style-name="P495"><text:span text:style-name="T496">Vadovaujančioji institucija</text:span><text:span text:style-name="T497"><text:s/>– institucija, atsakinga už valdymo ir kontrolės sistemos sukūrimą, priežiūrą ir tobulinimą, veiksmų programos administravimą, valdymo pareiškimo ir metinės galutinių audito ataskaitų ir a</text:span><text:span text:style-name="T498">tliktų patikrinimų santraukos, kaip nustatyta Europos Parlamento ir Tarybos reglamento (ES) Nr. 966/2012 59 straipsnio (5) a ir b dalyse, parengimą ir pateikimą Europos Komisijai.<text:s/></text:span></text:p>
      <text:p text:style-name="P499"><text:span text:style-name="T500">Veiksmų programos administravimas</text:span><text:span text:style-name="T501"><text:s/>– teisės aktų reglamentuojama institucijų</text:span><text:span text:style-name="T502">, kurių atsakomybė ir funkcijos nustatytos Taisyklėse, veikla, skirta veiksmų programai įgyvendinti.</text:span></text:p>
      <text:p text:style-name="P503"><text:span text:style-name="T504">Veiksmų programos priedas<text:s/></text:span><text:span text:style-name="T505">–</text:span><text:span text:style-name="T506"><text:s/></text:span><text:span text:style-name="T507">dokumentas, kuriame nustatomas Europos Sąjungos struktūrinių fondų lėšų ir nacionalinių lėšų paskirstymas veiksmų programos pri</text:span><text:span text:style-name="T508">oritetams įgyvendinti pagal tam tikrą ministeriją ir vadovaujančiąją instituciją, kai įgyvendinami veiksmų programos techninės paramos prioritetai, taip pat Europos Sąjungos struktūrinių fondų lėšų naudojimo planas ir veiklos peržiūrai skirtų stebėsenos ro</text:span><text:span text:style-name="T509">diklių pasiekimo planas.</text:span><text:span text:style-name="T510"><text:s/></text:span></text:p>
      <text:p text:style-name="P511"><text:span text:style-name="T512">Veiksmų programos prioriteto įgyvendinimo priemonė<text:s/></text:span><text:span text:style-name="T513">(toliau – priemonė) – veikla arba veiklų grupė, skirta veiksmų programos prioritetų uždaviniams įgyvendinti. Priemonės projektai atrenkami taikant tik vieną projektų atrankos būdą</text:span><text:span text:style-name="T514"><text:s/>ir tai priemonei taikomus Veiksmų programos stebėsenos komiteto patvirtintus projektų atrankos kriterijus.</text:span></text:p>
      <text:p text:style-name="P515"><text:span text:style-name="T516">Veiksmų programos prioriteto įgyvendinimo priemonių įgyvendinimo planas<text:s/></text:span><text:span text:style-name="T517">(toliau – priemonių įgyvendinimo planas)</text:span><text:span text:style-name="T518"><text:s/></text:span><text:span text:style-name="T519">– dokumentas, kuriame nurodomos vis</text:span><text:span text:style-name="T520">o programavimo laikotarpio tam tikros ministerijos arba vadovaujančiosios institucijos, kai įgyvendinami veiksmų programos techninės paramos prioritetai, administruojamos veiksmų programos prioriteto įgyvendinimo priemonės ir pagrindinė su jomis susijusi i</text:span><text:span text:style-name="T521">nformacija.</text:span></text:p>
      <text:p text:style-name="P522"><text:span text:style-name="T523">Veiksmų programos stebėsenos komitetas</text:span><text:span text:style-name="T524"><text:s/>– Lietuvos Respublikos Vyriausybės sudarytas komitetas, atsakingas už veiksmų programos įgyvendinimo priežiūrą ir kokybę, Europos Sąjungos struktūrinių fondų lėšų panaudojimo vertinimo plano, komunikacijos</text:span><text:span text:style-name="T525"><text:s/>strategijos, projektų atrankos kriterijų, metinės ir galutinės įgyvendinimo ataskaitų tvirtinimą ir kitų uždavinių, numatytų reglamento (ES) Nr. 1303/2013 49 straipsnyje, įgyvendinimą.</text:span></text:p>
      <text:p text:style-name="P526"><text:span text:style-name="T527">Veiksmų programos valdymo komitetas<text:s/></text:span><text:span text:style-name="T528">– iš vadovaujančiosios, tvirtinanč</text:span><text:span text:style-name="T529">iosios, tarpinių institucijų atstovų finansų ministro sudaromas komitetas veiksmų programos įgyvendinimo problemoms nagrinėti. Į komiteto sudėtį stebėtojų teisėmis gali būti įtraukiami socialinių ekonominių partnerių, metodinės pagalbos centrų atstovai.</text:span></text:p>
      <text:p text:style-name="P530"><text:span text:style-name="T531">Vi</text:span><text:span text:style-name="T532">suotinė dotacija</text:span><text:span text:style-name="T533"><text:s/>– dalies veiksmų programos įgyvendinimo būdas – finansavimo lėšos, kurias ministerija skiria įgyvendinančiajai institucijai, o pastaroji jas skiria projektams įgyvendinti.</text:span></text:p>
      <text:p text:style-name="P534"><text:span text:style-name="T535">Visuotinės dotacijos priemonė</text:span><text:span text:style-name="T536"><text:s/>– priemonė, kuriai įgyvendinti skiria</text:span><text:span text:style-name="T537">ma visuotinė dotacija. <text:s/></text:span></text:p>
      <text:soft-page-break/>
      <text:p text:style-name="P538">Kitos šiose Taisyklėse vartojamos sąvokos suprantamos taip, kaip jos apibrėžtos reglamente (ES) Nr. 1303/2013).</text:p>
      <text:p text:style-name="P539"/>
      <text:p text:style-name="P540"/>
      <text:p text:style-name="P541"/>
      <text:p text:style-name="P542"/>
      <text:p text:style-name="P543"><text:span text:style-name="T544">II</text:span><text:span text:style-name="T545"><text:s/>SKYRIUS</text:span></text:p>
      <text:p text:style-name="P546"><text:span text:style-name="T547">institucijų funkcijos ir atsakomybė</text:span></text:p>
      <text:p text:style-name="P548"/>
      <text:p text:style-name="P549"><text:span text:style-name="T550">PIRMASIS</text:span><text:span text:style-name="T551"><text:s/>SKIRSNIS</text:span></text:p>
      <text:p text:style-name="P552"><text:span text:style-name="T553">LIETUVOS RESPUBLIKOS VYRIAUSYBĖ</text:span></text:p>
      <text:p text:style-name="P554"/>
      <text:p text:style-name="P555"><text:span text:style-name="T556">3</text:span><text:span text:style-name="T557">.</text:span><text:span text:style-name="T558"><text:s/>Lietuvos Respublikos Vyriausybė atlieka šias funkcijas</text:span><text:span text:style-name="T559">:</text:span></text:p>
      <text:p text:style-name="P560"><text:span text:style-name="T561">3.1</text:span><text:span text:style-name="T562">. paveda nutarimo, kuriuo patvirtintos Taisyklės, 2 ir 3 punktuose nurodytoms institucijoms vykdyti Taisyklėse nustatytas funkcijas;</text:span></text:p>
      <text:p text:style-name="P563"><text:span text:style-name="T564">3.2</text:span><text:span text:style-name="T565">. paskirtai audito įstaigai nustačius, kad vadovaujančioji ar tvirtinančioji<text:s/></text:span><text:span text:style-name="T566">institucijos neatitinka jų paskyrimo kriterijų,<text:s/></text:span><text:span text:style-name="T567">nustato bandomąjį laikotarpį, per kurį vadovaujančioji ar tvirtinančioji<text:s/></text:span><text:span text:style-name="T568">institucijos<text:s/></text:span><text:span text:style-name="T569">turi imtis reikiamų taisomųjų veiksmų;</text:span></text:p>
      <text:p text:style-name="P570"><text:span text:style-name="T571">3.3</text:span><text:span text:style-name="T572">. panaikina pavedimą institucijoms vykdyti Taisyklėse nustatytas funkcijas ir paveda jų funkcijas atlikti naujai institucijai;</text:span></text:p>
      <text:p text:style-name="P573"><text:span text:style-name="T574">3.4</text:span><text:span text:style-name="T575">. tvirtina teisės aktus, reglamentuojančius veiksmų programos administravimą ir finansavimą;</text:span></text:p>
      <text:p text:style-name="P576"><text:span text:style-name="T577">3.5</text:span><text:span text:style-name="T578">. sudaro Veiksmų prog</text:span><text:span text:style-name="T579">ramos stebėsenos komitetą, vadovaudamasi reglamento (ES) Nr. <text:s/>1303/2013 47–49 straipsniais;</text:span></text:p>
      <text:p text:style-name="P580"><text:span text:style-name="T581">3.6</text:span><text:span text:style-name="T582">. teisės aktų, reglamentuojančių veiksmų programos administravimą ir finansavimą, nustatyta tvarka atlieka veiksmų programos įgyvendinimo priežiūrą, svarsto<text:s/></text:span><text:span text:style-name="T583">ketvirtines veiksmų programos įgyvendinimo<text:s/></text:span><text:span text:style-name="T584">ataskaitas ir prireikus įpareigoja institucijas imtis tam tikrų veiksmų</text:span><text:span text:style-name="T585">;</text:span></text:p>
      <text:p text:style-name="P586"><text:span text:style-name="T587">3.7</text:span><text:span text:style-name="T588">. tvirtindama nutarimą dėl atitinkamų metų Lietuvos Respublikos valstybės biudžeto patvirtintų asignavimų paskirstymo pagal programas</text:span><text:span text:style-name="T589">, kartu pagal programas tvirtina maksimalias techninės paramos sumas institucijoms, kurių atsakomybė ir funkcijos nustatytos Taisyklėse.</text:span></text:p>
      <text:p text:style-name="P590"/>
      <text:p text:style-name="P591"><text:span text:style-name="T592">ANTRAS</text:span><text:span text:style-name="T593"><text:s/>SKIRSNIS</text:span></text:p>
      <text:p text:style-name="P594"><text:span text:style-name="T595">VADOVAUJANČIOJI INSTITUCIJA</text:span></text:p>
      <text:p text:style-name="P596"/>
      <text:p text:style-name="P597"><text:span text:style-name="T598">4</text:span><text:span text:style-name="T599">. Vadovaujančioji institucija atlieka šias funkcijas:</text:span></text:p>
      <text:p text:style-name="P600"><text:span text:style-name="T601">4.1</text:span><text:span text:style-name="T602">.</text:span><text:span text:style-name="T603"><text:s/>organizuoja Partnerystės sutarties rengimą, teikimą ir derinimą su Europos Komisija, prireikus – jos keitimą;</text:span></text:p>
      <text:p text:style-name="P604"><text:span text:style-name="T605">4.2</text:span><text:span text:style-name="T606">. organizuoja veiksmų programos rengimą, teikimą ir derinimą su Europos Komisija, prireikus – jos keitimą;</text:span></text:p>
      <text:p text:style-name="P607"><text:span text:style-name="T608">4.3</text:span><text:span text:style-name="T609">. atlieka Partnerystės s</text:span><text:span text:style-name="T610">utarties ir veiksmų programos suderinamumo su Partnerystės sutarties nuostatomis, kitais nacionaliniais ir Europos Sąjungos (toliau – ES) finansinės paramos strateginio planavimo dokumentais priežiūrą;</text:span></text:p>
      <text:p text:style-name="P611"><text:span text:style-name="T612">4.4</text:span><text:span text:style-name="T613">. informuoja Europos Komisiją apie<text:s/></text:span><text:span text:style-name="T614">vadovaujanči</text:span><text:span text:style-name="T615">osios ir tvirtinančiosios institucijų paskyrimą ir apie šio paskyrimo nutraukimą, kaip numatyta<text:s/></text:span><text:span text:style-name="T616">reglamento (ES) Nr. 1303/2013 124 straipsnyje;</text:span></text:p>
      <text:p text:style-name="P617"><text:span text:style-name="T618">4.5</text:span><text:span text:style-name="T619">. informuoja Europos Komisiją apie<text:s/></text:span><text:span text:style-name="T620">vadovaujančiajai ar tvirtinančiajai institucijoms<text:s/></text:span><text:span text:style-name="T621">nustatytą bandomąjį l</text:span><text:span text:style-name="T622">aikotarpį, per kurį vadovaujančioji ar tvirtinančioji<text:s/></text:span><text:span text:style-name="T623">institucijos<text:s/></text:span><text:span text:style-name="T624">turi imtis reikiamų taisomųjų veiksmų, apie bandomojo laikotarpio pabaigą, įgyvendinus taisomuosius veiksmus;</text:span></text:p>
      <text:p text:style-name="P625"><text:span text:style-name="T626">4.6</text:span><text:span text:style-name="T627">.<text:s/></text:span><text:span text:style-name="T628">atlieka Veiksmų programos stebėsenos komiteto sekretoriato funkcijas,<text:s/></text:span><text:span text:style-name="T629">teikia jam informaciją, reikalingą funkcijoms atlikti;</text:span></text:p>
      <text:p text:style-name="P630"><text:span text:style-name="T631">4.7</text:span><text:span text:style-name="T632">. kuria valdymo ir kontrolės sistemą, prižiūri jos veikimą ir tobulina ją:</text:span></text:p>
      <text:p text:style-name="P633"><text:span text:style-name="T634">4.7.1</text:span><text:span text:style-name="T635">. rengia teisės aktus, reglamentuojančius veiksmų programos administravimą ir finansavimą, jų pakeitimus ir paga</text:span><text:span text:style-name="T636">l kompetenciją teikia juos Lietuvos Respublikos Vyriausybei tvirtinti, pagal poreikį ir kompetenciją rengia ir tvirtina teisės aktų, reglamentuojančių veiksmų programos administravimą ir finansavimą, detalizavimo dokumentus ir metodinius nurodymus, teikia<text:s/></text:span><text:span text:style-name="T637">paaiškinimus dėl jų taikymo;</text:span></text:p>
      <text:p text:style-name="P638"><text:span text:style-name="T639">4.7.2</text:span><text:span text:style-name="T640">. rengia ir tvirtina projektų administravimo ir finansavimo taisykles ir jų pakeitimus, teikia paaiškinimus dėl jų taikymo;</text:span></text:p>
      <text:p text:style-name="P641"><text:span text:style-name="T642">4.7.3</text:span><text:span text:style-name="T643">. rengia ir tvirtina finansinių priemonių įgyvendinimo taisykles ir jų pakeitimus, te</text:span><text:span text:style-name="T644">ikia paaiškinimus dėl jų taikymo;</text:span></text:p>
      <text:p text:style-name="P645"><text:span text:style-name="T646">4.7.4</text:span><text:span text:style-name="T647">. rengia ir atnaujina valdymo ir kontrolės sistemos aprašymą, teikia jį suinteresuotoms institucijoms;</text:span></text:p>
      <text:p text:style-name="P648"><text:span text:style-name="T649">4.7.5</text:span><text:span text:style-name="T650">. organizuoja nustatytų valdymo ir kontrolės sistemos funkcionavimo trūkumų šalinimą;</text:span></text:p>
      <text:p text:style-name="P651"><text:span text:style-name="T652">4.7.6</text:span><text:span text:style-name="T653">. teikia Lietuvos Respublikos Vyriausybei pasiūlymus dėl pavedimo institucijoms vykdyti funkcijas nutraukimo;<text:s/></text:span></text:p>
      <text:p text:style-name="P654"><text:span text:style-name="T655">4.7.7</text:span><text:span text:style-name="T656">. nustato, ar įgyvendinančioji institucija gali dalį veiksmų programos įgyvendinti visuotinės dotacijos būdu, ir informuoja apie tai<text:s/></text:span><text:span text:style-name="T657">ministeriją;</text:span></text:p>
      <text:p text:style-name="P658"><text:span text:style-name="T659">4.8</text:span><text:span text:style-name="T660">. rengia ir teikia Europos Komisijai valdymo pareiškimą ir metinę galutinių audito ataskaitų ir atliktų patikrinimų santrauką, kaip nustatyta Europos Parlamento ir Tarybos reglamento (ES) Nr. 966/2012 59 straipsnio (5) a ir b dalyse;</text:span></text:p>
      <text:p text:style-name="P661"><text:span text:style-name="T662">4.9</text:span><text:span text:style-name="T663">. vykdo<text:s/></text:span><text:span text:style-name="T664">vadovaujančiosios institucijos atsakomybe vykdomų<text:s/></text:span><text:span text:style-name="T665">užduočių, vadovaujantis Taisyklėmis pavestų tarpinėms institucijoms, priežiūrą ir kontrolę:</text:span></text:p>
      <text:p text:style-name="P666"><text:span text:style-name="T667">4.</text:span><text:span text:style-name="T668">9</text:span><text:span text:style-name="T669">.1</text:span><text:span text:style-name="T670">. nustato tarpinėms institucijoms pavestų užduočių vykdymo reikalavimus;</text:span></text:p>
      <text:p text:style-name="P671"><text:span text:style-name="T672">4.9.2</text:span><text:span text:style-name="T673">. nustato,</text:span><text:span text:style-name="T674"><text:s/>ar tarpinių institucijų vidaus sistemos atitinka nustatytus užduočių vykdymo reikalavimus, teikia tarpinių institucijų vidaus sistemų tobulinimo rekomendacijas;</text:span></text:p>
      <text:p text:style-name="P675"><text:span text:style-name="T676">4.9.3</text:span><text:span text:style-name="T677">. vadovaudamasi rizikos analizės išvadomis, atlieka nuolatinę užduočių vykdymo prieži</text:span><text:span text:style-name="T678">ūrą ir kontrolę;</text:span></text:p>
      <text:p text:style-name="P679"><text:span text:style-name="T680">4.10</text:span><text:span text:style-name="T681">. priima sprendimą dėl finansinės priemonės įgyvendinimo būdo ir fondų fondo valdytojo arba finansinės priemonės valdytojo (jeigu fondų fondas nėra steigiamas) paskyrimo, kaip nustatyta reglamento (ES) Nr. 1303/2013 38 straipsnio</text:span><text:span text:style-name="T682"><text:s/>4 dalyje;</text:span></text:p>
      <text:p text:style-name="P683"><text:span text:style-name="T684">4.11</text:span><text:span text:style-name="T685">. organizuoja finansavimo sutarties su fondų fondo valdytoju arba finansinės priemonės valdytoju (jeigu fondų fondas nėra steigiamas) sudarymą ir keitimą;</text:span></text:p>
      <text:p text:style-name="P686"><text:span text:style-name="T687">4.12</text:span><text:span text:style-name="T688">. atlieka funkcijas, susijusias su projekto, apimančio finansines priemone</text:span><text:span text:style-name="T689">s, įgyvendinimu:</text:span></text:p>
      <text:p text:style-name="P690"><text:span text:style-name="T691">4.12.1</text:span><text:span text:style-name="T692">. atlieka su fondų fondo valdytojo arba finansinės priemonės valdytojo (jeigu fondų fondas nėra steigiamas) veikla susijusių pažeidimų tyrimus, nustato pažeidimus, priima sprendimus dėl nustatytų pažeidimų ir praneša apie tai atiti</text:span><text:span text:style-name="T693">nkamoms institucijoms;</text:span></text:p>
      <text:p text:style-name="P694"><text:span text:style-name="T695">4.12.2</text:span><text:span text:style-name="T696">. apie įtariamą nusikalstamą veiką, susijusią su ES struktūrinių fondų lėšų gavimu ir panaudojimu, praneša Finansinių nusikaltimų tyrimo tarnybai prie Vidaus reikalų ministerijos (toliau – Finansinių nusikaltimų tyrimo tarn</text:span><text:span text:style-name="T697">yba);</text:span></text:p>
      <text:p text:style-name="P698"><text:span text:style-name="T699">4.12.3</text:span><text:span text:style-name="T700">. priima sprendimus dėl ES struktūrinių fondų ir (ar) Lietuvos Respublikos valstybės biudžeto lėšų grąžinimo ir imasi teisės aktuose numatytų veiksmų dėl lėšų susigrąžinimo;</text:span></text:p>
      <text:p text:style-name="P701"><text:span text:style-name="T702">4.12.4</text:span><text:span text:style-name="T703">. rengia ir tvirtina išlaidų deklaracijas ir metines sąs</text:span><text:span text:style-name="T704">kaitas, rengia institucijų deklaruojamų projektų išlaidų ataskaitas, tvirtinančiajai institucijai teikia išlaidų deklaracijas, metines sąskaitas ir institucijų deklaruojamų projektų išlaidų ataskaitas;</text:span></text:p>
      <text:p text:style-name="P705"><text:span text:style-name="T706">4.12.5</text:span><text:span text:style-name="T707">. atlieka kitas teisės aktuose nustatytas fu</text:span><text:span text:style-name="T708">nkcijas;</text:span></text:p>
      <text:p text:style-name="P709"><text:span text:style-name="T710">4.13</text:span><text:span text:style-name="T711">. administruoja veiksmų programą, laikydamasi patikimo finansų valdymo principo, numatyto Europos Parlamento ir Tarybos reglamento (ES) Nr. 966/2012 30–33 straipsniuose, pagal kompetenciją užtikrina tinkamą funkcijų atlikimą:</text:span></text:p>
      <text:p text:style-name="P712"><text:span text:style-name="T713">4.13.1</text:span><text:span text:style-name="T714">. u</text:span><text:span text:style-name="T715">žtikrina, kad projektai būtų atrinkti vadovaujantis priemonei taikytinais Veiksmų programos stebėsenos komiteto patvirtintais projektų atrankos kriterijais ir kad visą jų įgyvendinimo laikotarpį atitiktų galiojančias ES ir nacionalines taisykles:</text:span></text:p>
      <text:p text:style-name="P716"><text:span text:style-name="T717">4.13.1.1</text:span><text:span text:style-name="T718">. nustato projektams taikomus bendruosius reikalavimus;</text:span></text:p>
      <text:p text:style-name="P719"><text:span text:style-name="T720">4.13.1.2</text:span><text:span text:style-name="T721">. teikia Veiksmų programos stebėsenos komitetui tvirtinti projektų atrankos kriterijus ir jų pakeitimus;</text:span></text:p>
      <text:p text:style-name="P722"><text:span text:style-name="T723">4.13.1.3</text:span><text:span text:style-name="T724">. dalyvauja rengiant ir keičiant regionų projektų atrankos tvarkos<text:s/></text:span><text:span text:style-name="T725">aprašą;</text:span></text:p>
      <text:p text:style-name="P726"><text:span text:style-name="T727">4.13.1.4</text:span><text:span text:style-name="T728">. prižiūri, kad nebūtų viršytas projektų ES struktūrinių fondų lėšų ir nacionalinių lėšų santykis ir didžiausias projektų vykdytojams išmokėtų ES struktūrinių fondų lėšų dydis pagal nustatytus veiksmų programos prioritetus;<text:s/></text:span></text:p>
      <text:p text:style-name="P729"><text:span text:style-name="T730">4.13.1.5</text:span><text:span text:style-name="T731">. pagal kompetenciją vykdo kryžminio finansavimo priežiūrą;</text:span></text:p>
      <text:p text:style-name="P732"><text:span text:style-name="T733">4.13.1.6</text:span><text:span text:style-name="T734">. užtikrina, kad projektai būtų įgyvendinami toje teritorijoje, kuri numatyta veiksmų programoje, atsižvelgiant į ES teisės aktuose numatytas išimtis;</text:span></text:p>
      <text:p text:style-name="P735"><text:span text:style-name="T736">4.13.2</text:span><text:span text:style-name="T737">. įgyvendindama veik</text:span><text:span text:style-name="T738">smų programos techninės paramos prioritetus ir užtikrindama tinkamą funkcijų atlikimą:</text:span></text:p>
      <text:p text:style-name="P739"><text:span text:style-name="T740">4.13.2.1</text:span><text:span text:style-name="T741">. rengia ir tvirtina techninės paramos administravimo taisykles;<text:s/></text:span></text:p>
      <text:p text:style-name="P742"><text:span text:style-name="T743">4.13.2.2</text:span><text:span text:style-name="T744">. rengia ir teikia Veiksmų programos stebėsenos komitetui tvirtinti projektų atra</text:span><text:span text:style-name="T745">nkos kriterijus ir jų pakeitimus;</text:span></text:p>
      <text:p text:style-name="P746"><text:span text:style-name="T747">4.13.2.3</text:span><text:span text:style-name="T748">. rengia ir tvirtina priemonių įgyvendinimo planą;</text:span></text:p>
      <text:p text:style-name="P749"><text:span text:style-name="T750">4.13.2.4</text:span><text:span text:style-name="T751">. planuoja ES struktūrinių fondų ir Lietuvos Respublikos valstybės biudžeto lėšas, skiriamas projektams finansuoti;</text:span></text:p>
      <text:p text:style-name="P752"><text:span text:style-name="T753">4.12.2.5</text:span><text:span text:style-name="T754">. patvirtina projek</text:span><text:span text:style-name="T755">tų atitiktį bendriesiems reikalavimams ir priemonei taikytiniems Veiksmų programos stebėsenos komiteto patvirtintiems specialiesiems projektų atrankos kriterijams;</text:span></text:p>
      <text:p text:style-name="P756"><text:span text:style-name="T757">4.13.2.6</text:span><text:span text:style-name="T758">. sudaro ir tvirtina valstybės projektų sąrašus;</text:span></text:p>
      <text:p text:style-name="P759"><text:span text:style-name="T760">4.13.2.7</text:span><text:span text:style-name="T761">.<text:s/></text:span><text:span text:style-name="T762">rengia Lietuvos Respublikos Vyriausybės nutarimo dėl atitinkamų metų Lietuvos Respublikos valstybės biudžeto patvirtintų asignavimų paskirstymo pagal programas priedą, kuriame nustatomos maksimalios techninės paramos sumos institucijoms,<text:s/></text:span><text:span text:style-name="T763">kurių atsakomybė i</text:span><text:span text:style-name="T764">r funkcijos nustatytos Taisyklėse</text:span><text:span text:style-name="T765">, ir teikia jį Lietuvos Respublikos Vyriausybei tvirtinti;</text:span></text:p>
      <text:p text:style-name="P766"><text:span text:style-name="T767">4.13.2.8</text:span><text:span text:style-name="T768">. tikrina įgyvendinančiosios institucijos, atsakingos už veiksmų programos techninės paramos prioritetų įgyvendinimą, teikiamus vykdomų projektų mokėjim</text:span><text:span text:style-name="T769">o prašymus, nustato mokėjimo prašymuose nurodytų išlaidų tinkamumą finansuoti ir deklaruoti Europos Komisijai; <text:s/></text:span></text:p>
      <text:p text:style-name="P770"><text:span text:style-name="T771">4.13.2.9</text:span><text:span text:style-name="T772">. atlieka įgyvendinančiosios institucijos, atsakingos už veiksmų programos techninės paramos prioritetų įgyvendinimą, vykdomų proje</text:span><text:span text:style-name="T773">ktų patikras vietoje;</text:span></text:p>
      <text:p text:style-name="P774"><text:span text:style-name="T775">4.13.2.10</text:span><text:span text:style-name="T776">. atlieka įgyvendinančiosios institucijos, atsakingos už veiksmų programos techninės paramos prioritetų įgyvendinimą, vykdomų projektų pažeidimų tyrimą, nustato pažeidimus, priima sprendimus dėl nustatytų pažeidimų, teisė</text:span><text:span text:style-name="T777">s aktų nustatyta tvarka priima sprendimą dėl tolesnių veiksmų, susijusių su projektų įgyvendinimu, teisės aktų nustatyta tvarka praneša apie pažeidimus atitinkamoms institucijoms;</text:span></text:p>
      <text:p text:style-name="P778"><text:span text:style-name="T779">4.13.2.11</text:span><text:span text:style-name="T780">. apie įtariamą nusikalstamą veiką, susijusią su ES struktūrini</text:span><text:span text:style-name="T781">ų fondų lėšų gavimu ir panaudojimu, praneša Finansinių nusikaltimų tyrimo tarnybai;</text:span></text:p>
      <text:p text:style-name="P782"><text:span text:style-name="T783">4.13.2.12</text:span><text:span text:style-name="T784">. priima sprendimus dėl įgyvendinančiosios institucijos, atsakingos už veiksmų programos techninės paramos prioritetų įgyvendinimą, vykdomų projektų ES<text:s/></text:span><text:span text:style-name="T785">struktūrinių fondų ir (ar) Lietuvos Respublikos valstybės biudžeto lėšų grąžinimo ir imasi teisės aktuose numatytų veiksmų dėl lėšų susigrąžinimo;</text:span></text:p>
      <text:p text:style-name="P786"><text:span text:style-name="T787">4.13.2.13</text:span><text:span text:style-name="T788">. užtikrina, kad įgyvendinančioji institucija, atsakinga už veiksmų programos techninės paramos<text:s/></text:span><text:span text:style-name="T789">prioritetų įgyvendinimą, vykdydama projektus, turėtų atskirą sistemą projektų apskaitai tvarkyti (atskirai nuo kitos projekto vykdytojo vykdomos veiklos apskaitos) arba specialų projektų įgyvendinimo sandorių apskaitos kodą;</text:span></text:p>
      <text:p text:style-name="P790"><text:span text:style-name="T791">4.13.2.14</text:span><text:span text:style-name="T792">. įtarusi pažeidim</text:span><text:span text:style-name="T793">ą, praneša apie tai įgyvendinančiajai institucijai;<text:s/></text:span></text:p>
      <text:p text:style-name="P794"><text:span text:style-name="T795">4.13.2.15</text:span><text:span text:style-name="T796">. pagal kompetenciją vykdo dvigubo tos pačios veiklos tų pačių išlaidų finansavimo rizikos prevenciją;</text:span></text:p>
      <text:p text:style-name="P797"><text:span text:style-name="T798">4.13.2.16</text:span><text:span text:style-name="T799">. rengia planuojamų pripažinti deklaruotinomis Europos Komisijai išlaidų p</text:span><text:span text:style-name="T800">rognozes pagal administruojamus veiksmų programos prioritetus ir priemones;<text:s/></text:span></text:p>
      <text:p text:style-name="P801"><text:span text:style-name="T802">4.13.2.17</text:span><text:span text:style-name="T803">. pagal kompetenciją užtikrina, kad projektai būtų įgyvendinami toje teritorijoje, kuri numatyta veiksmų programoje, atsižvelgiant į ES teisės aktuose numatytas išimt</text:span><text:span text:style-name="T804">is;<text:s/></text:span></text:p>
      <text:p text:style-name="P805"><text:span text:style-name="T806">4.13.3</text:span><text:span text:style-name="T807">. kuria ir plėtoja SFMIS, užtikrina jos veikimą, pagal kompetenciją registruoja SFMIS informaciją apie atliekamus veiksmus;<text:s/></text:span></text:p>
      <text:p text:style-name="P808"><text:span text:style-name="T809">4.13.4</text:span><text:span text:style-name="T810">. pagal kompetenciją valdo SFC 2014 Lietuvoje ir teikia informaciją per SFC 2014 Europos Komisijai;</text:span></text:p>
      <text:p text:style-name="P811"><text:span text:style-name="T812">4.</text:span><text:span text:style-name="T813">13.5</text:span><text:span text:style-name="T814">. užtikrina, kad būtų atliekami ES struktūrinių fondų lėšų panaudojimo vertinimai:<text:s/></text:span></text:p>
      <text:p text:style-name="P815"><text:span text:style-name="T816">4.13.5.1</text:span><text:span text:style-name="T817">. rengia ir teikia veiksmų programos stebėsenos komitetui tvirtinti ES struktūrinių fondų lėšų panaudojimo vertinimo planą ir jo pakeitimus, užtikrina jo įg</text:span><text:span text:style-name="T818">yvendinimą;</text:span></text:p>
      <text:p text:style-name="P819"><text:span text:style-name="T820">4.13.5.2</text:span><text:span text:style-name="T821">. rengia ir teikia veiksmų programos stebėsenos komitetui tvirtinti metinius ES struktūrinių fondų lėšų panaudojimo vertinimo planus ir jų pakeitimus, užtikrina jų įgyvendinimą;</text:span></text:p>
      <text:p text:style-name="P822"><text:span text:style-name="T823">4.13.5.2</text:span><text:span text:style-name="T824">. organizuoja ES struktūrinių fondų lėšų p</text:span><text:span text:style-name="T825">anaudojimo vertinimus;</text:span></text:p>
      <text:p text:style-name="P826"><text:span text:style-name="T827">4.13.5.3</text:span><text:span text:style-name="T828">. teisės aktų nustatyta tvarka koordinuoja ES struktūrinių fondų lėšų panaudojimo vertinimo veiklą;</text:span></text:p>
      <text:p text:style-name="P829"><text:span text:style-name="T830">4.13.5.4</text:span><text:span text:style-name="T831">. vykdo ES struktūrinių fondų lėšų panaudojimo vertinimo rekomendacijų įgyvendinimo stebėseną;</text:span></text:p>
      <text:p text:style-name="P832"><text:span text:style-name="T833">4.13.5.5</text:span><text:span text:style-name="T834">.<text:s/></text:span><text:span text:style-name="T835">informuoja Veiksmų programos stebėsenos komitetą ir Europos Komisiją apie ES struktūrinių fondų lėšų panaudojimo vertinimo rezultatus;</text:span></text:p>
      <text:p text:style-name="P836"><text:span text:style-name="T837">4.13.5.6</text:span><text:span text:style-name="T838">. rengia ir Europos Komisijai teikia vertinimo rezultatų santrauką;</text:span></text:p>
      <text:p text:style-name="P839"><text:span text:style-name="T840">4.13.6</text:span><text:span text:style-name="T841">. saugo pagal kompetenciją ga</text:span><text:span text:style-name="T842">unamus ir rengiamus dokumentus, kurių reikia audito sekai užtikrinti;</text:span></text:p>
      <text:p text:style-name="P843"><text:span text:style-name="T844">4.13.7</text:span><text:span text:style-name="T845">. užtikrina, kad tvirtinančioji institucija gautų visą būtiną informaciją apie tvirtinimo tikslais atliktas su išlaidomis susijusias procedūras ir patikrinimus;</text:span></text:p>
      <text:p text:style-name="P846"><text:span text:style-name="T847">4.13.8</text:span><text:span text:style-name="T848">.<text:s/></text:span><text:span text:style-name="T849">rengia ir Veiksmų programos stebėsenos komitetui teikia tvirtinti metines ir galutines veiksmų programos įgyvendinimo ataskaitas</text:span><text:span text:style-name="T850">, įskaitant reglamento (ES) Nr. 1303/2013 46 straipsnyje nurodytą finansinių priemonių įgyvendinimo ataskaitą</text:span><text:span text:style-name="T851">; Veiksmų programos</text:span><text:span text:style-name="T852"><text:s/>stebėsenos komitetui patvirtinus, teikia jas Europos Komisijai;</text:span></text:p>
      <text:p text:style-name="P853"><text:span text:style-name="T854">4.13.9</text:span><text:span text:style-name="T855">. rengia ir Lietuvos Respublikos Vyriausybei teikia ketvirtines veiksmų programos įgyvendinimo<text:s/></text:span><text:span text:style-name="T856">ataskaitas;</text:span></text:p>
      <text:p text:style-name="P857"><text:span text:style-name="T858">4.13.10</text:span><text:span text:style-name="T859">. rengia ir Europos Komisijai teikia Partnerystės sutarties įgy</text:span><text:span text:style-name="T860">vendinimo pažangos ataskaitą;</text:span></text:p>
      <text:p text:style-name="P861"><text:span text:style-name="T862">4.13.11</text:span><text:span text:style-name="T863">. užtikrina, kad būtų laikomasi informavimo apie ES struktūrinius fondus reikalavimų, nustatytų reglamento (ES) Nr. 1303/2013 115 straipsnyje:</text:span></text:p>
      <text:p text:style-name="P864"><text:span text:style-name="T865">4.13.11.1</text:span><text:span text:style-name="T866">. kuria ir plėtoja ES struktūrinių fondų svetainę;</text:span></text:p>
      <text:p text:style-name="P867"><text:span text:style-name="T868">4.13.11.</text:span><text:span text:style-name="T869">2</text:span><text:span text:style-name="T870">. užtikrina, kad apie ES struktūrinius fondus būtų informuojama ES struktūrinių fondų svetainėje;</text:span></text:p>
      <text:p text:style-name="P871"><text:span text:style-name="T872">4.13.11.3</text:span><text:span text:style-name="T873">. rengia ir Veiksmų programos stebėsenos komitetui teikia tvirtinti komunikacijos strategiją</text:span><text:span text:style-name="T874">, parengtą vadovaujantis reglamento</text:span><text:span text:style-name="T875"><text:s/>(ES) Nr. 1303/</text:span><text:span text:style-name="T876">2013 11</text:span><text:span text:style-name="T877">6</text:span><text:span text:style-name="T878"><text:s/>straipsniu</text:span><text:span text:style-name="T879">,</text:span><text:span text:style-name="T880"><text:s/>ir jos pakeitimus, koordinuoja komunikacijos strategijos įgyvendinimą;</text:span></text:p>
      <text:p text:style-name="P881"><text:span text:style-name="T882">4.13.11.4</text:span><text:span text:style-name="T883">. teisės aktų nustatyta tvarka organizuoja metinių ir ketvirtinių komunikacijos planų rengimą ir įgyvendinimą;<text:s/></text:span></text:p>
      <text:p text:style-name="P884"><text:span text:style-name="T885">4.13.11.5</text:span><text:span text:style-name="T886">. vadovaudamasi reglamento</text:span><text:span text:style-name="T887"><text:s/>(ES) Nr. 1303/2013 117 straipsniu, paskiria už informavimą apie ES struktūrinius fondus atsakingą kontaktinį asmenį ir apie tai informuoja Europos Komisiją;<text:s/></text:span></text:p>
      <text:p text:style-name="P888"><text:span text:style-name="T889">4.13.11.6</text:span><text:span text:style-name="T890">. teisės aktų nustatyta tvarka koordinuoja ministerijų ir įgyvendinančiųjų instituci</text:span><text:span text:style-name="T891">jų informavimo apie ES struktūrinius fondus veiksmus;</text:span></text:p>
      <text:p text:style-name="P892"><text:span text:style-name="T893">4.13.12</text:span><text:span text:style-name="T894">. teikia Europos Komisijai informaciją apie didelės apimties projektus, vadovaudamasi reglamento Nr. 1303/2013 101–103 straipsniais;</text:span></text:p>
      <text:p text:style-name="P895"><text:span text:style-name="T896">4.13.13</text:span><text:span text:style-name="T897">. gavusi Europos Komisijos prašymą išnagrinėt</text:span><text:span text:style-name="T898">i Europos Komisijai pateiktą skundą, pagal kompetenciją organizuoja šių skundų nagrinėjimą ir teikia informaciją apie jų nagrinėjimo rezultatus Europos Komisijai;</text:span></text:p>
      <text:p text:style-name="P899"><text:span text:style-name="T900">4.13.14</text:span><text:span text:style-name="T901">. koordinuoja dvigubo tos pačios veiklos tų pačių išlaidų finansavimo rizikos prev</text:span><text:span text:style-name="T902">encijos vykdymą;</text:span></text:p>
      <text:p text:style-name="P903"><text:span text:style-name="T904">4.14</text:span><text:span text:style-name="T905">.<text:s/></text:span><text:span text:style-name="T906">sudaro veiksmų programos valdymo komitetą, jam vadovauja (vadovaujančiosios</text:span><text:span text:style-name="T907"><text:s/>institucijos atstovas) ir atlieka veiksmų programos valdymo komiteto sekretoriato funkcijas;<text:s/></text:span></text:p>
      <text:p text:style-name="P908"><text:span text:style-name="T909">4.15</text:span><text:span text:style-name="T910">.<text:s/></text:span><text:span text:style-name="T911">rengia veiksmų programos priedą ir jo pakeitimu</text:span><text:span text:style-name="T912">s ir teikia<text:s/></text:span><text:span text:style-name="T913">Lietuvos Respublikos Vyriausybei tvirtinti;</text:span><text:span text:style-name="T914"><text:s/></text:span></text:p>
      <text:p text:style-name="P915"><text:span text:style-name="T916">4.16</text:span><text:span text:style-name="T917">. analizuoja ES struktūrinių fondų lėšų panaudojimo spartą ir prireikus imasi priemonių, kad ES struktūrinių fondų lėšos nebūtų prarastos pagal reglamento (ES) Nr. 1303/2013 136 straipsnio<text:s/></text:span><text:span text:style-name="T918">nuostatas;</text:span></text:p>
      <text:p text:style-name="P919"><text:span text:style-name="T920">4.17</text:span><text:span text:style-name="T921">. teikia Europos Komisijai reglamento (ES) Nr. 1303/2013 87 straipsnio 1 dalies a ir b punktuose nurodytą informaciją apie išimtis dėl sumų, kurias reikėjo deklaruoti iki praėjusių metų pabaigos;</text:span></text:p>
      <text:p text:style-name="P922"><text:span text:style-name="T923">4.18</text:span><text:span text:style-name="T924">. apibendrina ministerijų pateikt</text:span><text:span text:style-name="T925">as planuojamų pripažinti deklaruotinomis Europos Komisijai išlaidų prognozes ir teikia jas tvirtinančiajai institucijai;</text:span></text:p>
      <text:p text:style-name="P926"><text:span text:style-name="T927">4.19</text:span><text:span text:style-name="T928">. atlieka reikiamą finansinį koregavimą arba teisės aktuose nustatyta tvarka duoda įgyvendinančiosioms institucijoms nurodymus<text:s/></text:span><text:span text:style-name="T929">dėl finansinio koregavimo ir (arba) projektų ES struktūrinių fondų lėšų ir (ar) nacionalinių lėšų dalies arba visų projektui skirtų ES struktūrinių fondų lėšų ir (ar) nacionalinių lėšų panaikinimo; apie tai pagal kompetenciją praneša ministerijoms ir tvirt</text:span><text:span text:style-name="T930">inančiajai institucijai;</text:span></text:p>
      <text:p text:style-name="P931"><text:span text:style-name="T932">4.20</text:span><text:span text:style-name="T933">. koordinuoja, kad į ES biudžetą būtų pervestos Europos Komisijos vykdomajame rašte sumoms išieškoti nurodytos lėšos, kaip numatyta Europos Parlamento ir Tarybos reglamento (ES) Nr. 966/2012 80 straipsnyje;</text:span></text:p>
      <text:p text:style-name="P934"><text:span text:style-name="T935">4.21</text:span><text:span text:style-name="T936">. inform</text:span><text:span text:style-name="T937">uoja Europos Komisiją ir audito instituciją apie pažeidimus, kaip numatyta reglamento (ES) Nr. 1303/2013 122 straipsnyje;<text:s/></text:span></text:p>
      <text:p text:style-name="P938"><text:span text:style-name="T939">4.22</text:span><text:span text:style-name="T940">. įdiegia ir taiko priemones kovai su sukčiavimu;</text:span></text:p>
      <text:p text:style-name="P941"><text:span text:style-name="T942">4.23</text:span><text:span text:style-name="T943">. pagal kompetenciją rengia ir teikia mokėjimo institucijai Europos</text:span><text:span text:style-name="T944"><text:s/>investicijų banko paskolos paskirstymo prašymus, taip pat užtikrina, kad Europos investicijų bankui būtų pateikti kiti duomenys, reikalingi Europos investicijų banko paskolos išmokoms gauti;</text:span></text:p>
      <text:p text:style-name="P945"><text:span text:style-name="T946">4.24</text:span><text:span text:style-name="T947"><text:s/>analizuoja ir prižiūri papildomumo principo laikymąsi;</text:span></text:p>
      <text:p text:style-name="P948"><text:span text:style-name="T949">4.25</text:span><text:span text:style-name="T950">.<text:s/></text:span><text:span text:style-name="T951">užtikrina, kad rengiant, įgyvendinant, stebint ir vertinant veiksmų programą būtų bendradarbiaujama su<text:s/></text:span><text:span text:style-name="T952">kompetentingomis regioninėmis, vietos, miesto ir kitomis valdžios institucijomis, socialiniais ekonominiais partneriais, įstaigomis, atstovauja</text:span><text:span text:style-name="T953">nčiomis pilietinei visuomenei, įskaitant aplinkosaugos partnerius, nevyriausybines organizacijas, ir įstaigomis, atsakingomis už moterų ir vyrų lygybės ir nediskriminavimo skatinimą (toliau – socialiniai ir ekonominiai partneriai);</text:span></text:p>
      <text:p text:style-name="P954"><text:span text:style-name="T955">4.26</text:span><text:span text:style-name="T956">. pagal<text:s/></text:span><text:span text:style-name="T957">kompetenciją ir teisės aktų nustatyta tvarka teikia institucijoms ir įstaigoms, Veiksmų programos stebėsenos komitetui, veiksmų programos valdymo komitetui, pareiškėjams, projektų vykdytojams ir projektų, apimančių finansines priemones, vykdytojams ir visu</text:span><text:span text:style-name="T958">omenei informaciją apie veiksmų programos įgyvendinimą.</text:span></text:p>
      <text:p text:style-name="P959"><text:span text:style-name="T960">5</text:span><text:span text:style-name="T961">. Vadovaujančioji institucija turi teisę:</text:span></text:p>
      <text:p text:style-name="P962"><text:span text:style-name="T963">5.1</text:span><text:span text:style-name="T964">. pagal priskirtą kompetenciją prašyti tarpinių institucijų ir projektų, apimančių finansines priemones, vykdytojų suderinti su vadovaujančiąja in</text:span><text:span text:style-name="T965">stitucija savo rengiamus dokumentus, reglamentuojančius veiksmų programos įgyvendinimą;</text:span></text:p>
      <text:p text:style-name="P966"><text:span text:style-name="T967">5.2</text:span><text:span text:style-name="T968">. stabdyti laikinai, kol bus pašalinti jos nurodyti trūkumai, tarpinių institucijų sprendimus, priimamus atliekant Taisyklėmis pavestas<text:s/></text:span><text:span text:style-name="T969">vykdyti<text:s/></text:span><text:span text:style-name="T970">užduotis, kai, jo</text:span><text:span text:style-name="T971">s manymu, sprendimai prieštarauja ES reglamentų ir Lietuvos Respublikos teisės aktų nuostatoms;</text:span></text:p>
      <text:p text:style-name="P972"><text:span text:style-name="T973">5.3</text:span><text:span text:style-name="T974">. atlikti tarpinių institucijų ir projektų, apimančių finansines priemones, vykdytojų patikrinimus, tikrinti projektus jų įgyvendinimo arba administravim</text:span><text:span text:style-name="T975">o vietose;</text:span></text:p>
      <text:p text:style-name="P976"><text:span text:style-name="T977">5.4</text:span><text:span text:style-name="T978">. sudaryti komisijas ir darbo grupes, kurios padėtų jai užtikrinti vadovaujančiosios institucijos funkcijų atlikimą;<text:s/></text:span></text:p>
      <text:p text:style-name="P979"><text:span text:style-name="T980">5.5</text:span><text:span text:style-name="T981">. gauti iš institucijų ir įstaigų bei jų administruojamų duomenų bazių, Veiksmų programos stebėsenos komiteto,<text:s/></text:span><text:span text:style-name="T982">veiksmų programos valdymo komiteto, pareiškėjų, projektų<text:s/></text:span><text:soft-page-break/><text:span text:style-name="T983">vykdytojų ir projektų, apimančių finansines priemones, vykdytojų informaciją, kurios reikia vadovaujančiosios institucijos funkcijoms atlikti;</text:span></text:p>
      <text:p text:style-name="P984"><text:span text:style-name="T985">5.6</text:span><text:span text:style-name="T986">. įtarusi galimą Lietuvos Respublikos viešųjų pir</text:span><text:span text:style-name="T987">kimų įstatymo pažeidimą, kreiptis į Viešųjų pirkimų tarnybą dėl projektų vykdytojų (perkančiųjų organizacijų) viešųjų pirkimų atitikties Lietuvos Respublikos viešųjų pirkimų įstatymo reikalavimams;</text:span></text:p>
      <text:p text:style-name="P988"><text:span text:style-name="T989">5.7</text:span><text:span text:style-name="T990">.</text:span><text:span text:style-name="T991"><text:s/>kreiptis į Konkurencijos tarybą dėl pareiškėjų pl</text:span><text:span text:style-name="T992">anuojamų įgyvendinti ir projektų vykdytojų įgyvendinamų projektų atitikties valstybės pagalbos taisyklėms;</text:span></text:p>
      <text:p text:style-name="P993"><text:span text:style-name="T994">5.8</text:span><text:span text:style-name="T995">.</text:span><text:span text:style-name="T996"><text:s/>kreiptis į metodinės pagalbos centrą dėl metodinės pagalbos teikimo administruojant veiksmų programą;</text:span></text:p>
      <text:p text:style-name="P997"><text:span text:style-name="T998">5.9</text:span><text:span text:style-name="T999">. naudotis kitomis teisės aktų<text:s/></text:span><text:span text:style-name="T1000">suteiktomis teisėmis.</text:span></text:p>
      <text:p text:style-name="P1001"/>
      <text:p text:style-name="P1002"><text:span text:style-name="T1003">TREČIAS</text:span><text:span text:style-name="T1004"><text:s/>SKIRSNIS</text:span></text:p>
      <text:p text:style-name="P1005"><text:span text:style-name="T1006">MINISTERIJA<text:s/></text:span></text:p>
      <text:p text:style-name="P1007"/>
      <text:p text:style-name="P1008"><text:span text:style-name="T1009">6</text:span><text:span text:style-name="T1010">. Ministerija atlieka šias funkcijas:</text:span></text:p>
      <text:p text:style-name="P1011"><text:span text:style-name="T1012">6.1</text:span><text:span text:style-name="T1013">. pagal kompetenciją dalyvauja rengiant Partnerystės sutartį, veiksmų programą, teisės aktus, reglamentuojančius veiksmų programos administravimą<text:s/></text:span><text:span text:style-name="T1014">ir finansavimą, jų detalizavimo dokumentus ir atsakingoms institucijoms teikia pasiūlymus dėl jų keitimo, dalyvauja rengiant ir atnaujinant valdymo ir kontrolės sistemos aprašymą;</text:span></text:p>
      <text:p text:style-name="P1015"><text:span text:style-name="T1016">6.2</text:span><text:span text:style-name="T1017">. pagal kompetenciją užtikrina, kad projektai būtų atrinkti vadovauja</text:span><text:span text:style-name="T1018">ntis priemonei taikytinais Veiksmų programos stebėsenos komiteto patvirtintais projektų atrankos kriterijais:</text:span></text:p>
      <text:p text:style-name="P1019"><text:span text:style-name="T1020">6.2.1</text:span><text:span text:style-name="T1021">. rengia projektų atrankos kriterijus, o, jei projektas apima finansinių priemonių įgyvendinimą, – rengia siūlymus dėl projektų atrankos kr</text:span><text:span text:style-name="T1022">iterijų ir teikia vadovaujančiajai institucijai;</text:span></text:p>
      <text:p text:style-name="P1023"><text:span text:style-name="T1024">6.2.2</text:span><text:span text:style-name="T1025">. pagal kompetenciją teikia vadovaujančiajai institucijai pasiūlymus, rengiant veiksmų programos priedą, jo pakeitimus;</text:span></text:p>
      <text:p text:style-name="P1026"><text:span text:style-name="T1027">6.2.3</text:span><text:span text:style-name="T1028">. rengia ir tvirtina priemonių įgyvendinimo planą;</text:span></text:p>
      <text:p text:style-name="P1029"><text:span text:style-name="T1030">6.2.4</text:span><text:span text:style-name="T1031">. planuoja ES struktūrinių fondų ir Lietuvos Respublikos valstybės biudžeto lėšas, skiriamas projektams finansuoti;<text:s/></text:span></text:p>
      <text:p text:style-name="P1032"><text:span text:style-name="T1033">6.2.5</text:span><text:span text:style-name="T1034">. rengia ir tvirtina valstybės projektų atrankos tvarkos aprašą;</text:span></text:p>
      <text:p text:style-name="P1035"><text:span text:style-name="T1036">6.2.6</text:span><text:span text:style-name="T1037">. dalyvauja rengiant regionų projektų atrankos tvarkos a</text:span><text:span text:style-name="T1038">prašą, jo pakeitimus;</text:span></text:p>
      <text:p text:style-name="P1039"><text:span text:style-name="T1040">6.2.7</text:span><text:span text:style-name="T1041">. rengia, derina su įgyvendinančiosiomis institucijomis,<text:s/></text:span><text:span text:style-name="T1042">taip pat teisės aktų nustatyta tvarka su<text:s/></text:span><text:span text:style-name="T1043">kitomis suinteresuotomis institucijomis ir (ar) vadovaujančiąja institucija ir tvirtina projektų finansavimo sąlygų aprašus, te</text:span><text:span text:style-name="T1044">ikia paaiškinimus dėl projektų finansavimo sąlygų aprašų (netaikoma, kai įgyvendinamos finansinės priemonės);</text:span></text:p>
      <text:p text:style-name="P1045"><text:span text:style-name="T1046">6.2.8</text:span><text:span text:style-name="T1047">. teisės aktų nustatyta tvarka ir apimtimi vertina planuojamus įtraukti į valstybės projektų sąrašą projektus;</text:span></text:p>
      <text:p text:style-name="P1048"><text:span text:style-name="T1049">6.2.9</text:span><text:span text:style-name="T1050">. sudaro ir<text:s/></text:span><text:span text:style-name="T1051">tvirtina valstybės projektų sąrašus;</text:span></text:p>
      <text:p text:style-name="P1052"><text:span text:style-name="T1053">6.2.10</text:span><text:span text:style-name="T1054">. planuoja kvietimus teikti paraiškas ir lėšų, skirtų pagal tam tikrą kvietimą teikti paraiškas, sumas;</text:span></text:p>
      <text:p text:style-name="P1055"><text:span text:style-name="T1056">6.2.11</text:span><text:span text:style-name="T1057">. priima sprendimus dėl valstybės, regionų projektų ir projektų, atrinktų konkurso ar tęstinės<text:s/></text:span><text:span text:style-name="T1058">projektų atrankos būdu, finansavimo (netaikoma, kai įgyvendinamos visuotinių dotacijų ir finansinės priemonės);</text:span></text:p>
      <text:p text:style-name="P1059"><text:span text:style-name="T1060">6.3</text:span><text:span text:style-name="T1061">. teisės aktų nustatytais atvejais ir tvarka teikia pritarimą projekto sutarties pakeitimams arba, jeigu nepritaria projekto sutarties<text:s/></text:span><text:span text:style-name="T1062">pakeitimams, teikia pastabas ir pasiūlymus pateiktiems derinti projektų sutarčių pakeitimams;</text:span></text:p>
      <text:p text:style-name="P1063"><text:span text:style-name="T1064">6.4</text:span><text:span text:style-name="T1065">. atlieka teisės aktuose nustatytus veiksmus, susijusius su lėšų išmokėjimu;</text:span></text:p>
      <text:p text:style-name="P1066"><text:span text:style-name="T1067">6.5</text:span><text:span text:style-name="T1068">. pagal kompetenciją užtikrina, kad projektai visą jų įgyvendinimo laik</text:span><text:span text:style-name="T1069">otarpį atitiktų galiojančias ES ir nacionalines taisykles:</text:span></text:p>
      <text:p text:style-name="P1070"><text:span text:style-name="T1071">6.5.1</text:span><text:span text:style-name="T1072">. įtarusi pažeidimą, praneša apie tai įgyvendinančiajai institucijai arba, kai įgyvendinamos finansinės priemonės – vadovaujančiajai institucijai;<text:s/></text:span></text:p>
      <text:p text:style-name="P1073"><text:span text:style-name="T1074">6.5.2</text:span><text:span text:style-name="T1075">. apie įtariamą nusikalstamą veik</text:span><text:span text:style-name="T1076">ą, susijusią su ES struktūrinių fondų lėšų gavimu ir panaudojimu, praneša Finansinių nusikaltimų tyrimo tarnybai ir įgyvendinančiajai institucijai arba, kai įgyvendinamos finansinės priemonės – vadovaujančiajai institucijai;</text:span></text:p>
      <text:p text:style-name="P1077"><text:span text:style-name="T1078">6.5.3</text:span><text:span text:style-name="T1079">. pagal kompetenciją v</text:span><text:span text:style-name="T1080">ykdo dvigubo tos pačios veiklos tų pačių išlaidų finansavimo rizikos prevenciją;</text:span></text:p>
      <text:p text:style-name="P1081"><text:span text:style-name="T1082">6.5.4</text:span><text:span text:style-name="T1083">. pagal kompetenciją vykdo kryžminio finansavimo priežiūrą;</text:span></text:p>
      <text:p text:style-name="P1084"><text:span text:style-name="T1085">6.5.5</text:span><text:span text:style-name="T1086">. pagal kompetenciją užtikrina, kad projektai būtų įgyvendinami toje teritorijoje, kuri numatyta<text:s/></text:span><text:span text:style-name="T1087">veiksmų programoje, atsižvelgiant į ES teisės aktuose numatytas išimtis;</text:span></text:p>
      <text:p text:style-name="P1088"><text:span text:style-name="T1089">6.5.6</text:span><text:span text:style-name="T1090">. įdiegia ir taiko priemones kovai su sukčiavimu;</text:span></text:p>
      <text:p text:style-name="P1091"><text:span text:style-name="T1092">6.5.7</text:span><text:span text:style-name="T1093">.<text:s/></text:span><text:span text:style-name="T1094">nagrinėja pareiškėjų skundus dėl įgyvendinančiųjų institucijų veiksmų ar neveikimo, susijusių su projekto atitikt</text:span><text:span text:style-name="T1095">ies projektų finansavimo sąlygų aprašo reikalavimams vertinimu, ir (arba) įgyvendinančiųjų institucijų priimtų sprendimų dėl paraiškų finansuoti projektus atmetimo (netaikoma, kai įgyvendinami projektai apimantys finansinių priemonių įgyvendinimą);</text:span></text:p>
      <text:p text:style-name="P1096"><text:span text:style-name="T1097">6.6</text:span><text:span text:style-name="T1098">. pagal kompetenciją užtikrina, kad ES struktūrinių fondų lėšos nebūtų prarastos pagal reglamento (ES) Nr. 1303/2013 136 straipsnio nuostatas;</text:span></text:p>
      <text:p text:style-name="P1099"><text:span text:style-name="T1100">6.7</text:span><text:span text:style-name="T1101">. teisės aktuose nustatytais atvejais susigrąžina ES struktūrinių fondų ir (ar) Lietuvos Respublikos val</text:span><text:span text:style-name="T1102">stybės biudžeto lėšas ir teikia tvirtinančiajai ir mokėjimo institucijoms informaciją apie grąžintinas, grąžintas ir nesusigrąžintinas lėšas, panaikintą projekto ES struktūrinių fondų lėšų ir (ar) nacionalinių lėšų dalį arba visas projektui skirtas ES stru</text:span><text:span text:style-name="T1103">ktūrinių fondų lėšas ir (ar) nacionalines lėšas<text:s/></text:span><text:span text:style-name="T1104">(netaikoma, kai įgyvendinamos visuotinių dotacijų priemonės)</text:span><text:span text:style-name="T1105">;</text:span></text:p>
      <text:p text:style-name="P1106"><text:span text:style-name="T1107">6.8</text:span><text:span text:style-name="T1108">. rengia ir vadovaujančiajai institucijai teikia planuojamų pripažinti deklaruotinomis Europos Komisijai išlaidų prognozes pagal administruojamus veiksmų programos prioritetus ir priemones;<text:s/></text:span></text:p>
      <text:p text:style-name="P1109"><text:span text:style-name="T1110">6.9</text:span><text:span text:style-name="T1111">. pagal kompetenciją dalyvauja kuriant ir plėtojant SFMIS,</text:span><text:span text:style-name="T1112"><text:s/>registruoja SFMIS informaciją apie atliekamus veiksmus;<text:s/></text:span></text:p>
      <text:p text:style-name="P1113"><text:span text:style-name="T1114">6.10</text:span><text:span text:style-name="T1115">. pagal kompetenciją dalyvauja rengiant ir keičiant ES<text:s/></text:span><text:span text:style-name="T1116">struktūrinių fondų lėšų panaudojimo</text:span><text:span text:style-name="T1117"><text:s/>vertinimo planą ir metinius ES<text:s/></text:span><text:span text:style-name="T1118">struktūrinių fondų lėšų panaudojimo</text:span><text:span text:style-name="T1119"><text:s/>vertinimo planus, teikia vadovau</text:span><text:span text:style-name="T1120">jančiajai institucijai pasiūlymus dėl ES struktūrinių fondų lėšų panaudojimo vertinimų organizavimo, organizuoja ES struktūrinių fondų lėšų panaudojimo vertinimus, teikia vadovaujančiajai institucijai informaciją apie vertinimo metu pateiktas rekomendacija</text:span><text:span text:style-name="T1121">s ir jų įgyvendinimą ir kitą informaciją, kurios reikia metiniuose ES struktūrinių fondų lėšų panaudojimo vertinimo planuose numatytam ES struktūrinių fondų lėšų panaudojimo vertinimui užtikrinti;</text:span></text:p>
      <text:p text:style-name="P1122"><text:span text:style-name="T1123">6.11</text:span><text:span text:style-name="T1124">.<text:s/></text:span><text:span text:style-name="T1125">saugo pagal kompetenciją gaunamus ir rengiamus do</text:span><text:span text:style-name="T1126">kumentus, kurių reikia audito sekai užtikrinti;</text:span></text:p>
      <text:p text:style-name="P1127"><text:span text:style-name="T1128">6.12</text:span><text:span text:style-name="T1129">. pagal kompetenciją vykdo veiksmų programos įgyvendinimo priežiūrą, rengia ir teikia vadovaujančiajai institucijai informaciją, kurios reikia metinei ir galutinei veiksmų programos įgyvendinimo atask</text:span><text:span text:style-name="T1130">aitoms rengti;</text:span></text:p>
      <text:p text:style-name="P1131"><text:span text:style-name="T1132">6.13</text:span><text:span text:style-name="T1133">. rengia ir teikia vadovaujančiajai institucijai informaciją, kurios reikia Partnerystės sutarties įgyvendinimo pažangos ataskaitai rengti;</text:span></text:p>
      <text:p text:style-name="P1134"><text:span text:style-name="T1135">6.14</text:span><text:span text:style-name="T1136">.<text:s/></text:span><text:span text:style-name="T1137">pagal kompetenciją užtikrina bendradarbiavimą su socialiniais ir ekonominiais<text:s/></text:span><text:span text:style-name="T1138">partneriais rengiant, įgyvendinant, stebint ir vertinant veiksmų programą;</text:span></text:p>
      <text:p text:style-name="P1139"><text:span text:style-name="T1140">6.15</text:span><text:span text:style-name="T1141">.</text:span><text:span text:style-name="T1142"><text:s/>dalyvauja kuriant ir plėtojant ES struktūrinių fondų svetainę, pagal kompetenciją skelbia ir atnaujina joje informaciją, skirtą galimiems ir (arba) esamiems pareiškėjams,<text:s/></text:span><text:span text:style-name="T1143">projektų vykdytojams ir visuomenei;<text:s/></text:span></text:p>
      <text:p text:style-name="P1144"><text:span text:style-name="T1145">6.16</text:span><text:span text:style-name="T1146">. pagal kompetenciją dalyvauja rengiant, keičiant ir įgyvendinant komunikacijos strategiją, metinius ir ketvirtinius komunikacijos planus, teikia vadovaujančiajai institucijai informaciją apie informavimo apie E</text:span><text:span text:style-name="T1147">S struktūrinius fondus veiklą ir kitą informaciją, kurios reikia metiniuose komunikacijos planuose numatytai informacijos sklaidai apie ES struktūrinius fondus užtikrinti;</text:span></text:p>
      <text:p text:style-name="P1148"><text:span text:style-name="T1149">6.17</text:span><text:span text:style-name="T1150">. teikia vadovaujančiajai institucijai informaciją</text:span><text:span text:style-name="T1151"><text:s/>apie didelės apimties pro</text:span><text:span text:style-name="T1152">jektus;</text:span></text:p>
      <text:p text:style-name="P1153"><text:span text:style-name="T1154">6.18</text:span><text:span text:style-name="T1155">. gavusios vadovaujančiosios institucijos pritarimą dalį veiksmų programos įgyvendinti visuotinės dotacijos būdu, rengia visuotinės dotacijos priemonės finansavimo sutarties projektą,<text:s/></text:span><text:soft-page-break/><text:span text:style-name="T1156">suderina jį su vadovaujančiąja ir įgyvendinančiąja insti</text:span><text:span text:style-name="T1157">tucijomis, kartu su įgyvendinančiąja institucija pasirašo visuotinės dotacijos priemonės finansavimo sutartį, atlieka kitas teisės aktuose nustatytas funkcijas, susijusias su visuotinės dotacijos priemonės įgyvendinimu;</text:span></text:p>
      <text:p text:style-name="P1158"><text:span text:style-name="T1159">6.19</text:span><text:span text:style-name="T1160">. steigia projekto, apimanči</text:span><text:span text:style-name="T1161">o finansines priemones, priežiūros komitetą ir atlieka kitas teisės aktuose nustatytas funkcijas, susijusias su finansinės priemonės įgyvendinimu;</text:span></text:p>
      <text:p text:style-name="P1162"><text:span text:style-name="T1163">6.20</text:span><text:span text:style-name="T1164">. pagal kompetenciją ir teisės aktų nustatyta tvarka teikia institucijoms ir įstaigoms, Veiksmų progr</text:span><text:span text:style-name="T1165">amos stebėsenos komitetui, veiksmų programos valdymo komitetui, pareiškėjams, projektų vykdytojams, projektų, apimančių finansines priemones, vykdytojams ir visuomenei informaciją apie veiksmų programos įgyvendinimą;<text:s/></text:span></text:p>
      <text:p text:style-name="P1166"><text:span text:style-name="T1167">6.21</text:span><text:span text:style-name="T1168">. užtikrina vadovaujančiosios<text:s/></text:span><text:span text:style-name="T1169">institucijos atsakomybe vykdomų ir Taisyklėse nustatytų užduočių įgyvendinimą; įgyvendina vadovaujančiosios institucijos nustatytus ir jos atsakomybe vykdomų užduočių įgyvendinimo reikalavimus ir teikiamas užduočių įgyvendinimo ir ministerijos vidaus siste</text:span><text:span text:style-name="T1170">mos tobulinimo rekomendacijas;</text:span></text:p>
      <text:p text:style-name="P1171"><text:span text:style-name="T1172">6.22</text:span><text:span text:style-name="T1173">. vadovaujančiosios institucijos prašymu teikia derinti pagal kompetenciją rengiamus dokumentų, reglamentuojančių veiksmų programos įgyvendinimą ir</text:span><text:span text:style-name="T1174"><text:s/></text:span><text:span text:style-name="T1175">susijusių su vadovaujančiosios institucijos atsakomybe vykdomų užduoč</text:span><text:span text:style-name="T1176">ių įgyvendinimu, projektus;</text:span></text:p>
      <text:p text:style-name="P1177"><text:span text:style-name="T1178">6.23</text:span><text:span text:style-name="T1179">. pagal kompetenciją teikia pasiūlymus dėl pateiktos derinti savivaldybės parengtos Integruotos teritorijos vystymo programos (vystymo programos, priemonių ir numatomų pasiekti rezultatų), atsižvelgdama į veiksmų program</text:span><text:span text:style-name="T1180">ų tikslus, prioritetus ir specifinius uždavinius;</text:span></text:p>
      <text:p text:style-name="P1181"><text:span text:style-name="T1182">6.24</text:span><text:span text:style-name="T1183">. atlieka kitas funkcijas, būtinas tarpinės institucijos funkcijoms užtikrinti.</text:span></text:p>
      <text:p text:style-name="P1184"><text:span text:style-name="T1185">7</text:span><text:span text:style-name="T1186">. Vidaus reikalų ministerija,</text:span><text:span text:style-name="T1187"><text:s/></text:span><text:span text:style-name="T1188">pagal Lietuvos Respublikos regioninės plėtros įstatymą <text:s/>atsakinga už nacionalinės</text:span><text:span text:style-name="T1189"><text:s/>regioninės politikos koordinavimą, papildomai atlieka šias funkcijas:</text:span></text:p>
      <text:p text:style-name="P1190"><text:span text:style-name="T1191">7.1</text:span><text:span text:style-name="T1192">. koordinuoja ES struktūrinių fondų lėšų dalies, kuri bus skiriama regionų projektams įgyvendinti, planavimą ir skirstymą regionams, Lietuvos Respublikos valstybės biudžeto lėšų, s</text:span><text:span text:style-name="T1193">kiriamų regionų projektams įgyvendinti, planavimą, dvigubo tos pačios veiklos tų pačių išlaidų finansavimo rizikos prevencijos vykdymą;</text:span></text:p>
      <text:p text:style-name="P1194"><text:span text:style-name="T1195">7.2</text:span><text:span text:style-name="T1196">. rengia ir tvirtina regionų projektų atrankos tvarkos aprašą, teikia paaiškinimus dėl jo, prižiūri, kaip laikoma</text:span><text:span text:style-name="T1197">si šiame apraše nustatytos siūlomų finansuoti regionų projektų sąrašų sudarymo tvarkos;</text:span></text:p>
      <text:p text:style-name="P1198"><text:span text:style-name="T1199">7.3</text:span><text:span text:style-name="T1200">. užtikrina, kad regionų plėtros taryboms ir savivaldybių institucijoms būtų laiku pranešama apie regionų projektų finansavimo sąlygas ir tvarką;<text:s/></text:span></text:p>
      <text:p text:style-name="P1201"><text:span text:style-name="T1202">7.4</text:span><text:span text:style-name="T1203">. pagal</text:span><text:span text:style-name="T1204"><text:s/>kompetenciją prižiūri, kad ES struktūrinių fondų lėšos regionų projektams būtų planuojamos taip, kad jos nebūtų prarastos pagal reglamento (ES) Nr. 1303/2013 136 straipsnio nuostatas;</text:span></text:p>
      <text:p text:style-name="P1205"><text:span text:style-name="T1206">7.5</text:span><text:span text:style-name="T1207">. pagal kompetenciją praneša kitoms ministerijoms ir regionų plė</text:span><text:span text:style-name="T1208">tros taryboms apie riziką laiku nepanaudoti ES struktūrinių fondų lėšas;</text:span></text:p>
      <text:p text:style-name="P1209"><text:span text:style-name="T1210">7.6</text:span><text:span text:style-name="T1211">. koordinuoja, kad regionų plėtros tarybų pagal kompetenciją gaunami ir rengiami dokumentai, kurių reikia audito sekai užtikrinti, būtų tinkamai saugomi;</text:span></text:p>
      <text:p text:style-name="P1212"><text:span text:style-name="T1213">7.7</text:span><text:span text:style-name="T1214">. koordinuoja i</text:span><text:span text:style-name="T1215">ntegruotų teritorinių investicijų <text:s/>planavimą ir panaudojimą:</text:span></text:p>
      <text:p text:style-name="P1216"><text:span text:style-name="T1217">7.7.1</text:span><text:span text:style-name="T1218">. vertina 5 didžiųjų miestų savivaldybių siūlomų teritorijų, kuriose bus remiami miestų tvarios plėtros veiksmai, tinkamumą (atitiktį Partnerystės sutartyje nustatytiems miestų teritorijų<text:s/></text:span><text:span text:style-name="T1219">nustatymo principams);</text:span></text:p>
      <text:p text:style-name="P1220"><text:span text:style-name="T1221">7.7.2</text:span><text:span text:style-name="T1222">. nustato tikslinių teritorijų tarp miestų, turinčių nuo 6 iki 100 tūkst. gyventojų ir mažesnių savivaldybių centrų, išskyrimo kriterijus ir principus,<text:s/></text:span></text:p>
      <text:p text:style-name="P1223"><text:span text:style-name="T1224">7.7.3</text:span><text:span text:style-name="T1225">. išskiria tikslines teritorijas tarp miestų, turinčių nuo 6<text:s/></text:span><text:span text:style-name="T1226">iki 100 tūkst. gyventojų ir mažesnių savivaldybių centrų;</text:span></text:p>
      <text:p text:style-name="P1227"><text:span text:style-name="T1228">7.7.4</text:span><text:span text:style-name="T1229">. n</text:span><text:span text:style-name="T1230">ustato</text:span><text:span text:style-name="T1231"><text:s/>tikslinių teritorijų išskyrimo principus</text:span><text:span text:style-name="T1232"><text:s/>gyvenamųjų vietovių grupėje, apimančioje mažuosius miestus ir kaimo vietoves (nuo 1 iki 6 tūkst. gyventojų, išskyrus savivaldybių centrus);</text:span></text:p>
      <text:p text:style-name="P1233"><text:span text:style-name="T1234">7.7.5</text:span><text:span text:style-name="T1235">. teikia išvadas dėl regionų plėtros tarybų pasiūlytų tikslinių teritorijų išskyrimo kriterijų gyvenamųjų<text:s/></text:span><text:span text:style-name="T1236">vietovių grupėje, apimančioje mažuosius miestus ir kaimo vietoves (nuo 1 iki 6 tūkst. gyventojų, išskyrus savivaldybių centrus) atitikties veiksmų programai.</text:span></text:p>
      <text:p text:style-name="P1237"><text:span text:style-name="T1238">7.7.6</text:span><text:span text:style-name="T1239">. rengia ir tvirtina integruotos teritorijos vystymo programos rengimo ir įgyvendinimo ga</text:span><text:span text:style-name="T1240">ires;</text:span></text:p>
      <text:p text:style-name="P1241"><text:span text:style-name="T1242">7.7.7</text:span><text:span text:style-name="T1243">. pagal kompetenciją derina savivaldybių parengtas integruotas teritorijų vystymo programas, atsižvelgdama į veiksmų programos tikslus, prioritetus ir specifinius uždavinius;</text:span></text:p>
      <text:p text:style-name="P1244"><text:span text:style-name="T1245">7.7.8</text:span><text:span text:style-name="T1246">. vertina savivaldybių parengtų integruotų teritorijų vys</text:span><text:span text:style-name="T1247">tymo programų atitiktį integruotos teritorijos vystymo programos rengimo ir įgyvendinimo gairėms ir teikia siūlymus dėl šių programų tobulinimo;</text:span></text:p>
      <text:p text:style-name="P1248"><text:span text:style-name="T1249">7.7.9</text:span><text:span text:style-name="T1250">. tvirtina su ministerijomis suderintas integruotas teritorijų vystymo programas;</text:span></text:p>
      <text:p text:style-name="P1251"><text:span text:style-name="T1252">7.7.10</text:span><text:span text:style-name="T1253">. atlieka<text:s/></text:span><text:span text:style-name="T1254">savivaldybių įgyvendinamų integruotų teritorijų vystymo programų įgyvendinimo priežiūrą, stebėseną, analizuoja pasiektus rezultatus ir teikia pasiūlymus savivaldybėms dėl šių programų įgyvendinimo.</text:span></text:p>
      <text:p text:style-name="P1255"><text:span text:style-name="T1256">7.8</text:span><text:span text:style-name="T1257">. koordinuoja bendruomenės inicijuotos vietos plė</text:span><text:span text:style-name="T1258">tros iniciatyvos įgyvendinimą:</text:span></text:p>
      <text:p text:style-name="P1259"><text:span text:style-name="T1260">7.8.1</text:span><text:span text:style-name="T1261">. rengia ir tvirtina Vietos plėtros strategijų rengimo, atrankos ir įgyvendinimo taisykles;</text:span></text:p>
      <text:p text:style-name="P1262"><text:span text:style-name="T1263">7.8.2</text:span><text:span text:style-name="T1264">. tvirtina Jungtinio vietos plėtros strategijų atrankos komiteto, kuris pagal Vietos plėtros strategijų rengimo, atra</text:span><text:span text:style-name="T1265">nkos ir įgyvendinimo taisykles atlieka vietos plėtros strategijų atranką, sudėtį;</text:span></text:p>
      <text:p text:style-name="P1266"><text:span text:style-name="T1267">7.8.3</text:span><text:span text:style-name="T1268">. tvirtina atrinktas vietos plėtros strategijas.</text:span></text:p>
      <text:p text:style-name="P1269"><text:span text:style-name="T1270">8</text:span><text:span text:style-name="T1271">. Ministerija turi teisę:</text:span></text:p>
      <text:p text:style-name="P1272"><text:span text:style-name="T1273">8.1</text:span><text:span text:style-name="T1274">. kreiptis į Viešųjų pirkimų tarnybą dėl projektų vykdytojų (perkančiųjų org</text:span><text:span text:style-name="T1275">anizacijų) viešųjų pirkimų atitikties Lietuvos Respublikos viešųjų pirkimų įstatymo reikalavimams;</text:span></text:p>
      <text:p text:style-name="P1276"><text:span text:style-name="T1277">8.2</text:span><text:span text:style-name="T1278">. gauti iš institucijų ir įstaigų bei jų administruojamų duomenų bazių, Veiksmų programos stebėsenos komiteto, veiksmų programos valdymo komiteto, reg</text:span><text:span text:style-name="T1279">ionų plėtros tarybos, pareiškėjų ir projektų vykdytojų informaciją, kurios reikia jos funkcijoms atlikti;</text:span></text:p>
      <text:p text:style-name="P1280"><text:span text:style-name="T1281">8.3</text:span><text:span text:style-name="T1282">. kreiptis į Konkurencijos tarybą dėl pareiškėjų planuojamų įgyvendinti ir projektų vykdytojų įgyvendinamų projektų atitikties valstybės pagalb</text:span><text:span text:style-name="T1283">os taisyklėms;</text:span></text:p>
      <text:p text:style-name="P1284"><text:span text:style-name="T1285">8.4</text:span><text:span text:style-name="T1286">. kreiptis į metodinės pagalbos centrą dėl metodinės pagalbos teikimo administruojant projektus;</text:span></text:p>
      <text:p text:style-name="P1287"><text:span text:style-name="T1288">8.5</text:span><text:span text:style-name="T1289">. tikrinti projektus jų įgyvendinimo arba administravimo vietose;</text:span></text:p>
      <text:p text:style-name="P1290"><text:span text:style-name="T1291">8.6</text:span><text:span text:style-name="T1292">. naudotis kitomis teisės aktų suteiktomis teisėmis.</text:span></text:p>
      <text:p text:style-name="P1293"/>
      <text:p text:style-name="P1294"><text:span text:style-name="T1295">KETVIRTAS</text:span><text:span text:style-name="T1296"><text:s/>SKIRSNIS</text:span></text:p>
      <text:p text:style-name="P1297"><text:span text:style-name="T1298">ĮGYVENDINANČIOJI INSTITUCIJA</text:span></text:p>
      <text:p text:style-name="P1299"/>
      <text:p text:style-name="P1300"><text:span text:style-name="T1301">9</text:span><text:span text:style-name="T1302">.<text:s/></text:span><text:span text:style-name="T1303">Įgyvendinančioji institucija<text:s/></text:span><text:span text:style-name="T1304">atlieka šias funkcijas:</text:span></text:p>
      <text:p text:style-name="P1305"><text:span text:style-name="T1306">9.1</text:span><text:span text:style-name="T1307">. pagal kompetenciją dalyvauja rengiant ir atnaujinant valdymo ir kontrolės sistemos aprašymą, teisės aktus, reglamentuojančius veiksmų p</text:span><text:span text:style-name="T1308">rogramos administravimą ir finansavimą, jų detalizavimo dokumentus ir teikia atsakingoms institucijoms pasiūlymus dėl jų keitimo;</text:span></text:p>
      <text:p text:style-name="P1309"><text:span text:style-name="T1310">9.2</text:span><text:span text:style-name="T1311">. pagal kompetenciją teikia vadovaujančiajai institucijai pasiūlymus, rengiant veiksmų programos priedą, jo pakeitimus;</text:span></text:p>
      <text:p text:style-name="P1312"><text:span text:style-name="T1313">9.3</text:span><text:span text:style-name="T1314">. pagal kompetenciją užtikrina, kad projektai būtų atrinkti vadovaujantis priemonei taikytinais Veiksmų programos stebėsenos komiteto patvirtintais projektų atrankos kriterijais ir kad visą jų įgyvendinimo laikotarpį jie atitiktų galiojančias ES ir</text:span><text:span text:style-name="T1315"><text:s/>nacionalines taisykles:</text:span></text:p>
      <text:p text:style-name="P1316"><text:span text:style-name="T1317">9.3.1</text:span><text:span text:style-name="T1318">. teisės aktų nustatyta tvarka dalyvauja rengiant projektų finansavimo sąlygų aprašą (išskyrus tuos atvejus, kai įgyvendinami veiksmų programos techninės paramos prioritetai);</text:span></text:p>
      <text:p text:style-name="P1319"><text:span text:style-name="T1320">9.3.2</text:span><text:span text:style-name="T1321">. skelbia kvietimus teikti paraiškas ir</text:span><text:span text:style-name="T1322"><text:s/>(ar) siunčia kvietimus teikti paraiškas, kai planuojami valstybės ir regionų projektai (išskyrus tuos atvejus, kai įgyvendinami veiksmų programos techninės paramos prioritetai);</text:span></text:p>
      <text:p text:style-name="P1323"><text:span text:style-name="T1324">9.3.3</text:span><text:span text:style-name="T1325">. pagal kompetenciją teikia pareiškėjams ir projektų vykdytojams inf</text:span><text:span text:style-name="T1326">ormaciją apie projektų rengimo, paraiškų finansuoti projektus rengimo ir teikimo, projektų įgyvendinimo reikalavimus ir teisės aktų nustatyta tvarka skelbia šią informaciją ES struktūrinių fondų svetainėje;</text:span></text:p>
      <text:p text:style-name="P1327"><text:span text:style-name="T1328">9.3.4</text:span><text:span text:style-name="T1329">. pagal kompetenciją atlieka projektų ve</text:span><text:span text:style-name="T1330">rtinimą ir tvirtina projektų atitiktį priemonei taikytiniems Veiksmų programos stebėsenos komiteto patvirtintiems projektų atrankos kriterijams,<text:s/></text:span><text:soft-page-break/><text:span text:style-name="T1331">projektams taikomiems bendriesiems reikalavimams ir<text:s/></text:span><text:span text:style-name="T1332">nustatytoms projektų finansavimo sąlygoms, Europos investic</text:span><text:span text:style-name="T1333">ijų banko nustatytoms išlaidų tinkamumo finansuoti sąlygoms, jeigu projektams finansuoti naudojama Europos investicijų banko paskola (išskyrus tuos atvejus, kai įgyvendinami veiksmų programos techninės paramos prioritetai);</text:span></text:p>
      <text:p text:style-name="P1334"><text:span text:style-name="T1335">9.3.5</text:span><text:span text:style-name="T1336">. atlieka projektų, gau</text:span><text:span text:style-name="T1337">tų projektų konkurso ir tęstinės projektų atrankos būdu, atranką;</text:span></text:p>
      <text:p text:style-name="P1338"><text:span text:style-name="T1339">9.3.6</text:span><text:span text:style-name="T1340">. nustato didžiausią leistiną skirti projektui ES struktūrinių fondų ir Lietuvos Respublikos valstybės biudžeto lėšų dydį ir kartu su atliktų vertinimų išvadomis teikia atitinkamai<text:s/></text:span><text:span text:style-name="T1341">ministerijai pasiūlymus dėl projekto finansavimo (išskyrus tuos atvejus, kai įgyvendinami veiksmų programos techninės paramos prioritetai ir kai priemonės įgyvendinamos visuotinės dotacijos būdu);<text:s/></text:span></text:p>
      <text:p text:style-name="P1342"><text:span text:style-name="T1343">9.3.7</text:span><text:span text:style-name="T1344">. gavusi sprendimą dėl finansavimo projektui skyr</text:span><text:span text:style-name="T1345">imo, sudaro projekto sutartį su pareiškėjais, prižiūri projekto sutarties nuostatų laikymąsi (išskyrus tuos atvejus, kai įgyvendinami veiksmų programos techninės paramos prioritetai ir kai priemonės įgyvendinamos visuotinės dotacijos būdu);</text:span></text:p>
      <text:p text:style-name="P1346"><text:span text:style-name="T1347">9.3.8</text:span><text:span text:style-name="T1348">. teis</text:span><text:span text:style-name="T1349">ės aktų nustatyta tvarka projektų sutarčių pakeitimus teikia derinti ministerijoms (išskyrus tuos atvejus, kai įgyvendinami veiksmų programos techninės paramos prioritetai ir kai priemonės įgyvendinamos visuotinės dotacijos būdu);</text:span></text:p>
      <text:p text:style-name="P1350"><text:span text:style-name="T1351">9.4</text:span><text:span text:style-name="T1352">. įsitikina, kad</text:span><text:span text:style-name="T1353"><text:s/>pagal projekto sutartį finansuojami darbai yra atlikti, prekės įsigytos bei paslaugos suteiktos ir kad projektų vykdytojų deklaruotos su projektų įgyvendinimu susijusios išlaidos buvo padarytos ir nepažeidžia ES ir Lietuvos Respublikos teisės aktų nuostat</text:span><text:span text:style-name="T1354">ų, ir patvirtina tai:</text:span></text:p>
      <text:p text:style-name="P1355"><text:span text:style-name="T1356">9.4.1</text:span><text:span text:style-name="T1357">. tikrina projektų vykdytojų teikiamus mokėjimo prašymus, nustato mokėjimo prašymuose nurodytų išlaidų tinkamumą finansuoti ir deklaruoti Europos Komisijai, rengia ir teikia atitinkamai institucijai paraiškas asignavimų valdyto</text:span><text:span text:style-name="T1358">jui dėl lėšų išmokėjimo projekto vykdytojui (išskyrus tuos atvejus, kai priemonės įgyvendinamos visuotinės dotacijos būdu);<text:s/></text:span></text:p>
      <text:p text:style-name="P1359"><text:span text:style-name="T1360">9.4.2</text:span><text:span text:style-name="T1361">. rengia ir tvirtina išlaidų deklaracijas ir metines sąskaitas, rengia institucijų deklaruojamų projektų išlaidų<text:s/></text:span><text:span text:style-name="T1362">ataskaitas, teikia jas tvirtinančiajai institucijai, teisės aktų nustatyta tvarka teikia informaciją apie išlaidų deklaracijas, metines sąskaitas ir institucijų deklaruojamų projektų išlaidų ataskaitas atitinkamoms institucijoms;</text:span></text:p>
      <text:p text:style-name="P1363"><text:span text:style-name="T1364">9.4.3</text:span><text:span text:style-name="T1365">. atlieka projekt</text:span><text:span text:style-name="T1366">ų patikras vietose teisės aktų nustatyta tvarka;</text:span></text:p>
      <text:p text:style-name="P1367"><text:span text:style-name="T1368">9.4.4</text:span><text:span text:style-name="T1369">. atlieka projektų vykdytojų vykdomų viešųjų pirkimų priežiūrą teisės aktų nustatyta tvarka;</text:span></text:p>
      <text:p text:style-name="P1370"><text:span text:style-name="T1371">9.4.5</text:span><text:span text:style-name="T1372">. teikia vadovaujančiajai institucijai, ministerijai ir tvirtinančiajai institucijai informaciją</text:span><text:span text:style-name="T1373"><text:s/>apie patikrinimus, atliktus tvirtinant išlaidų deklaracijas ir metines sąskaitas;</text:span></text:p>
      <text:p text:style-name="P1374"><text:span text:style-name="T1375">9.4.6</text:span><text:span text:style-name="T1376">. atlieka pažeidimų tyrimus, nustato pažeidimus, priima sprendimus dėl nustatytų pažeidimų, teisės aktų nustatyta tvarka priima sprendimą dėl tolesnių veiksmų, susi</text:span><text:span text:style-name="T1377">jusių su projekto įgyvendinimu, ir praneša apie pažeidimus atitinkamoms institucijoms ir projekto vykdytojui;<text:s/></text:span></text:p>
      <text:p text:style-name="P1378"><text:span text:style-name="T1379">9.4.7</text:span><text:span text:style-name="T1380">. įtarusi nusikalstamą veiką, susijusią su ES struktūrinių fondų lėšų gavimu ir panaudojimu, apie tai praneša Finansinių nusikaltimų tyr</text:span><text:span text:style-name="T1381">imo tarnybai, vadovaujančiajai institucijai ir ministerijai;</text:span></text:p>
      <text:p text:style-name="P1382"><text:span text:style-name="T1383">9.4.8</text:span><text:span text:style-name="T1384">. pagal kompetenciją vykdo dvigubo tos pačios veiklos tų pačių išlaidų finansavimo rizikos prevenciją ir kontrolę;</text:span></text:p>
      <text:p text:style-name="P1385"><text:span text:style-name="T1386">9.4.9</text:span><text:span text:style-name="T1387">. pagal kompetenciją vykdo kryžminio finansavimo priežiūrą;</text:span><text:span text:style-name="T1388"><text:tab/></text:span></text:p>
      <text:p text:style-name="P1389"><text:span text:style-name="T1390">9.4.10</text:span><text:span text:style-name="T1391">. pagal kompetenciją užtikrina, kad projektai būtų įgyvendinami toje teritorijoje, kuri numatyta veiksmų programoje, įskaitant ES teisės aktuose numatytas išimtis;</text:span></text:p>
      <text:p text:style-name="P1392"><text:span text:style-name="T1393">9.4.11</text:span><text:span text:style-name="T1394">. įdiegia ir taiko priemones kovai su sukčiavimu;</text:span></text:p>
      <text:p text:style-name="P1395"><text:span text:style-name="T1396">9.4.12</text:span><text:span text:style-name="T1397">. pagal kompe</text:span><text:span text:style-name="T1398">tenciją užtikrina, kad ES struktūrinių fondų lėšos nebūtų prarastos pagal reglamento (ES) Nr. 1303/2013 136 straipsnio nuostatas;</text:span></text:p>
      <text:p text:style-name="P1399"><text:span text:style-name="T1400">9.4.13</text:span><text:span text:style-name="T1401">. rengia planuojamų išmokėti projektų vykdytojams ES struktūrinių fondų lėšų prognozes, teikia jas ministerijai ir m</text:span><text:span text:style-name="T1402">okėjimo institucijai;<text:s/></text:span></text:p>
      <text:p text:style-name="P1403"><text:span text:style-name="T1404">9.5</text:span><text:span text:style-name="T1405">. priima sprendimus dėl ES struktūrinių fondų ir (ar) Lietuvos Respublikos valstybės biudžeto lėšų grąžinimo ir informuoja apie juos ministeriją ir projekto vykdytoją<text:s/></text:span><text:span text:style-name="T1406">ir imasi teisės<text:s/></text:span><text:soft-page-break/><text:span text:style-name="T1407">aktuose numatytų veiksmų dėl lėšų grąžini</text:span><text:span text:style-name="T1408">mo ministerijai<text:s/></text:span><text:span text:style-name="T1409">(išskyrus tuos atvejus, kai priemonės įgyvendinamos visuotinės dotacijos būdu);</text:span></text:p>
      <text:p text:style-name="P1410"><text:span text:style-name="T1411">9.6</text:span><text:span text:style-name="T1412">. kai įgyvendinami veiksmų programos techninės paramos prioritetai, imasi teisės aktuose numatytų veiksmų dėl ES struktūrinių fondų ir (ar) Lietuvos Resp</text:span><text:span text:style-name="T1413">ublikos valstybės biudžeto lėšų susigrąžinimo ir teikia tvirtinančiajai institucijai ir mokėjimo institucijai informaciją apie grąžintinas, grąžintas ir nesusigrąžintas lėšas, panaikintą projekto ES struktūrinių fondų lėšų ir (ar) nacionalinių lėšų dalį ar</text:span><text:span text:style-name="T1414">ba visas projektui skirtas ES struktūrinių fondų lėšas ir (ar) nacionalines lėšas;</text:span></text:p>
      <text:p text:style-name="P1415"><text:span text:style-name="T1416">9.</text:span><text:span text:style-name="T1417">7</text:span><text:span text:style-name="T1418">. dalyvauja kuriant ir plėtojant SFMIS, registruoja informaciją apie atliekamus veiksmus;</text:span></text:p>
      <text:p text:style-name="P1419"><text:span text:style-name="T1420">9.8</text:span><text:span text:style-name="T1421">. užtikrina, kad projektų vykdytojai turėtų atskirą sistemą projektų<text:s/></text:span><text:span text:style-name="T1422">apskaitai tvarkyti (atskirai nuo kitos projekto vykdytojo vykdomos veiklos apskaitos) arba specialų projektų įgyvendinimo sandorių apskaitos kodą;</text:span></text:p>
      <text:p text:style-name="P1423"><text:span text:style-name="T1424">9.9</text:span><text:span text:style-name="T1425">. saugo pagal kompetenciją gaunamus ir rengiamus dokumentus, kurių reikia audito sekai užtikrinti, inf</text:span><text:span text:style-name="T1426">ormaciją apie įgyvendinamus projektus, renka finansų valdymui, stebėsenai,</text:span><text:span text:style-name="T1427"><text:s/></text:span><text:span text:style-name="T1428">tikrinimui, auditui, ES struktūrinių fondų lėšų panaudojimo vertinimui ir Europos investicijų banko paskolos administravimui būtinus duomenis apie projektų įgyvendinimą;</text:span></text:p>
      <text:p text:style-name="P1429"><text:span text:style-name="T1430">9.10</text:span><text:span text:style-name="T1431">.<text:s/></text:span><text:span text:style-name="T1432">pagal kompetenciją dalyvauja atliekant veiksmų programos stebėseną, teikia ministerijai informaciją, kurios reikia metinei ir galutinei veiksmų programos įgyvendinimo ataskaitoms rengti;</text:span></text:p>
      <text:p text:style-name="P1433"><text:span text:style-name="T1434">9.11</text:span><text:span text:style-name="T1435">. dalyvauja kuriant ir plėtojant ES struktūrinių fondų svetai</text:span><text:span text:style-name="T1436">nę, pagal kompetenciją skelbia ir atnaujina joje informaciją, skirtą galimiems ir (arba) esamiems pareiškėjams, projektų vykdytojams ir visuomenei;<text:s/></text:span></text:p>
      <text:p text:style-name="P1437"><text:span text:style-name="T1438">9.12</text:span><text:span text:style-name="T1439">. pagal kompetenciją dalyvauja rengiant, keičiant ir įgyvendinant komunikacijos strategiją, metiniu</text:span><text:span text:style-name="T1440">s ir ketvirtinius komunikacijos planus, užtikrina, kad projektų vykdytojai laikytųsi informavimo apie ES struktūrinius fondus reikalavimų.<text:s/></text:span></text:p>
      <text:p text:style-name="P1441"><text:span text:style-name="T1442">9.13</text:span><text:span text:style-name="T1443">. pagal kompetenciją ir teisės aktų nustatyta tvarka teikia institucijoms ir įstaigoms, Veiksmų programos st</text:span><text:span text:style-name="T1444">ebėsenos komitetui, veiksmų programos valdymo komitetui, regionų plėtros taryboms, pareiškėjams, projektų vykdytojams ir visuomenei informaciją apie veiksmų programos įgyvendinimą;</text:span></text:p>
      <text:p text:style-name="P1445"><text:span text:style-name="T1446">9.14</text:span><text:span text:style-name="T1447">. teikia vadovaujančiajai ir mokėjimo institucijoms informaciją api</text:span><text:span text:style-name="T1448">e projektus, kuriems bendrai finansuoti numatomos skirti ir (arba) yra skirtos Europos investicijų banko paskolos lėšos;</text:span></text:p>
      <text:p text:style-name="P1449"><text:span text:style-name="T1450">9.15</text:span><text:span text:style-name="T1451">. užtikrina vadovaujančiosios institucijos atsakomybe vykdomų Taisyklėse nustatytų užduočių įgyvendinimą; įgyvendina vadovaujan</text:span><text:span text:style-name="T1452">čiosios institucijos nustatytus jos atsakomybe vykdomų užduočių įgyvendinimo reikalavimus ir teikiamas vadovaujančiosios institucijos atsakomybe vykdomų užduočių įgyvendinimo ir įgyvendinančiosios institucijos vidaus sistemos tobulinimo rekomendacijas;</text:span></text:p>
      <text:p text:style-name="P1453"><text:span text:style-name="T1454">9</text:span><text:span text:style-name="T1455">.16</text:span><text:span text:style-name="T1456">. vadovaujančiosios institucijos prašymu teikia derinti pagal kompetenciją rengiamus dokumentų, reglamentuojančių veiksmų programos įgyvendinimą, susijusių su vadovaujančiosios institucijos atsakomybe vykdomų užduočių įgyvendinimu, projektus;</text:span></text:p>
      <text:p text:style-name="P1457"><text:span text:style-name="T1458">9.17</text:span><text:span text:style-name="T1459">. kai priemonės įgyvendinamos visuotinės dotacijos būdu, vykdo šias funkcijas:</text:span></text:p>
      <text:p text:style-name="P1460"><text:span text:style-name="T1461">9.17.2</text:span><text:span text:style-name="T1462">. nustato didžiausią leistiną skirti projektui ES struktūrinių fondų ir Lietuvos Respublikos valstybės biudžeto lėšų dydį ir priima sprendimus dėl projektų finansavimo;</text:span></text:p>
      <text:p text:style-name="P1463"><text:span text:style-name="T1464">9.17.3</text:span><text:span text:style-name="T1465">. teisės aktų nustatyta tvarka sudaro dotacijos sutartis su pareiškėjais, prižiūri dotacijos sutarčių nuostatų laikymąsi; jei projektų finansavimo sąlygų apraše nustatyta, kad dotacijos sutartys su pareiškėjais nesudaromos, vykdo projektų priežiū</text:span><text:span text:style-name="T1466">rą vadovaudamasi projektų finansavimo sąlygų aprašu ir sprendimais dėl projektų finansavimo;<text:s/></text:span></text:p>
      <text:p text:style-name="P1467"><text:span text:style-name="T1468">9.17.4</text:span><text:span text:style-name="T1469">. tikrina projektų vykdytojų teikiamus mokėjimo prašymus ir (ar) kitus išlaidų pagrindimo dokumentus, nustato mokėjimo prašymuose ir (ar) kituose išlaid</text:span><text:span text:style-name="T1470">ų pagrindimo dokumentuose nurodytų išlaidų tinkamumą finansuoti ir deklaruoti Europos Komisijai; išmoka lėšas projektų vykdytojams;</text:span></text:p>
      <text:p text:style-name="P1471"><text:span text:style-name="T1472">9.17.5</text:span><text:span text:style-name="T1473">. priima sprendimus dėl ES struktūrinių fondų ir (ar) Lietuvos Respublikos valstybės biudžeto lėšų grąžinimo ir in</text:span><text:span text:style-name="T1474">formuoja apie juos projekto vykdytoją ir imasi teisės aktuose nustatytų<text:s/></text:span><text:soft-page-break/><text:span text:style-name="T1475">veiksmų dėl ES struktūrinių fondų ir (ar) Lietuvos Respublikos valstybės biudžeto lėšų grąžinimo ir teikia tvirtinančiajai ir mokėjimo institucijoms informaciją apie grąžintinas, grąži</text:span><text:span text:style-name="T1476">ntas ir nesusigrąžintinas lėšas, panaikintą projekto ES struktūrinių fondų lėšų ir (ar) nacionalinių lėšų dalį arba visas projektui skirtas ES struktūrinių fondų lėšas ir (ar) nacionalines lėšas;</text:span></text:p>
      <text:p text:style-name="P1477"><text:span text:style-name="T1478">9.18</text:span><text:span text:style-name="T1479">. atlieka kitas funkcijas, būtinas tarpinės instit</text:span><text:span text:style-name="T1480">ucijos funkcijoms užtikrinti.</text:span></text:p>
      <text:p text:style-name="P1481"><text:span text:style-name="T1482">10</text:span><text:span text:style-name="T1483">.<text:s/></text:span><text:span text:style-name="T1484">Įgyvendinančioji institucija turi teisę</text:span><text:span text:style-name="T1485">:</text:span></text:p>
      <text:p text:style-name="P1486"><text:span text:style-name="T1487">10.1</text:span><text:span text:style-name="T1488">. įtarusi galimą Lietuvos Respublikos viešųjų pirkimų įstatymo pažeidimą, kreiptis į Viešųjų pirkimų tarnybą dėl projektų vykdytojų (perkančiųjų organizacijų) viešųjų pi</text:span><text:span text:style-name="T1489">rkimų atitikties Lietuvos Respublikos viešųjų pirkimų įstatymo reikalavimams;<text:s/></text:span></text:p>
      <text:p text:style-name="P1490"><text:span text:style-name="T1491">10.2</text:span><text:span text:style-name="T1492">. kreiptis į Konkurencijos tarybą dėl pareiškėjų planuojamų įgyvendinti ir projektų vykdytojų įgyvendinamų projektų atitikties valstybės pagalbos taisyklėms;</text:span></text:p>
      <text:p text:style-name="P1493"><text:span text:style-name="T1494">10.3</text:span><text:span text:style-name="T1495">. k</text:span><text:span text:style-name="T1496">reiptis į metodinės pagalbos centrą dėl metodinės pagalbos teikimo administruojant projektus;</text:span></text:p>
      <text:p text:style-name="P1497"><text:span text:style-name="T1498">10.4</text:span><text:span text:style-name="T1499">. gauti iš institucijų ir įstaigų, Tarpžinybinės mokestinių duomenų saugyklos, kitų institucijų ir įstaigų administruojamų duomenų bazių, Veiksmų programo</text:span><text:span text:style-name="T1500">s stebėsenos komiteto, veiksmų programos valdymo komiteto, pareiškėjų ir projektų vykdytojų informaciją, kurios reikia jos funkcijoms atlikti;</text:span></text:p>
      <text:p text:style-name="P1501"><text:span text:style-name="T1502">10.5</text:span><text:span text:style-name="T1503">. naudotis kitomis teisės aktų suteiktomis teisėmis.</text:span></text:p>
      <text:p text:style-name="P1504"/>
      <text:p text:style-name="P1505"><text:span text:style-name="T1506">PENKTAS</text:span><text:span text:style-name="T1507"><text:s/>SKIRSNIS</text:span></text:p>
      <text:p text:style-name="P1508"><text:span text:style-name="T1509">REGIONO PLĖTROS TARYBA<text:s/></text:span></text:p>
      <text:p text:style-name="P1510"/>
      <text:p text:style-name="P1511"><text:span text:style-name="T1512">11</text:span><text:span text:style-name="T1513">. Regiono plėtros taryba atlieka šias funkcijas:</text:span></text:p>
      <text:p text:style-name="P1514"><text:span text:style-name="T1515">11.1</text:span><text:span text:style-name="T1516">. pagal kompetenciją dalyvauja rengiant ir atnaujinant valdymo ir kontrolės sistemos aprašymą, teisės aktus, reglamentuojančius veiksmų programos administravimą ir finansavimą, jų detalizavimo dok</text:span><text:span text:style-name="T1517">umentus ir teikia atsakingoms institucijoms pasiūlymus dėl jų keitimo;</text:span></text:p>
      <text:p text:style-name="P1518"><text:span text:style-name="T1519">11.2</text:span><text:span text:style-name="T1520">.</text:span><text:span text:style-name="T1521"><text:s/></text:span><text:span text:style-name="T1522">Regionų projektų atrankos tvarkos apraše nustatyta tvarka sudaro ir tvirtina siūlomų finansuoti regionų projektų sąrašus</text:span><text:span text:style-name="T1523">;</text:span></text:p>
      <text:p text:style-name="P1524"><text:span text:style-name="T1525">11</text:span><text:span text:style-name="T1526">. 3. teisės aktų nustatyta tvarka ir apimtimi</text:span><text:span text:style-name="T1527"><text:s/>vertina planuojamus įtraukti į regiono projektų sąrašą projektus</text:span><text:span text:style-name="T1528">;</text:span></text:p>
      <text:p text:style-name="P1529"><text:span text:style-name="T1530">11.4</text:span><text:span text:style-name="T1531">. planuodama ir panaudodama integruotas teritorines investicijas:<text:s/></text:span></text:p>
      <text:p text:style-name="P1532"><text:span text:style-name="T1533">11.4.1</text:span><text:span text:style-name="T1534">. regiono plėtros plane nurodo preliminarų lėšų poreikį ir priemones, susijusias su integruotų teritorijų vy</text:span><text:span text:style-name="T1535">stymo programų įgyvendinimu;</text:span></text:p>
      <text:p text:style-name="P1536"><text:span text:style-name="T1537">11.4.3</text:span><text:span text:style-name="T1538">. teikia pasiūlymus Vidaus reikalų ministerija dėl tikslinių teritorijų tarp miestų, turinčių nuo 6 iki 100 tūkst. gyventojų ir mažesnių savivaldybių centrų išskyrimo kriterijų ir principų nustatymo ir tikslinių terit</text:span><text:span text:style-name="T1539">orijų išskyrimo.</text:span></text:p>
      <text:p text:style-name="P1540"><text:span text:style-name="T1541">11.5</text:span><text:span text:style-name="T1542">. gyvenamųjų vietovių grupėje, apimančioje mažuosius miestus ir kaimo vietoves (nuo 1 iki 6 tūkst. gyventojų, išskyrus savivaldybių centrus), atsižvelgdama<text:s/></text:span><text:span text:style-name="T1543">į Vidaus reikalų ministro patvirtintus tikslinių teritorijų išskyrimo pri</text:span><text:span text:style-name="T1544">ncipus, būdingiausias socialines, ekonomines, demografines problemas, teritorijų potencialą ir specifinius regiono iššūkius, suderinusi su Vidaus reikalų ministerija,<text:s/></text:span><text:span text:style-name="T1545">nustato, nustato tikslinių teritorijų išskyrimo kriterijus ir išskiria tikslines teritori</text:span><text:span text:style-name="T1546">jas.<text:s/></text:span><text:span text:style-name="T1547">Regiono plėtros plane nurodo preliminarų lėšų poreikį ir priemones, susijusias su šių teritorijų vystymu;</text:span></text:p>
      <text:p text:style-name="P1548"><text:span text:style-name="T1549">11.6</text:span><text:span text:style-name="T1550">. užtikrina vadovaujančiosios institucijos atsakomybe vykdomų Taisyklėse nustatytų užduočių įgyvendinimą; įgyvendina vadovaujančiosios in</text:span><text:span text:style-name="T1551">stitucijos nustatytus jos atsakomybe vykdomų užduočių įgyvendinimo reikalavimus ir teikiamas tų užduočių įgyvendinimo rekomendacijas;</text:span></text:p>
      <text:p text:style-name="P1552"><text:span text:style-name="T1553">11.7</text:span><text:span text:style-name="T1554">. saugo pagal kompetenciją rengiamus ar gaunamus dokumentus, kurių reikia audito sekai užtikrinti.</text:span></text:p>
      <text:p text:style-name="P1555"><text:span text:style-name="T1556">12</text:span><text:span text:style-name="T1557">.<text:s/></text:span><text:span text:style-name="T1558">Regiono plėtros taryba turi teisę:</text:span></text:p>
      <text:p text:style-name="P1559"><text:span text:style-name="T1560">12.1</text:span><text:span text:style-name="T1561">. kreiptis į Konkurencijos tarybą dėl pareiškėjų planuojamų įgyvendinti ir projektų vykdytojų įgyvendinamų projektų atitikties valstybės pagalbos taisyklėms;</text:span></text:p>
      <text:p text:style-name="P1562"/>
      <text:p text:style-name="P1563"><text:span text:style-name="T1564">12.2</text:span><text:span text:style-name="T1565">. gauti iš institucijų ir įstaigų, kitų instituc</text:span><text:span text:style-name="T1566">ijų ir įstaigų administruojamų duomenų bazių, Veiksmų programos stebėsenos komiteto, veiksmų programos valdymo komiteto, pareiškėjų ir projektų vykdytojų informaciją, kurios reikia jos funkcijoms atlikti;</text:span></text:p>
      <text:p text:style-name="P1567"><text:span text:style-name="T1568">12.3</text:span><text:span text:style-name="T1569">. naudotis kitomis teisės aktų suteiktomis<text:s/></text:span><text:span text:style-name="T1570">teisėmis.</text:span></text:p>
      <text:p text:style-name="P1571"/>
      <text:p text:style-name="P1572"><text:span text:style-name="T1573">ŠEŠTAS</text:span><text:span text:style-name="T1574"><text:s/>SKIRSNIS</text:span></text:p>
      <text:p text:style-name="P1575"><text:span text:style-name="T1576">TVIRTINANČIOJI INSTITUCIJA</text:span></text:p>
      <text:p text:style-name="P1577"/>
      <text:p text:style-name="P1578"><text:span text:style-name="T1579">13</text:span><text:span text:style-name="T1580">. Tvirtinančioji institucija atlieka šias funkcijas:</text:span></text:p>
      <text:p text:style-name="P1581"><text:span text:style-name="T1582">13.1</text:span><text:span text:style-name="T1583">. pagal kompetenciją dalyvauja rengiant ir atnaujinant valdymo ir kontrolės sistemos aprašymą, teisės aktus, reglamentuojančius<text:s/></text:span><text:span text:style-name="T1584">veiksmų programos administravimą ir finansavimą, jų detalizavimo dokumentus ir teikia atsakingoms institucijoms pasiūlymus dėl jų keitimo;</text:span></text:p>
      <text:p text:style-name="P1585"><text:span text:style-name="T1586">13.2</text:span><text:span text:style-name="T1587">. pagal kompetenciją užtikrina tinkamą funkcijų atlikimą:</text:span></text:p>
      <text:p text:style-name="P1588"><text:span text:style-name="T1589">13.2.1</text:span><text:span text:style-name="T1590">. rengia, tvirtina ir teikia Europos Komisi</text:span><text:span text:style-name="T1591">jai patvirtintų išlaidų ataskaitas, mokėjimo paraiškas ir sąskaitas Europos Komisijai, kaip nustatyta Europos Parlamento ir Tarybos reglamento (ES) Nr. 966/2012 59 straipsnio (5) a dalyje;</text:span></text:p>
      <text:p text:style-name="P1592"><text:span text:style-name="T1593">13.2.2</text:span><text:span text:style-name="T1594">. pagal kompetenciją dalyvauja kuriant ir plėtojant SFMIS</text:span><text:span text:style-name="T1595">, registruoja SFMIS informaciją apie atliekamus veiksmus, teikia informaciją Europos Komisijai per SFC 2014;</text:span></text:p>
      <text:p text:style-name="P1596"><text:span text:style-name="T1597">13.2.3</text:span><text:span text:style-name="T1598">. tvarko grąžintinų, grąžintų, panaikintų ir nesusigrąžintinų ES struktūrinių fondų ir nacionalinių lėšų apskaitą;</text:span></text:p>
      <text:p text:style-name="P1599"><text:span text:style-name="T1600">13.2.4</text:span><text:span text:style-name="T1601">. prieš reng</text:span><text:span text:style-name="T1602">dama, tvirtindama ir teikdama patvirtintų išlaidų ataskaitas, mokėjimo paraiškas ir sąskaitas Europos Komisijai, įsitikina, kad tvirtinimo tikslais yra gavusi pakankamai informacijos iš vadovaujančiosios institucijos apie vadovaujančiosios institucijos atl</text:span><text:span text:style-name="T1603">iktus veiksmus ir patikrinimus, susijusius su į patvirtintų išlaidų ataskaitas, mokėjimo paraiškas ir sąskaitas Europos Komisijai įtrauktas išlaidas; prieš rengdama, tvirtindama ir teikdama sąskaitas Europos Komisijai atsižvelgia į visų audito institucijos</text:span><text:span text:style-name="T1604"><text:s/>ar jos atsakomybe atliktų auditų rezultatus, susijusius su į sąskaitas Europos Komisijai įtrauktomis išlaidomis; <text:s/></text:span></text:p>
      <text:p text:style-name="P1605"><text:span text:style-name="T1606">13.3</text:span><text:span text:style-name="T1607">. teikia Europos Komisijai einamiesiems ir kitiems finansiniams metams numatomų mokėjimo paraiškų prognozes;<text:s/></text:span></text:p>
      <text:p text:style-name="P1608"><text:span text:style-name="T1609">13.4</text:span><text:span text:style-name="T1610">. tikrina iš</text:span><text:span text:style-name="T1611"><text:s/>Europos Komisijos gaunamas ES struktūrinių fondų lėšų sumas;</text:span></text:p>
      <text:p text:style-name="P1612"><text:span text:style-name="T1613">13.5</text:span><text:span text:style-name="T1614">. pagal kompetenciją teikia vadovaujančiajai institucijai informaciją, kurios reikia veiksmų programos metinei ir galutinei įgyvendinimo ataskaitoms rengti;</text:span></text:p>
      <text:p text:style-name="P1615"><text:span text:style-name="T1616">13.6</text:span><text:span text:style-name="T1617">. pagal kompetenciją<text:s/></text:span><text:span text:style-name="T1618">ir teisės aktų nustatyta tvarka teikia institucijoms ir įstaigoms, Veiksmų programos stebėsenos komitetui, veiksmų programos valdymo komitetui, regionų plėtros taryboms, pareiškėjams, projektų vykdytojams ir projektų, apimančių finansines priemones, vykdyt</text:span><text:span text:style-name="T1619">ojams ir visuomenei informaciją apie veiksmų programos įgyvendinimą;</text:span></text:p>
      <text:p text:style-name="P1620"><text:span text:style-name="T1621">13.7</text:span><text:span text:style-name="T1622">. saugo pagal kompetenciją rengiamus ar gaunamus dokumentus, kurių reikia audito sekai užtikrinti.<text:s/></text:span></text:p>
      <text:p text:style-name="P1623"><text:span text:style-name="T1624">14</text:span><text:span text:style-name="T1625">. Tvirtinančioji institucija<text:s/></text:span><text:span text:style-name="T1626">turi teisę</text:span><text:span text:style-name="T1627">:</text:span></text:p>
      <text:p text:style-name="P1628"><text:span text:style-name="T1629">14.1</text:span><text:span text:style-name="T1630">. atlikti vadovaujančioj</text:span><text:span text:style-name="T1631">oje institucijoje, tarpinėse institucijose ir projektų, apimančių finansines priemones, vykdytojų institucijose patikrinimus, susijusius su projektų ES struktūrinių fondų lėšų ir (ar) nacionalinių lėšų panaudojimu, taip pat patikrinimus vadovaujančiojoje i</text:span><text:span text:style-name="T1632">nstitucijoje, siekdama įsitikinti, kad iš vadovaujančiosios institucijos gavo tinkamą informaciją apie atliktas procedūras ir patikrinimus, susijusius su išlaidų deklaracijose ir metinėse sąskaitose nurodytomis išlaidomis;</text:span></text:p>
      <text:p text:style-name="P1633"><text:span text:style-name="T1634">14.2</text:span><text:span text:style-name="T1635">. tikrinti projektus jų į</text:span><text:span text:style-name="T1636">gyvendinimo arba administravimo vietose;</text:span></text:p>
      <text:p text:style-name="P1637"><text:span text:style-name="T1638">14.3</text:span><text:span text:style-name="T1639">. gauti iš institucijų ir įstaigų bei jų administruojamų duomenų bazių, Veiksmų programos stebėsenos komiteto, veiksmų programos valdymo komiteto, regionų plėtros tarybų, pareiškėjų, projektų vykdytojų ir pr</text:span><text:span text:style-name="T1640">ojektų, apimančių finansines priemones, vykdytojų, metodinės pagalbos centrų informaciją, kurios reikia jos funkcijoms atlikti;</text:span></text:p>
      <text:p text:style-name="P1641"><text:span text:style-name="T1642">14.4</text:span><text:span text:style-name="T1643">. naudotis kitomis teisės aktų suteiktomis teisėmis.</text:span></text:p>
      <text:p text:style-name="P1644"/>
      <text:p text:style-name="P1645"><text:span text:style-name="T1646">SEPTINTAS</text:span><text:span text:style-name="T1647"><text:s/>SKIRSNIS</text:span></text:p>
      <text:p text:style-name="P1648"><text:span text:style-name="T1649">MOKĖJIMO INSTITUCIJA<text:s/></text:span></text:p>
      <text:p text:style-name="P1650"/>
      <text:p text:style-name="P1651"><text:span text:style-name="T1652">15</text:span><text:span text:style-name="T1653">. Mokėjimo</text:span><text:span text:style-name="T1654"><text:s/>institucija atlieka šias funkcijas:<text:s/></text:span></text:p>
      <text:p text:style-name="P1655"><text:span text:style-name="T1656">15.1</text:span><text:span text:style-name="T1657">. pagal kompetenciją dalyvauja rengiant ir atnaujinant valdymo ir kontrolės sistemos aprašymą, teisės aktus, reglamentuojančius veiksmų programos administravimą ir finansavimą, jų detalizavimo dokumentus ir teiki</text:span><text:span text:style-name="T1658">a atsakingoms institucijoms pasiūlymus dėl jų keitimo;</text:span></text:p>
      <text:p text:style-name="P1659"><text:span text:style-name="T1660">15.2</text:span><text:span text:style-name="T1661">. atidaro Lietuvos banke valstybės iždo sąskaitą ES struktūrinių fondų lėšoms;</text:span></text:p>
      <text:p text:style-name="P1662"><text:span text:style-name="T1663">15.3</text:span><text:span text:style-name="T1664">. valstybės iždo sąskaitose valdo iš Europos Komisijos gaunamas ES struktūrinių fondų lėšas;</text:span></text:p>
      <text:p text:style-name="P1665"><text:span text:style-name="T1666">15.4</text:span><text:span text:style-name="T1667">.<text:s/></text:span><text:span text:style-name="T1668">teisės aktų nustatyta tvarka išmoka ES struktūrinių fondų ir (ar) Lietuvos Respublikos valstybės biudžeto lėšas;</text:span></text:p>
      <text:p text:style-name="P1669"><text:span text:style-name="T1670">15.5</text:span><text:span text:style-name="T1671">. perveda į ES biudžetą Europos Komisijos vykdomajame rašte sumoms išieškoti nurodytas grąžintinas lėšas;</text:span></text:p>
      <text:p text:style-name="P1672"><text:span text:style-name="T1673">15.6</text:span><text:span text:style-name="T1674">. rengia Europos inve</text:span><text:span text:style-name="T1675">sticijų banko nustatytos formos prašymus išmokėti Europos investicijų banko lėšas, teikia Europos investicijų bankui informaciją, reikalingą paskolos išmokoms gauti;</text:span></text:p>
      <text:p text:style-name="P1676"><text:span text:style-name="T1677">15.7</text:span><text:span text:style-name="T1678">. teisės aktų nustatyta tvarka tvarko ES struktūrinių fondų lėšų apskaitą;</text:span></text:p>
      <text:p text:style-name="P1679"><text:span text:style-name="T1680">15.8</text:span><text:span text:style-name="T1681">. pagal kompetenciją dalyvauja kuriant ir plėtojant SFMIS, registruoja ir dalyvauja perduodant informaciją į SFMIS apie atliekamus veiksmus;</text:span></text:p>
      <text:p text:style-name="P1682"><text:span text:style-name="T1683">15.9</text:span><text:span text:style-name="T1684">. teikia tvirtinančiajai institucijai informaciją apie į valstybės iždo sąskaitas, skirtas ES struktūrinių</text:span><text:span text:style-name="T1685"><text:s/>fondų lėšoms, gautas įplaukas, ir į kitas valstybės iždo sąskaitas gautas nacionalinių lėšų įplaukas;</text:span></text:p>
      <text:p text:style-name="P1686"><text:span text:style-name="T1687">15.10</text:span><text:span text:style-name="T1688">. pagal kompetenciją ir teisės aktų nustatyta tvarka teikia institucijoms ir įstaigoms, Veiksmų programos stebėsenos komitetui, veiksmų programo</text:span><text:span text:style-name="T1689">s valdymo komitetui, regionų plėtros taryboms, pareiškėjams, projektų vykdytojams ir projektų, apimančių finansines priemones, vykdytojams ir visuomenei informaciją apie veiksmų programos įgyvendinimą;</text:span></text:p>
      <text:p text:style-name="P1690"><text:span text:style-name="T1691">15.11</text:span><text:span text:style-name="T1692">. saugo pagal kompetenciją rengiamus ir gauna</text:span><text:span text:style-name="T1693">mus dokumentus, kurių reikia audito sekai užtikrinti.</text:span></text:p>
      <text:p text:style-name="P1694"><text:span text:style-name="T1695">16</text:span><text:span text:style-name="T1696">. Mokėjimo institucija turi teisę:</text:span></text:p>
      <text:p text:style-name="P1697"><text:span text:style-name="T1698">16.1</text:span><text:span text:style-name="T1699">. gauti iš institucijų ir įstaigų bei jų administruojamų duomenų bazių, Veiksmų programos stebėsenos komiteto, veiksmų programos valdymo komiteto, region</text:span><text:span text:style-name="T1700">ų plėtros tarybų, pareiškėjų, projektų vykdytojų ir projektų, apimančių finansines priemones, vykdytojų informaciją, kurios reikia jos funkcijoms atlikti;</text:span></text:p>
      <text:p text:style-name="P1701"><text:span text:style-name="T1702">16.2</text:span><text:span text:style-name="T1703">. naudotis kitomis teisės aktų suteiktomis teisėmis.</text:span></text:p>
      <text:p text:style-name="P1704"/>
      <text:p text:style-name="P1705"><text:span text:style-name="T1706">AŠTUNTAS</text:span><text:span text:style-name="T1707"><text:s/>SKIRSNIS</text:span></text:p>
      <text:p text:style-name="P1708"><text:span text:style-name="T1709">FINANSINIŲ NU</text:span><text:span text:style-name="T1710">SIKALTIMŲ TYRIMO TARNYBA</text:span></text:p>
      <text:p text:style-name="P1711"/>
      <text:p text:style-name="P1712"><text:span text:style-name="T1713">17</text:span><text:span text:style-name="T1714">. Finansinių nusikaltimų tyrimo tarnyba, dalyvaudama įgyvendinant veiksmų programą:</text:span></text:p>
      <text:p text:style-name="P1715"><text:span text:style-name="T1716">17.1</text:span><text:span text:style-name="T1717">. organizuoja susitikimus su ES struktūrinių fondų lėšas administruojančiomis institucijomis metodinei ir praktinei pagalbai dėl įtari</text:span><text:span text:style-name="T1718">amų nusikalstamų veikų, susijusių su ES struktūrinių fondų lėšų neteisėtu gavimu ir panaudojimu, teikti;</text:span></text:p>
      <text:p text:style-name="P1719"><text:span text:style-name="T1720">17.2</text:span><text:span text:style-name="T1721">. teisės aktų nustatyta tvarka teikia informaciją veiksmų programą administruojančiai institucijai apie jos pateikto pranešimo dėl įtariamos nu</text:span><text:span text:style-name="T1722">sikalstamos veikos nagrinėjimo rezultatus;</text:span></text:p>
      <text:p text:style-name="P1723"><text:span text:style-name="T1724">17.3</text:span><text:span text:style-name="T1725">. dalyvauja rengiant teisės aktus, reglamentuojančius veiksmų programos administravimą ir finansavimą, jų detalizavimo dokumentus ir teikia atsakingoms institucijoms pasiūlymus dėl jų keitimo ir tobulinimo</text:span><text:span text:style-name="T1726">;</text:span></text:p>
      <text:p text:style-name="P1727"><text:span text:style-name="T1728">17.4</text:span><text:span text:style-name="T1729">. dalyvauja darbo grupių, susijusių su projektų pažeidimų tyrimo, nustatymo, šalinimo ir prevencijos sistema, veikloje;</text:span></text:p>
      <text:p text:style-name="P1730"><text:span text:style-name="T1731">17.5</text:span><text:span text:style-name="T1732">. saugo pagal kompetenciją rengiamus ar gaunamus dokumentus, kurių reikia audito sekai užtikrinti.</text:span></text:p>
      <text:p text:style-name="P1733"><text:span text:style-name="T1734">18</text:span><text:span text:style-name="T1735">. Finansini</text:span><text:span text:style-name="T1736">ų nusikaltimų tyrimo tarnyba turi teisę:</text:span></text:p>
      <text:p text:style-name="P1737"><text:span text:style-name="T1738">18.1</text:span><text:span text:style-name="T1739">. gauti iš institucijų ir įstaigų bei jų administruojamų duomenų bazių, Veiksmų programos stebėsenos komiteto, veiksmų programos valdymo komiteto, regionų plėtros tarybų, pareiškėjų, projektų vykdytojų ir<text:s/></text:span><text:span text:style-name="T1740">projektų, apimančių finansines priemones, vykdytojų informaciją, kurios reikia jos funkcijoms atlikti;</text:span></text:p>
      <text:p text:style-name="P1741"><text:span text:style-name="T1742">18.2</text:span><text:span text:style-name="T1743">. naudotis kitomis teisės aktų suteiktomis teisėmis.</text:span></text:p>
      <text:p text:style-name="P1744"/>
      <text:p text:style-name="P1745"/>
      <text:p text:style-name="P1746"><text:span text:style-name="T1747">DEVINTAS</text:span><text:span text:style-name="T1748"><text:s/>SKIRSNIS</text:span></text:p>
      <text:p text:style-name="P1749"><text:span text:style-name="T1750">KONKURENCIJOS TARYBA<text:s/></text:span></text:p>
      <text:p text:style-name="P1751"/>
      <text:p text:style-name="P1752"><text:span text:style-name="T1753">19</text:span><text:span text:style-name="T1754">. Konkurencijos taryba, dalyvaudama</text:span><text:span text:style-name="T1755"><text:s/>įgyvendinant veiksmų programą:</text:span></text:p>
      <text:p text:style-name="P1756"><text:span text:style-name="T1757">19.1</text:span><text:span text:style-name="T1758">. konsultuoja institucijas ir projektų vykdytojus, dalyvaujančius įgyvendinant veiksmų programą, konkurencijos politikos ir valstybės pagalbos taikymo klausimais, atlieka valstybės pagalbos projektų ekspertizę Valstybė</text:span><text:span text:style-name="T1759">s pagalbos projektų ekspertizės atlikimo, išvadų ir rekomendacijų teikimo valstybės pagalbos teikėjams, valstybės pagalbos pranešimų ir kitos informacijos, susijusios su valstybės pagalba, pateikimo Europos Komisijai ir kitoms suinteresuotoms institucijoms</text:span><text:span text:style-name="T1760"><text:s/>taisyklių, patvirtintų Lietuvos Respublikos Vyriausybės 2004 m. rugsėjo 6 d. nutarimu Nr. 1136 „Dėl Valstybės pagalbos projektų ekspertizės atlikimo, išvadų ir rekomendacijų teikimo valstybės pagalbos teikėjams, valstybės pagalbos pranešimų ir kitos infor</text:span><text:span text:style-name="T1761">macijos, susijusios su valstybės pagalba, pateikimo Europos Komisijai ir kitoms suinteresuotoms institucijoms taisyklių patvirtinimo“, nustatyta tvarka;</text:span></text:p>
      <text:p text:style-name="P1762"><text:span text:style-name="T1763">19.2</text:span><text:span text:style-name="T1764">. kaupia informaciją apie suteiktą valstybės pagalbą įgyvendinant veiksmų programą ir teikia ją</text:span><text:span text:style-name="T1765"><text:s/>Europos Komisijai ir kitoms suinteresuotoms institucijoms;</text:span></text:p>
      <text:p text:style-name="P1766"><text:span text:style-name="T1767">19.3</text:span><text:span text:style-name="T1768">. vykdo konkurenciją ribojančių susitarimų prevenciją vykdant projektų viešuosius pirkimus;</text:span></text:p>
      <text:p text:style-name="P1769"><text:span text:style-name="T1770">19.4</text:span><text:span text:style-name="T1771">. tiria konkurenciją ribojančius susitarimus vykdant projektų viešuosius pirkimus;</text:span></text:p>
      <text:p text:style-name="P1772"><text:span text:style-name="T1773">19.</text:span><text:span text:style-name="T1774">5</text:span><text:span text:style-name="T1775">. saugo pagal kompetenciją rengiamus ar gaunamus dokumentus, kurių reikia audito sekai užtikrinti.</text:span></text:p>
      <text:p text:style-name="P1776"><text:span text:style-name="T1777">20</text:span><text:span text:style-name="T1778">. Konkurencijos taryba turi teisę: <text:s/></text:span></text:p>
      <text:p text:style-name="P1779"><text:span text:style-name="T1780">20.1</text:span><text:span text:style-name="T1781">. gauti iš institucijų ir įstaigų bei jų administruojamų duomenų bazių, Veiksmų programos stebėsenos ko</text:span><text:span text:style-name="T1782">miteto, veiksmų programos valdymo komiteto, regionų plėtros tarybų, pareiškėjų, projektų vykdytojų ir projektų, apimančių finansines priemones, vykdytojų informaciją, kurios reikia jos funkcijoms atlikti;</text:span></text:p>
      <text:p text:style-name="P1783"><text:span text:style-name="T1784">20.2</text:span><text:span text:style-name="T1785">. naudotis kitomis teisės aktų suteiktomis<text:s/></text:span><text:span text:style-name="T1786">teisėmis.</text:span></text:p>
      <text:p text:style-name="P1787"/>
      <text:p text:style-name="P1788"><text:span text:style-name="T1789">DEŠIMTAS</text:span><text:span text:style-name="T1790"><text:s/>SKIRSNIS</text:span></text:p>
      <text:p text:style-name="P1791"><text:span text:style-name="T1792">VIEŠŲJŲ PIRKIMŲ TARNYBA<text:s/></text:span></text:p>
      <text:p text:style-name="P1793"/>
      <text:p text:style-name="P1794"><text:span text:style-name="T1795">21</text:span><text:span text:style-name="T1796">. Viešųjų pirkimų tarnyba, dalyvaudama įgyvendinant veiksmų programą:</text:span></text:p>
      <text:p text:style-name="P1797"><text:span text:style-name="T1798">21.1</text:span><text:span text:style-name="T1799">. Lietuvos Respublikos viešųjų pirkimų įstatymo nustatyta tvarka kontroliuoja, kaip atliekant projektų viešuosi</text:span><text:span text:style-name="T1800">us pirkimus laikomasi šio įstatymo ir jo įgyvendinamųjų teisės aktų reikalavimų, vykdo šių teisės aktų pažeidimų prevenciją;</text:span></text:p>
      <text:p text:style-name="P1801"><text:span text:style-name="T1802">21.2</text:span><text:span text:style-name="T1803">. konsultuoja<text:s/></text:span><text:span text:style-name="T1804">perkančiąsias organizacijas ir tiekėjus,</text:span><text:span text:style-name="T1805"><text:s/>dalyvaujančius įgyvendinant veiksmų programą, veiksmų programą admin</text:span><text:span text:style-name="T1806">istruojančias institucijas viešųjų pirkimų atlikimo klausimais;</text:span></text:p>
      <text:p text:style-name="P1807"><text:span text:style-name="T1808">21.3</text:span><text:span text:style-name="T1809">. sudaro galimybes įgyvendinančiosioms institucijoms atlikti viešųjų pirkimų, vykdomų Centrinės viešųjų pirkimų informacinės sistemos priemonėmis, kontrolę;</text:span></text:p>
      <text:p text:style-name="P1810"><text:span text:style-name="T1811">21.4</text:span><text:span text:style-name="T1812">. atlikdama<text:s/></text:span><text:span text:style-name="T1813">projektų viešųjų pirkimų kontrolę, gavusi informaciją iš trečiųjų šalių apie įtariamus pažeidimus, susijusius su viešųjų pirkimų tvarkos pažeidimais, ir nustačiusi Lietuvos<text:s/></text:span><text:soft-page-break/><text:span text:style-name="T1814">Respublikos viešųjų pirkimų įstatymo pažeidimus, teisės aktų nustatyta tvarka verti</text:span><text:span text:style-name="T1815">nimo išvadų kopijas teikia atitinkamoms institucijoms;</text:span></text:p>
      <text:p text:style-name="P1816"><text:span text:style-name="T1817">21.5</text:span><text:span text:style-name="T1818">. saugo pagal kompetenciją rengiamus ar gaunamus dokumentus, kurių reikia audito sekai užtikrinti;</text:span></text:p>
      <text:p text:style-name="P1819"><text:span text:style-name="T1820">21.6</text:span><text:span text:style-name="T1821">. užtikrina, kad būtų saugomi per Centrinę viešųjų pirkimų informacinę sistemą<text:s/></text:span><text:span text:style-name="T1822">pateikti duomenys ir dokumentai, kurių reikia audito sekai užtikrinti.</text:span></text:p>
      <text:p text:style-name="P1823"><text:span text:style-name="T1824">22</text:span><text:span text:style-name="T1825">. Viešųjų pirkimų tarnyba turi teisę:</text:span></text:p>
      <text:p text:style-name="P1826"><text:span text:style-name="T1827">22.1</text:span><text:span text:style-name="T1828">. gauti iš institucijų ir įstaigų bei jų administruojamų duomenų bazių, Veiksmų programos stebėsenos komiteto, veiksmų programos vald</text:span><text:span text:style-name="T1829">ymo komiteto, regionų plėtros tarybų, pareiškėjų, projektų vykdytojų ir projektų, apimančių finansines priemones, vykdytojų informaciją, kurios reikia jos funkcijoms atlikti;</text:span></text:p>
      <text:p text:style-name="P1830"><text:span text:style-name="T1831">22.2</text:span><text:span text:style-name="T1832">. naudotis kitomis teisės aktų suteiktomis teisėmis.</text:span></text:p>
      <text:p text:style-name="P1833"/>
      <text:p text:style-name="P1834"><text:span text:style-name="T1835">VIENUOLIKTAS</text:span><text:span text:style-name="T1836"><text:s/>SKIRSNIS</text:span></text:p>
      <text:p text:style-name="P1837"><text:span text:style-name="T1838">METODINĖS PAGALBOS CENTRAI</text:span></text:p>
      <text:p text:style-name="P1839"/>
      <text:p text:style-name="P1840"><text:span text:style-name="T1841">23</text:span><text:span text:style-name="T1842">. Metodinės pagalbos centrai teikia metodinę pagalbą ir konsultacijas institucijoms dėl veiksmų programos įgyvendinimo dokumentų rengimo ir projektų vertinimo, atrankos ar administravimo:</text:span></text:p>
      <text:p text:style-name="P1843"><text:span text:style-name="T1844">23.1</text:span><text:span text:style-name="T1845">. Informacinės vi</text:span><text:span text:style-name="T1846">suomenės plėtros komitetas prie Susisiekimo ministerijos teikia metodinę pagalbą ir konsultacijas veiksmų programą administruojančioms institucijoms dėl veiksmų programos prioriteto „Informacinės visuomenės skatinimas“ įgyvendinimo dokumentų rengimo ir pro</text:span><text:span text:style-name="T1847">jektų vertinimo, atrankos ar administravimo;</text:span></text:p>
      <text:p text:style-name="P1848"><text:span text:style-name="T1849">23.2</text:span><text:span text:style-name="T1850">. VĮ Energetikos agentūra teikia metodinę pagalbą ir konsultacijas veiksmų programą administruojančioms institucijoms dėl veiksmų programos prioritetų „Energijos efektyvumo ir atsinaujinančių energijos i</text:span><text:span text:style-name="T1851">šteklių gamybos ir naudojimo skatinimas“ ir „Tvaraus transporto, pagrindinių tinklų infrastruktūros skatinimas“ įgyvendinimo dokumentų rengimo ir projektų vertinimo, atrankos ar administravimo klausimais;</text:span></text:p>
      <text:p text:style-name="P1852"><text:span text:style-name="T1853">23.3</text:span><text:span text:style-name="T1854">. VšĮ Centrinė projektų valdymo agentūra te</text:span><text:span text:style-name="T1855">ikia metodinę pagalbą ir konsultacijas veiksmų programą administruojančioms institucijoms dėl investicijų projektų rengimo ir vertinimo atrankos metu, investicijų ir veiklos projektų įgyvendinimo alternatyvų nagrinėjimo ir vertinimo atrankos metu, bei proj</text:span><text:span text:style-name="T1856">ektų įgyvendinimo viešojo ir privataus sektorių partnerystės būdu.</text:span><text:span text:style-name="T1857"><text:s/></text:span></text:p>
      <text:p text:style-name="P1858"><text:span text:style-name="T18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system" style:font-pitch="variable" svg:panose-1="0 0 0 0 0 0 0 0 0 0"/>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draw:frame draw:style-name="F185" text:anchor-type="paragraph" svg:y="0.0006in" draw:z-index="0"><draw:text-box fo:min-height="0in" fo:min-width="0in"><text:p text:style-name="P183"><text:span text:style-name="T186"><text:page-number text:fixed="false">21</text:page-number></text:span></text:p></draw:text-box></draw:frame></text:p>
      </style:header>
      <style:footer>
        <text:p text:style-name="P187"/>
      </style:footer>
    </style:master-page>
    <style:master-page style:next-style-name="MP1" style:name="MPF1" style:page-layout-name="PL1">
      <style:header>
        <text:p text:style-name="P188"/>
      </style:header>
      <style:footer>
        <text:p text:style-name="P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imiene_J</meta:initial-creator>
    <dc:creator>SYSTEM</dc:creator>
    <meta:creation-date>2014-01-30T09:36:00Z</meta:creation-date>
    <dc:date>2014-01-30T09:36:00Z</dc:date>
    <meta:print-date>2014-01-28T12:13:00Z</meta:print-date>
    <meta:template xlink:href="Normal" xlink:type="simple"/>
    <meta:editing-cycles>2</meta:editing-cycles>
    <meta:editing-duration>PT0S</meta:editing-duration>
    <meta:document-statistic meta:page-count="24" meta:paragraph-count="172" meta:word-count="12882" meta:character-count="86142" meta:row-count="611" meta:non-whitespace-character-count="73432"/>
  </office:meta>
</office:document-meta>
</file>