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leader-style="dash" style:leader-text="-" style:position="6.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leader-style="dash" style:leader-text="-" style:position="6.3in"/>
        </style:tab-stops>
      </style:paragraph-properties>
    </style:style>
    <style:style style:name="P51" style:parent-style-name="Normal" style:family="paragraph">
      <style:paragraph-properties fo:text-align="justify" fo:line-height="150%" fo:text-indent="0.4923in"/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<text:s/></text:span><text:span text:style-name="T19">INGRIDOS DANĖLIENĖS</text:span><text:span text:style-name="T20"><text:s/>PASKYRIMO<text:s/></text:span><text:span text:style-name="T21"><text:line-break/>LIETUVOS RESPUBLIKOS KONSTITUCINIO TEISMO TEISĖJ</text:span><text:span text:style-name="T22">A</text:span></text:p>
      <text:p text:style-name="P23"/>
      <text:p text:style-name="P24"><text:span text:style-name="T25">20</text:span><text:span text:style-name="T26">20</text:span><text:span text:style-name="T27"><text:s/>m.<text:s/></text:span><text:span text:style-name="T28">kovo</text:span><text:span text:style-name="T29"><text:s text:c="4"/></text:span><text:span text:style-name="T30">d. Nr.<text:s/></text:span><text:span text:style-name="T31">XIII-<text:s/></text:span><text:span text:style-name="T32"><text:line-break/>Vilnius</text:span></text:p>
      <text:p text:style-name="P33"/>
      <text:section text:name="Sect1" text:style-name="S1">
        <text:p text:style-name="P34"/>
        <text:p text:style-name="P35"><text:span text:style-name="T36">Lietuvos Respublikos Seimas, vadovaudamasis Lietuvos Respublikos Konstitucijos 67 straipsnio 10 punktu, 103 straipsniu, Lietuvos Respublikos Konstitucinio Teismo įstatymo 4 straipsnio 2 dalimi ir atsižvelgdamas į Lietuvos Respublikos Seimo Pirmininko teikimą, n u t a r i a:</text:span></text:p>
        <text:p text:style-name="P37"/>
        <text:p text:style-name="P38"><text:span text:style-name="T39">1</text:span><text:span text:style-name="T40"><text:s/>straipsnis.</text:span></text:p>
        <text:p text:style-name="P41"><text:span text:style-name="T42">Paskirti<text:s/></text:span><text:span text:style-name="T43">Ingridą Danėlienę</text:span><text:span text:style-name="T44"><text:s/>Lietuvos Respublikos Konstitucinio Teismo teisėj</text:span><text:span text:style-name="T45">a</text:span><text:span text:style-name="T46"><text:s/>devyneriems metams.</text:span></text:p>
        <text:p text:style-name="P47"/>
        <text:p text:style-name="P48"><text:span text:style-name="T49"><text:s text:c="5"/></text:span></text:p>
        <text:p text:style-name="P50"/>
        <text:p text:style-name="P51"/>
        <text:p text:style-name="P52"><text:span text:style-name="T53">Seimo Pirmininkas</text:span></text:p>
        <text:p text:style-name="Normal"/>
        <text:p text:style-name="P54"/>
        <text:p text:style-name="P55"/>
        <text:p text:style-name="P56">Teikia</text:p>
        <text:p text:style-name="P57"/>
        <text:p text:style-name="P58">Seimo Pirmininkas<text:s/><text:tab/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1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20-04-20T10:20:00Z</meta:creation-date>
    <dc:date>2020-04-20T10:20:00Z</dc:date>
    <meta:print-date>2014-03-14T06:5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6" meta:character-count="656" meta:row-count="12" meta:non-whitespace-character-count="585"/>
  </office:meta>
</office:document-meta>
</file>