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KOTRYNOS ŽALĖNAITĖS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Kotrynos Žalėnaitės peticijoje pateiktus pasiūlymus pakeisti Lietuvos R</text:span><text:span text:style-name="T26">espublikos baudžiamojo proceso kodekso 166 straipsnio 1 dalį, numatant galimybę ikiteisminį tyrimą pradėti teismo nutartimi, pakeisti Baudžiamojo proceso kodekso 170 straipsnio 4 dalį, panaikinant išimtinę prokuroro kompetenciją priimti sprendimus atliekan</text:span><text:span text:style-name="T27">t ikiteisminį tyrimą, taip pat panaikinti Baudžiamojo proceso kodekso 168 straipsnio<text:s/></text:span><text:soft-page-break/><text:span text:style-name="T28">4 dalį, reglamentuojančią skundą, pareiškimą ar pranešimą padavusio asmens teisę susipažinti su medžiaga, kurios pagrindu buvo priimtas ikiteisminio tyrimo pareigūno ar pr</text:span><text:span text:style-name="T29">okuroro nutarimas atsisakyti pradėti ikiteisminį tyrimą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6-28T12:02:00Z</meta:creation-date>
    <dc:date>2023-06-28T12:02:00Z</dc: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91" meta:row-count="27" meta:non-whitespace-character-count="963"/>
  </office:meta>
</office:document-meta>
</file>