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0111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margin-left="0.5909in">
        <style:tab-stops>
          <style:tab-stop style:type="left" style:position="0.196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tyle-complex="italic"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ext-properties style:font-name-asian="Calibri" style:font-style-complex="italic"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fo:line-height="150%" fo:text-indent="0.5909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57" style:parent-style-name="Normal" style:family="paragraph">
      <style:paragraph-properties fo:text-align="justify" fo:text-indent="0.5909in"/>
    </style:style>
  </office:automatic-styles>
  <office:body>
    <office:text text:use-soft-page-breaks="true">
      <text:p text:style-name="P1"/>
      <text:p text:style-name="P8">Projektas</text:p>
      <text:p text:style-name="P9"/>
      <text:p text:style-name="P10"/>
      <text:p text:style-name="P11">LIETUVOS RESPUBLIKOS<text:s/></text:p>
      <text:p text:style-name="P12">NOTARIATO ĮSTATYMO NR. I-2882</text:p>
      <text:p text:style-name="P13">46 STRAIPSNIO PAKEITIMO<text:s/></text:p>
      <text:p text:style-name="P14">ĮSTATYMAS</text:p>
      <text:p text:style-name="P15"/>
      <text:p text:style-name="P16">2016 m.<text:tab/><text:tab/>d. Nr.<text:s/></text:p>
      <text:p text:style-name="P17">Vilnius</text:p>
      <text:p text:style-name="P18"/>
      <text:p text:style-name="P19"><text:span text:style-name="T20">1</text:span><text:span text:style-name="T21"><text:s/>straipsnis.<text:s/></text:span><text:span text:style-name="T22">46 straipsnio pakeitimas</text:span></text:p>
      <text:p text:style-name="P23"><text:span text:style-name="T24">Pakeisti 46<text:s/></text:span><text:span text:style-name="T25">straipsnio 3 dalį ir ją išdėstyti taip:</text:span></text:p>
      <text:p text:style-name="P26"><text:span text:style-name="T27">„Sandorį dėl nekilnojamojo daikto, kuris yra vieno sutuoktinio asmeninė nuosavybė ir tas daiktas priskirtas šeimos turtui, perleidimo, įkeitimo ar kitokio teisių į jį suvaržymo notaras tvirtina tik tada, kai yra kito</text:span><text:span text:style-name="T28"><text:s/>sutuoktinio rašytinis sutikimas. Jeigu šeimoje yra nepilnamečių vaikų, sandorį dėl nekilnojamojo daikto, kuris yra šeimos turtas, notaras tvirtina tada, kai sutuoktiniai pateikia rašytinį patvirtinimą, kad dėl tokio sandorio nepilnametis vaikas nebus pali</text:span><text:span text:style-name="T29">ktas be gyvenamojo būsto ir nebus pažeista jo teisė į gyvenimo sąlygas, būtinas fiziniam, protiniam, dvasiniam ir doroviniam vystymuisi. Prieš tvirtindamas sandorį dėl nekilnojamojo daikto, kuris yra šeimos turtas, notaras kreipiasi į valstybinę vaiko teis</text:span><text:span text:style-name="T30">ių apsaugos instituciją su prašymu pateikti informaciją, ar šeima yra įtraukta į socialinės rizikos šeimų, auginančių vaikus, apskaitą. Jeigu šeima yra įtraukta į minėtą apskaitą, valstybinė vaiko teisių apsaugos institucija notarui</text:span><text:span text:style-name="T31"><text:s/></text:span><text:span text:style-name="T32">pateikia savo nuomonę d</text:span><text:span text:style-name="T33">ėl nepilnamečio vaiko teisių ir teisėtų interesų tinkamos apsaugos užtikrinimo sudarius šį sandorį.“</text:span></text:p>
      <text:p text:style-name="P34"/>
      <text:p text:style-name="P35"><text:span text:style-name="T36">2</text:span><text:span text:style-name="T37"><text:s/>straipsnis.<text:s/></text:span><text:span text:style-name="T38">Įstatymo įsigaliojimas ir įgyvendinimas<text:s/></text:span></text:p>
      <text:p text:style-name="P39"><text:span text:style-name="T40">1</text:span><text:span text:style-name="T41">.</text:span><text:span text:style-name="T42"><text:tab/></text:span><text:span text:style-name="T43">Šis įstatymas, išskyrus šio straipsnio 2 dalį, įsigalioja<text:s/></text:span><text:span text:style-name="T44">2016 m. liepos 1 d.<text:s/></text:span></text:p>
      <text:p text:style-name="P45"><text:span text:style-name="T46">2</text:span><text:span text:style-name="T47">.</text:span><text:span text:style-name="T48"><text:tab/>Lietuvos Respublikos Vyriausybė ir kitos institucijos iki 2016 m. birželio 30 d. priima šio įstatymo įgyvendinamuosius teisės aktus.<text:s/></text:span></text:p>
      <text:p text:style-name="P49"/>
      <text:p text:style-name="P50"/>
      <text:p text:style-name="P51"><text:span text:style-name="T52">Skelbiu šį Lietuvos Respublikos Seimo priimtą įstatymą</text:span><text:span text:style-name="T53">.</text:span></text:p>
      <text:p text:style-name="P54"/>
      <text:p text:style-name="P55">Respublikos Prezidenta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CLUSadmin</dc:creator>
    <meta:creation-date>2016-02-29T14:13:00Z</meta:creation-date>
    <dc:date>2016-02-29T14:13:00Z</dc:date>
    <meta:print-date>2015-03-06T06:16:00Z</meta:print-date>
    <meta:template xlink:href="Normal.dotm" xlink:type="simple"/>
    <meta:editing-cycles>2</meta:editing-cycles>
    <meta:editing-duration>PT0S</meta:editing-duration>
    <meta:document-statistic meta:page-count="1" meta:paragraph-count="17" meta:word-count="227" meta:character-count="1676" meta:row-count="58" meta:non-whitespace-character-count="1466"/>
  </office:meta>
</office:document-meta>
</file>