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 fo:margin-left="5.1187in" fo:text-indent="-1.4763in">
        <style:tab-stops/>
      </style:paragraph-properties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fo:text-align="justify" fo:text-indent="0.5in" fo:background-color="#FFFFFF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text-position="super 62.5%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P46" style:parent-style-name="Normal" style:family="paragraph">
      <style:paragraph-properties fo:text-align="justify" fo:background-color="#FFFFFF"/>
    </style:style>
    <style:style style:name="P47" style:parent-style-name="Normal" style:family="paragraph">
      <style:paragraph-properties fo:margin-left="0.0791in" fo:text-indent="0.5118in">
        <style:tab-stops/>
      </style:paragraph-properties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T49" style:parent-style-name="DefaultParagraphFont" style:family="text">
      <style:text-properties fo:font-weight="bold" style:font-weight-asian="bold" fo:color="#000000" style:font-size-complex="12pt"/>
    </style:style>
    <style:style style:name="T50" style:parent-style-name="DefaultParagraphFont" style:family="text">
      <style:text-properties fo:font-weight="bold" style:font-weight-asian="bold" fo:color="#000000" style:font-size-complex="12pt"/>
    </style:style>
    <style:style style:name="P51" style:parent-style-name="Normal" style:family="paragraph">
      <style:paragraph-properties fo:text-indent="0.5909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paragraph-properties fo:text-indent="0.5909in"/>
    </style:style>
    <style:style style:name="T59" style:parent-style-name="DefaultParagraphFont" style:family="text">
      <style:text-properties fo:font-style="italic" style:font-style-asian="italic" style:font-style-complex="italic"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paragraph-properties fo:text-indent="0.043in"/>
      <style:text-properties style:font-size-complex="12pt"/>
    </style:style>
    <style:style style:name="T6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6">Komiteto patobulintas įstatymo projektas</text:p>
      <text:p text:style-name="P7"/>
      <text:p text:style-name="P8"/>
      <text:p text:style-name="P9">LIETUVOS RESPUBLIKOS</text:p>
      <text:p text:style-name="P10">UŽIMTUMO ĮSTATYMO NR. XII-2470 56 STRAIPSNIO PAKEITIMO<text:s/></text:p>
      <text:p text:style-name="P11">ĮSTATYMAS</text:p>
      <text:p text:style-name="P12"/>
      <text:p text:style-name="P13">2020 m. <text:s text:c="20"/>d. Nr.<text:s/>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56 straipsnio pakeitimas</text:span></text:p>
      <text:p text:style-name="P20"><text:span text:style-name="T21">Pakeisti 56 straipsnio 2 dalies 1 punktą ir jį išdėstyti taip:</text:span></text:p>
      <text:p text:style-name="P22"><text:span text:style-name="T23">„</text:span><text:span text:style-name="T24">1</text:span><text:span text:style-name="T25">) ne vėliau kaip prieš vieną darbo dieną iki numatytos darbo sutarties sudarymo dienos yra gautas leidimas gyventi Lietuvos Respublikoje ar kitas dok</text:span><text:span text:style-name="T26">umentas, suteikiantis teisę būti ar gyventi Lietuvos Respublikoje, ir leidimas dirbti Lietuvos Respublikoje, jeigu pagal Lietuvos Respublikos įstatymą „Dėl užsieniečių teisinės padėties“ trečiosios šalies pilietis nėra atleidžiamas nuo pareigos įsigyti lei</text:span><text:span text:style-name="T27">dimą dirbti Lietuvos Respublikoje, arba<text:s/></text:span><text:span text:style-name="T28">Valstybinio socialinio draudimo fondo valdybos prie Socialinės apsaugos ir darbo ministerijos direktoriaus, Lietuvos Respublikos vyriausiojo valstybinio darbo inspektoriaus ir Užimtumo tarnybos direktoriaus nustatyta</text:span><text:span text:style-name="T29"><text:s/>tvarka pranešė<text:s/></text:span><text:span text:style-name="T30">apie trečiosios šalies piliečio įdarbinimą,<text:s/></text:span><text:span text:style-name="T31">kaip nurodyta</text:span><text:span text:style-name="T32"><text:s/>Lietuvos Respublikos įstatymo „Dėl užsieniečių teisinės padėties“<text:s/></text:span><text:span text:style-name="T33">62</text:span><text:span text:style-name="T34"><text:s/>straipsnio<text:s/></text:span><text:span text:style-name="T35">7 dalyje,</text:span><text:span text:style-name="T36"><text:s/></text:span><text:span text:style-name="T37">arba trečiosios šalies<text:s/></text:span><text:span text:style-name="T38">pilietis įdarbintas įgyvendinant į Lietuvos Respublikos investicijų į</text:span><text:span text:style-name="T39">statyme nurodytą stambių projektų sąrašą įtrauktą stambų projektą pagal galiojančią<text:s/></text:span><text:span text:style-name="T40">stambaus projekto investicijų sutartį</text:span><text:span text:style-name="T41"><text:s/>ir ne vėliau kaip darbo sutarties sudarymo dieną yra pateiktas prašymas išduoti leidimą laikinai gyventi Lietuvos Respublikoje Investi</text:span><text:span text:style-name="T42">cijų įstatymo 15</text:span><text:span text:style-name="T43">5</text:span><text:span text:style-name="T44"> straipsnio 6 dalies pagrindu</text:span><text:span text:style-name="T45">;“.</text:span></text:p>
      <text:p text:style-name="P46"/>
      <text:p text:style-name="P47"><text:span text:style-name="T48">2</text:span><text:span text:style-name="T49"><text:s/>straipsnis.<text:s/></text:span><text:span text:style-name="T50">Įstatymo įsigaliojimas</text:span></text:p>
      <text:p text:style-name="P51"><text:span text:style-name="T52">Šis įstatymas įsigalioja 202</text:span><text:span text:style-name="T53">1</text:span><text:span text:style-name="T54"><text:s/>m.</text:span><text:span text:style-name="T55"><text:s/>sausio</text:span><text:span text:style-name="T56"><text:s/>1 d.“</text:span></text:p>
      <text:p text:style-name="P57"/>
      <text:p text:style-name="Normal"/>
      <text:p text:style-name="P58"><text:span text:style-name="T59">Skelbiu šį Lietuvos Respublikos Seimo priimtą įstatymą.</text:span></text:p>
      <text:p text:style-name="P60"/>
      <text:p text:style-name="P61"/>
      <text:p text:style-name="Normal"><text:span text:style-name="T6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041e41" draw:opacity="100%" draw:stroke="solid" svg:stroke-width="0.01389in" svg:stroke-color="#02132d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6-05T06:27:00Z</meta:creation-date>
    <dc:date>2020-06-05T06:27:00Z</dc:date>
    <meta:template xlink:href="Normal.dotm" xlink:type="simple"/>
    <meta:editing-cycles>1</meta:editing-cycles>
    <meta:editing-duration>PT0S</meta:editing-duration>
    <meta:user-defined meta:name="ContentTypeId">0x010100657515EA7AEC554EB00DB8F34993E554</meta:user-defined>
    <meta:user-defined meta:name="AuthorIds_UIVersion_512">19</meta:user-defined>
    <meta:document-statistic meta:page-count="1" meta:paragraph-count="13" meta:word-count="228" meta:character-count="1685" meta:row-count="50" meta:non-whitespace-character-count="1470"/>
  </office:meta>
</office:document-meta>
</file>