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text-indent="4.9083in"/>
      <style:text-properties fo:font-weight="bold" style:font-weight-asian="bold"/>
    </style:style>
    <style:style style:name="P4" style:parent-style-name="Normal" style:family="paragraph">
      <style:paragraph-properties fo:text-align="center" fo:text-indent="4.9083in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9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family="paragraph">
      <style:paragraph-properties fo:text-align="justify" fo:margin-left="0.25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paragraph-properties fo:text-align="justify"/>
      <style:text-properties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Projektas<text:s/></text:p>
      <text:p text:style-name="P4"><text:s/>Nr. XIIP-2754(3)</text:p>
      <text:p text:style-name="P5"/>
      <text:p text:style-name="P6"/>
      <text:p text:style-name="P7"/>
      <text:p text:style-name="P8">LIETUVOS RESPUBLIKOS</text:p>
      <text:p text:style-name="P9">KELIŲ PRIEŽIŪROS IR PLĖTROS PROGRAMOS FINANSAVIMO</text:p>
      <text:p text:style-name="P10">ĮSTATYMO NR. VIII-2032 <text:s text:c="2"/>9 STRAIPSNIO PAKEITIMO<text:s/></text:p>
      <text:p text:style-name="P11"><text:span text:style-name="T12">ĮSTATYMAS</text:span></text:p>
      <text:p text:style-name="P13"/>
      <text:p text:style-name="P14"/>
      <text:p text:style-name="P15">2016<text:s/>m. <text:s text:c="24"/>d. Nr.</text:p>
      <text:p text:style-name="P16">Vilnius</text:p>
      <text:p text:style-name="Normal"/>
      <text:p text:style-name="Normal"/>
      <text:p text:style-name="Normal"/>
      <text:p text:style-name="P17"><text:s/><text:s text:c="4"/><text:span text:style-name="T18">1<text:s/></text:span><text:span text:style-name="T19">s</text:span><text:span text:style-name="T20">traipsnis. 9 straipsnio pakeitimas</text:span></text:p>
      <text:p text:style-name="P21"><text:s text:c="5"/>Pakeisti 9 straipsnio5 dalies 7 punktą ir jį išdėstyti taip:</text:p>
      <text:p text:style-name="P22"><text:s text:c="4"/>,,7)<text:s/>Neringos mieste ir Klaipėdos miesto dalyje Smiltynėje gyvenamąją vietą deklaravusių asmenų ir jų <text:s/>transporto priemonių.“</text:p>
      <text:p text:style-name="P23"/>
      <text:p text:style-name="P24"><text:span text:style-name="T25"><text:s text:c="12"/></text:span><text:span text:style-name="T26">2 straipsnis. Įstatymo įsigaliojimas</text:span></text:p>
      <text:p text:style-name="P27"><text:s/><text:s text:c="10"/>Šis<text:s/>įstatymas įsigalioja 2016 m.<text:s/>liepos<text:s/>1 d.</text:p>
      <text:p text:style-name="P28"/>
      <text:p text:style-name="P29"/>
      <text:p text:style-name="P30"/>
      <text:p text:style-name="P31"><text:s/><text:s text:c="3"/></text:p>
      <text:p text:style-name="P32"><text:s text:c="5"/></text:p>
      <text:p text:style-name="P33"/>
      <text:p text:style-name="P34"/>
      <text:p text:style-name="P35"/>
      <text:p text:style-name="P36"><text:s text:c="7"/><text:span text:style-name="T37">Skelbiu šį Lietuvos Respublikos Seimo priimtą <text:s/>įstatymą</text:span><text:span text:style-name="T38">.</text:span></text:p>
      <text:p text:style-name="P39"/>
      <text:p text:style-name="P40"/>
      <text:p text:style-name="P41"><text:s text:c="8"/>Respublikos Prezidenta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NAUSKIENĖ Rima</meta:initial-creator>
    <dc:creator>CLUSadmin</dc:creator>
    <meta:creation-date>2016-04-12T06:20:00Z</meta:creation-date>
    <dc:date>2016-04-12T06:20:00Z</dc:date>
    <meta:print-date>2016-04-12T04:2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2" meta:character-count="676" meta:row-count="67" meta:non-whitespace-character-count="605"/>
  </office:meta>
</office:document-meta>
</file>