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right="0.1958in" fo:background-color="#FFFFFF"/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3.5pt" style:language-asian="lt" style:country-asian="LT"/>
    </style:style>
    <style:style style:name="P3" style:parent-style-name="Normal" style:family="paragraph">
      <style:paragraph-properties fo:text-align="end" fo:text-indent="0.0465in" fo:background-color="#FFFFFF"/>
      <style:text-properties fo:color="#000000" fo:font-size="13.5pt" style:font-size-asian="13.5pt" style:font-size-complex="13.5pt" style:language-asian="lt" style:country-asian="LT"/>
    </style:style>
    <style:style style:name="P4" style:parent-style-name="Normal" style:family="paragraph">
      <style:paragraph-properties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text-align="center" fo:text-indent="0.0465in" fo:background-color="#FFFFFF"/>
    </style:style>
    <style:style style:name="T7" style:parent-style-name="DefaultParagraphFont" style:family="text">
      <style:text-properties fo:font-weight="bold" style:font-weight-asian="bold" style:font-weight-complex="bold" fo:color="#000000" fo:letter-spacing="0.0416in" style:font-size-complex="12pt" style:language-asian="lt" style:country-asian="LT"/>
    </style:style>
    <style:style style:name="P8" style:parent-style-name="Normal" style:family="paragraph">
      <style:paragraph-properties fo:text-align="center" fo:background-color="#FFFFFF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text-align="center" fo:text-indent="0.0465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text-align="center" fo:line-height="150%" fo:background-color="#FFFFFF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text-align="center" fo:line-height="150%" fo:background-color="#FFFFFF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text-align="justify" fo:line-height="150%" fo:text-indent="0.4402in"/>
    </style:style>
    <style:style style:name="T14" style:parent-style-name="DefaultParagraphFont" style:family="text">
      <style:text-properties style:font-style-complex="italic" style:font-size-complex="12pt" style:language-asian="lt" style:country-asian="LT"/>
    </style:style>
    <style:style style:name="P15" style:parent-style-name="Normal" style:family="paragraph">
      <style:paragraph-properties fo:text-align="justify" fo:line-height="150%" fo:margin-right="0.2944in" fo:text-indent="0.4402in"/>
    </style:style>
    <style:style style:name="T1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line-height="150%" fo:margin-right="0.1958in" fo:text-indent="0.4402in"/>
    </style:style>
    <style:style style:name="T1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margin-right="0.1958in" fo:text-indent="0.3937in" fo:background-color="#FFFFFF"/>
    </style:style>
    <style:style style:name="T2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416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 fo:margin-right="0.1958in" fo:text-indent="0.5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weight-complex="bold"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style:line-height-at-least="0.25in" fo:margin-right="0.1958in" fo:text-indent="0.5in" fo:background-color="#FFFFFF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style:line-height-at-least="0.25in" fo:text-indent="0.5861in" fo:background-color="#FFFFFF"/>
    </style:style>
    <style:style style:name="T55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<text:span text:style-name="T5">LIETUVOS RESPUBLIKOS SEIMAS</text:span></text:p>
      <text:p text:style-name="P6"><text:span text:style-name="T7">NUTARIMAS</text:span></text:p>
      <text:p text:style-name="P8"><text:span text:style-name="T9">DĖL 2022 METŲ PASKELBIMO LIETUVOS KARAIMŲ METAIS</text:span></text:p>
      <text:p text:style-name="P10"/>
      <text:p text:style-name="P11">2020 m.                       d. Nr.</text:p>
      <text:p text:style-name="P12">Vilnius</text:p>
      <text:p text:style-name="P13"><text:span text:style-name="T14">Lietuvos Respublikos Seimas,</text:span></text:p>
      <text:p text:style-name="P15"><text:span text:style-name="T16">atsižvelgdamas</text:span><text:span text:style-name="T17"> į tai, kad 2022 m. sukanka 625 metai nuo didžiojo kunigaikščio Vytauto kvietimo karaimams įsikurti Lietuvos Didžiojoje Kunigaikštystėje,</text:span></text:p>
      <text:p text:style-name="P18"><text:span text:style-name="T19">įvertindamas<text:s/></text:span><text:span text:style-name="T20">tai, kad Lietuvos karaimų bendruomenė yra Lietuvos, jos istorijos ir kultūros dalis,</text:span></text:p>
      <text:p text:style-name="P21"><text:span text:style-name="T22">siekdamas pažymėti Lietuvos karaimų istorijos ir kultūros 625 metų jubiliejų<text:s/></text:span><text:span text:style-name="T23">ir</text:span><text:span text:style-name="T24"><text:s/></text:span><text:span text:style-name="T25">skatindamas Lietuvos visuomenę domėtis valstybės praeitimi, jos istorija ir kultūra<text:s/></text:span><text:span text:style-name="T26">nutari</text:span><text:span text:style-name="T27">a:</text:span></text:p>
      <text:p text:style-name="P28"><text:span text:style-name="T29">1</text:span><text:span text:style-name="T30"> straipsnis.</text:span></text:p>
      <text:p text:style-name="P31"><text:span text:style-name="T32">Paskelbti 2022 metus Lietuvos karaimų metais.</text:span></text:p>
      <text:p text:style-name="P33"><text:span text:style-name="T34">2</text:span><text:span text:style-name="T35"> straipsnis.</text:span></text:p>
      <text:p text:style-name="P36"><text:span text:style-name="T37">Siūlyti Lietuvos Respublikos Vyriausybei:</text:span></text:p>
      <text:p text:style-name="P38"><text:span text:style-name="T39">1</text:span><text:span text:style-name="T40">)<text:s/></text:span><text:span text:style-name="T41">iki 2021 m. spalio<text:s/></text:span><text:span text:style-name="T42">1<text:s/></text:span><text:span text:style-name="T43">d. parengti<text:s/></text:span><text:span text:style-name="T44">Lietuvos karaimų m</text:span><text:span text:style-name="T45">etų<text:s/></text:span><text:span text:style-name="T46">programą ir ją patvirtinti;</text:span></text:p>
      <text:p text:style-name="P47"><text:span text:style-name="T48">2</text:span><text:span text:style-name="T49">) numatyti lėšų 2022 <text:s/>metų valstybės biudžete Vyriausybės patvirtintai</text:span><text:span text:style-name="T50"><text:s/></text:span><text:span text:style-name="T51">Lietuvos karaimų<text:s/></text:span><text:span text:style-name="T52">metų programai įgyvendinti</text:span><text:span text:style-name="T53">.</text:span></text:p>
      <text:p text:style-name="P54"/>
      <text:p text:style-name="Normal"><text:span text:style-name="T55">Seimo Pirmininkas</text:span></text:p>
      <text:p text:style-name="Normal"/>
      <text:p text:style-name="Normal">Teikia:<text:s/></text:p>
      <text:p text:style-name="Normal"/>
      <text:p text:style-name="Normal">Arūnas Gumuliauskas</text:p>
      <text:p text:style-name="Normal">Emanuelis Zingeris</text:p>
      <text:p text:style-name="Normal">Ričardas Juška</text:p>
      <text:p text:style-name="Normal">Stasys Tumėnas</text:p>
      <text:p text:style-name="Normal">Irena Šiaulienė</text:p>
      <text:p text:style-name="Normal">Levutė Staniuvienė</text:p>
      <text:p text:style-name="Normal">Arvydas Nekrošius</text:p>
      <text:p text:style-name="Normal">Liudas Jonaitis</text:p>
      <text:p text:style-name="Normal">Eugenijus Jovaiša</text:p>
      <text:p text:style-name="Normal">Audronė Jankuvienė</text:p>
      <text:p text:style-name="Normal">Vytautas Juozapaitis (pasirašė 2020-12-15)</text:p>
      <text:p text:style-name="Normal">Ligita Girskiene (pasirašė 2020-12-15)</text:p>
      <text:p text:style-name="Normal">Kęstutis Vilkauskas (pasirašė 2020-12-15)</text:p>
      <text:p text:style-name="Normal">Laima Liucija Andrikienė (pasirašė 2020-12-15)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ONYTĖ Danguolė</meta:initial-creator>
    <dc:creator>adlibuser</dc:creator>
    <meta:creation-date>2020-12-18T06:58:00Z</meta:creation-date>
    <dc:date>2020-12-18T06:58:00Z</dc:date>
    <meta:template xlink:href="Normal.dotm" xlink:type="simple"/>
    <meta:editing-cycles>2</meta:editing-cycles>
    <meta:editing-duration>PT0S</meta:editing-duration>
    <meta:document-statistic meta:page-count="1" meta:paragraph-count="14" meta:word-count="162" meta:character-count="1306" meta:row-count="41" meta:non-whitespace-character-count="1158"/>
  </office:meta>
</office:document-meta>
</file>