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8" style:parent-style-name="Normal" style:family="paragraph">
      <style:paragraph-properties fo:margin-left="4.9222in" fo:text-indent="0.3013in">
        <style:tab-stops/>
      </style:paragraph-properties>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8" style:parent-style-name="Normal" style:family="paragraph">
      <style:paragraph-properties fo:widows="0" fo:orphans="0" fo:text-indent="0.3937in"/>
      <style:text-properties style:font-name-asian="Lucida Sans Unicode" fo:font-weight="bold" style:font-weight-asian="bold" fo:color="#000000" style:font-size-complex="12pt" style:language-asian="lt" style:country-asian="LT" fo:hyphenate="false"/>
    </style:style>
    <style:style style:name="P19" style:parent-style-name="Normal" style:family="paragraph">
      <style:paragraph-properties fo:text-align="justify" style:vertical-align="baseline" style:line-height-at-least="0.25in"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vertical-align="baseline" style:line-height-at-least="0.25in"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style:line-height-at-least="0.25in" fo:text-indent="0.5in"/>
    </style:style>
    <style:style style:name="P36" style:parent-style-name="Normal" style:family="paragraph">
      <style:paragraph-properties fo:text-align="justify" style:vertical-align="baseline" style:line-height-at-least="0.25in"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vertical-align="baseline" style:line-height-at-least="0.25in"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style:line-height-at-least="0.25in" fo:margin-left="0.492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vertical-align="baseline" style:line-height-at-least="0.25in" fo:margin-left="0.4923in">
        <style:tab-stops>
          <style:tab-stop style:type="left" style:position="0.1972in"/>
        </style:tab-stops>
      </style:paragraph-properties>
    </style:style>
    <style:style style:name="P112" style:parent-style-name="Normal" style:family="paragraph">
      <style:paragraph-properties fo:text-align="justify" style:vertical-align="baseline" style:line-height-at-least="0.25in"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style:vertical-align="baseline"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style:line-height-at-least="0.25in"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P134"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135"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136"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37"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38"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39"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40" style:parent-style-name="Normal" style:family="paragraph">
      <style:paragraph-properties fo:widows="0" fo:orphans="0" fo:text-align="justify"/>
      <style:text-properties fo:hyphenate="false"/>
    </style:style>
  </office:automatic-styles>
  <office:body>
    <office:text text:use-soft-page-breaks="true">
      <text:p text:style-name="P1"/>
      <text:p text:style-name="P7"/>
      <text:p text:style-name="P8"><text:span text:style-name="T9">P</text:span><text:span text:style-name="T10">rojektas</text:span></text:p>
      <text:p text:style-name="P11"/>
      <text:p text:style-name="P12">LIETUVOS RESPUBLIKOS<text:s/></text:p>
      <text:p text:style-name="P13">ATLIEKŲ TVARKYMO ĮSTATYMO NR. VIII-787 10 IR 11 STRAIPSNIŲ PAKEITIMO ĮSTATYMAS</text:p>
      <text:p text:style-name="P14"/>
      <text:p text:style-name="P15">2020 m. <text:s text:c="26"/>d. Nr.</text:p>
      <text:p text:style-name="P16">Vilnius</text:p>
      <text:p text:style-name="P17"/>
      <text:p text:style-name="P18"/>
      <text:p text:style-name="P19"><text:span text:style-name="T20">1</text:span><text:span text:style-name="T21"> straipsnis.<text:s/></text:span><text:span text:style-name="T22">10<text:s/></text:span><text:span text:style-name="T23">straipsnio pakeitimas</text:span></text:p>
      <text:p text:style-name="P24"><text:span text:style-name="T25">Pakeisti 10 straipsnio 1 dalį ir ją išdėstyti taip:<text:s/></text:span></text:p>
      <text:p text:style-name="P26"><text:span text:style-name="T27">„</text:span><text:span text:style-name="T28">1</text:span><text:span text:style-name="T29">. Atliekas naudojanti ar šalinanti įmonė turi turėti atliekų naudojimo ar šalinimo techninį reglamentą, kuris apibrėžtų visas atliekų priėmimo, laikymo, naudojimo, šalinimo, aplinkos stebėsenos (monitoringo) ir kontrolės operacijas. Atliekų naudojimo ar ša</text:span><text:span text:style-name="T30">linimo techniniame reglamente išdėstomas atliekų naudojimo ar šalinimo veiklos nutraukimo planas, kuriame nurodomos<text:s/></text:span><text:span text:style-name="T31">atliekų sutvarkymo, atliekų naudojimo ar šalinimo įrenginių uždarymo ir sutvarkymo, jų priežiūros po uždarymo, užteršto grunto ir dirvožemio</text:span><text:span text:style-name="T32"><text:s/>išvalymo, kitos veiklos nutraukimo priemonės,</text:span><text:span text:style-name="T33"><text:s/></text:span><text:span text:style-name="T34">užtikrinančios aplinkos apsaugą ir visuomenės sveikatos saugą.“</text:span></text:p>
      <text:p text:style-name="P35"/>
      <text:p text:style-name="P36"><text:span text:style-name="T37">2</text:span><text:span text:style-name="T38"><text:s/>straipsnis. </text:span><text:span text:style-name="T39">11 straipsnio pakeitimas</text:span></text:p>
      <text:p text:style-name="P40"><text:span text:style-name="T41">Pakeisti 11 straipsnį ir jį išdėstyti taip:</text:span></text:p>
      <text:p text:style-name="P42"><text:span text:style-name="T43">„</text:span><text:span text:style-name="T44">11</text:span><text:span text:style-name="T45"> straipsnis. </text:span><text:span text:style-name="T46">Atliekas naudojančių ar<text:s/></text:span><text:span text:style-name="T47">šalinančių įmonių prievolių įvykdymo užtikrinimas</text:span></text:p>
      <text:p text:style-name="P48"><text:span text:style-name="T49">1</text:span><text:span text:style-name="T50">.</text:span><text:span text:style-name="T51"><text:tab/></text:span><text:span text:style-name="T52">Atliekas naudojanti ar šalinanti įmonė privalo nutraukti atliekų naudojimo ar šalinimo veiklą taip, kad jos nutraukimo metu ir vėliau neatsirastų neigiamas poveikis žmonių sveikatai ir aplinkai. Jei<text:s/></text:span><text:span text:style-name="T53">įmonė nori ar privalo nutraukti atliekų naudojimo ar šalinimo veiklą, įmonė privalo sutvarkyti atliekas, uždaryti ir sutvarkyti atliekų naudojimo ar šalinimo įrenginius, prižiūrėti juos po uždarymo, išvalyti užterštą gruntą ir dirvožemį, įgyvendinti kitas<text:s/></text:span><text:span text:style-name="T54">šio Įstatymo 10 straipsnyje nurodytame atliekų naudojimo ar šalinimo techniniame reglamente išdėstyto atliekų naudojimo ar šalinimo veiklos nutraukimo plano</text:span><text:span text:style-name="T55"><text:s/></text:span><text:span text:style-name="T56">priemones, užtikrinančias aplinkos apsaugą ir visuomenės sveikatos saugą.</text:span></text:p>
      <text:p text:style-name="P57"><text:span text:style-name="T58">2</text:span><text:span text:style-name="T59">.</text:span><text:span text:style-name="T60"><text:tab/></text:span><text:span text:style-name="T61">Atliekas naudojanč</text:span><text:span text:style-name="T62">ios ar šalinančios įmonės</text:span><text:span text:style-name="T63">,</text:span><text:span text:style-name="T64"><text:s/></text:span><text:span text:style-name="T65">kuri privalo turėti leidimą pagal šio Įstatymo 6 straipsnyje nustatytus reikalavimus,</text:span><text:span text:style-name="T66"><text:s/>šio straipsnio 1 dalyje nustatytų prievolių įvykdymas užtikrinamas galiojančia laidavimo draudimo sutartimi ir (arba) banko garantija,</text:span><text:span text:style-name="T67"><text:s/></text:span><text:span text:style-name="T68">ir (arba</text:span><text:span text:style-name="T69">)</text:span><text:span text:style-name="T70"><text:s/></text:span><text:span text:style-name="T71">maksimaliąja hipoteka (toliau – užtikrinimas).<text:s/></text:span></text:p>
      <text:p text:style-name="P72"><text:span text:style-name="T73">3</text:span><text:span text:style-name="T74">.</text:span><text:span text:style-name="T75"><text:tab/></text:span><text:span text:style-name="T76">Šio straipsnio 2 dalyje nurodyta įmonė privalo pateikti Aplinkos ministerijos įgaliotai institucijai užtikrinimą vadovaudamasi šio straipsnio 5 dalyje nurodyta atliekas naudojančių ar šalinančių įmon</text:span><text:span text:style-name="T77">ių prievolių įvykdymo užtikrinimo tvarka. Užtikrinimo suma turi būti paskaičiuota vadovaujantis šio straipsnio 5 dalyje nurodyta užtikrinimo sumos apskaičiavimo tvarka. Užtikrinimas turi būti taikomas nuo atliekų tvarkymo veiklos pradžios iki šio Įstatymo<text:s/></text:span><text:span text:style-name="T78">6 straipsnyje nurodyto leidimo galiojimo panaikinimo</text:span><text:span text:style-name="T79"><text:s/></text:span><text:span text:style-name="T80">ir šio Įstatymo 10 straipsnyje nurodytame atliekų<text:s/></text:span><text:soft-page-break/><text:span text:style-name="T81">naudojimo ar šalinimo techniniame reglamente išdėstyto atliekų naudojimo ar šalinimo veiklos nutraukimo plano priemonių įgyvendinimo.</text:span><text:span text:style-name="T82"><text:s/></text:span><text:span text:style-name="T83">Pažeidus šiuos reik</text:span><text:span text:style-name="T84">alavimus, juridinis asmuo, juridinių asmenų vadovai ar kiti atsakingi asmenys atsako pagal Lietuvos Respublikos aplinkos apsaugos įstatymo ir Lietuvos Respublikos administracinių nusižengimų kodekso nuostatas.</text:span></text:p>
      <text:p text:style-name="P85"><text:span text:style-name="T86">4</text:span><text:span text:style-name="T87">.</text:span><text:span text:style-name="T88"><text:tab/></text:span><text:span text:style-name="T89">Įmonei neįvykdžius bent vienos šio<text:s/></text:span><text:span text:style-name="T90">straipsnio 1 dalyje nustatytos prievolės užtikrinimo galiojimo laikotarpiu, Aplinkos ministerijos įgaliota institucija, veikianti kaip naudos gavėja, turi teisę pagal užtikrinimą gauti</text:span><text:span text:style-name="T91"><text:s/></text:span><text:span text:style-name="T92">užtikrinimo sumą, kuri padengtų</text:span><text:span text:style-name="T93"><text:s/></text:span><text:span text:style-name="T94">neįvykdytų prievolių įvykdymo</text:span><text:span text:style-name="T95"><text:s/></text:span><text:span text:style-name="T96">išlaidas,</text:span><text:span text:style-name="T97"><text:s/>būtinas atliekų sutvarkymo, atliekų naudojimo ar šalinimo įrenginių uždarymo ir sutvarkymo, jų priežiūros po uždarymo, užteršto grunto ir dirvožemio išvalymo, kitoms veiklos nutraukimo priemonėms, užtikrinančioms aplinkos apsaugą ir visuomenės sveikatos s</text:span><text:span text:style-name="T98">augą, organizuoti priemonių, nurodytų šio straipsnio 1 dalyje, įgyvendinimą.<text:s/></text:span></text:p>
      <text:p text:style-name="P99"><text:span text:style-name="T100">5</text:span><text:span text:style-name="T101">.</text:span><text:span text:style-name="T102"><text:tab/></text:span><text:span text:style-name="T103">Aplinkos ministras nustato atliekas naudojančių ar šalinančių įmonių prievolių įvykdymo užtikrinimo tvarką, užtikrinimo dydį vienai tonai numatomų naudoti ar šalinti pavoj</text:span><text:span text:style-name="T104">ingųjų ar nepavojingųjų atliekų ir užtikrinimo sumos apskaičiavimo tvarką. <text:s/></text:span></text:p>
      <text:p text:style-name="P105"><text:span text:style-name="T106">6</text:span><text:span text:style-name="T107">.</text:span><text:span text:style-name="T108"><text:tab/></text:span><text:span text:style-name="T109">Maksimalioji hipoteka turi apimti prievolių, nustatytų šio straipsnio 1 dalyje, įvykdymo užtikrinimą ir Aplinkos ministerijos įgaliotos institucijos nuostolius dėl to, kad<text:s/></text:span><text:span text:style-name="T110">šio straipsnio 2 dalyje nurodyta įmonė nevykdo šio straipsnio 1 dalyje nustatytų prievolių ir jos objektu negali būti atliekų naudojimo ar šalinimo veikloje naudojamas nekilnojamasis daiktas ar jo dalis.“</text:span></text:p>
      <text:p text:style-name="P111"/>
      <text:p text:style-name="P112"><text:span text:style-name="T113">3</text:span><text:span text:style-name="T114"><text:s/>straipsnis.<text:s/></text:span><text:span text:style-name="T115">Įstatymo įsigaliojimas,<text:s/></text:span><text:span text:style-name="T116">įgyvendinimas ir taikymas</text:span></text:p>
      <text:p text:style-name="P117"><text:span text:style-name="T118">1</text:span><text:span text:style-name="T119">. Šis įstatymas, išskyrus šio straipsnio 2 dalį, įsigalioja 2021 m. gegužės 1 d.</text:span></text:p>
      <text:p text:style-name="P120"><text:span text:style-name="T121">2</text:span><text:span text:style-name="T122">. Aplinkos ministras iki 2021 m. vasario 1 d. priima šio įstatymo įgyvendinamuosius teisės aktus.</text:span></text:p>
      <text:p text:style-name="P123"><text:span text:style-name="T124">3</text:span><text:span text:style-name="T125">.<text:s/></text:span><text:span text:style-name="T126">Užtikrinimas, pateiktas Aplinkos m</text:span><text:span text:style-name="T127">inisterijos įgaliotai institucijai iki šio įstatymo įsigaliojimo, galioja iki užtikrinime nurodyto termino pabaigos. Jei užtikrinimas galioja ilgiau kaip dvejus metus nuo šio įstatymo įsigaliojimo,</text:span><text:span text:style-name="T128"><text:s/></text:span><text:span text:style-name="T129">užtikrinimo sumos dydis nuo 2023 m. gegužės 1 d. turi būti</text:span><text:span text:style-name="T130"><text:s/>ne mažesnis nei paskaičiuotas vadovaujantis šio Įstatymo 2 straipsnyje išdėstyto Atliekų tvarkymo įstatymo 11 straipsnio 5 dalyje nurodyta užtikrinimo sumos apskaičiavimo tvarka.<text:s/></text:span></text:p>
      <text:p text:style-name="P131"/>
      <text:p text:style-name="P132"><text:span text:style-name="T133">Skelbiu šį Lietuvos Respublikos Seimo priimtą įstatymą.<text:s/></text:span></text:p>
      <text:p text:style-name="P134"/>
      <text:p text:style-name="P135"/>
      <text:p text:style-name="P136">Respublikos<text:s/>Prezidentas</text:p>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ozyte</meta:initial-creator>
    <dc:creator>adlibuser</dc:creator>
    <meta:creation-date>2020-08-07T09:28:00Z</meta:creation-date>
    <dc:date>2020-08-07T09:28:00Z</dc:date>
    <meta:print-date>2020-07-08T07:14: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29" meta:word-count="678" meta:character-count="5111" meta:row-count="89" meta:non-whitespace-character-count="4462"/>
  </office:meta>
</office:document-meta>
</file>