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P9" style:parent-style-name="Normal" style:family="paragraph">
      <style:paragraph-properties fo:widows="0" fo:orphans="0" fo:text-align="center" fo:margin-left="4.9236in" fo:text-indent="0.4923in">
        <style:tab-stops/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5166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fo:color="#000000" style:language-asian="lt" style:country-asian="LT"/>
    </style:style>
    <style:style style:name="T27" style:parent-style-name="DefaultParagraphFont" style:family="text">
      <style:text-properties style:font-name-asian="Lucida Sans Unicode" fo:color="#000000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Lucida Sans Unicode" fo:letter-spacing="0.0277in" style:font-size-complex="12pt" fo:background-color="#FFFFFF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42" style:parent-style-name="Normal" style:family="paragraph">
      <style:paragraph-properties fo:widows="0" fo:orphans="0" fo:text-align="justify" fo:text-indent="0.5166in"/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" style:parent-style-name="DefaultParagraphFont" style:family="text">
      <style:text-properties style:font-name-asian="Lucida Sans Unicod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4923in"/>
      <style:text-properties fo:hyphenate="false"/>
    </style:style>
    <style:style style:name="T56" style:parent-style-name="DefaultParagraphFont" style:family="text">
      <style:text-properties style:font-name-asian="Lucida Sans Unicod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T63" style:parent-style-name="DefaultParagraphFont" style:family="text">
      <style:text-properties style:font-name-asian="Lucida Sans Unicod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T67" style:parent-style-name="DefaultParagraphFont" style:family="text">
      <style:text-properties style:font-name-asian="Lucida Sans Unicod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T70" style:parent-style-name="DefaultParagraphFont" style:family="text">
      <style:text-properties style:font-name-asian="Lucida Sans Unicode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" style:parent-style-name="DefaultParagraphFont" style:family="text">
      <style:text-properties style:font-name-asian="Lucida Sans Unicode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4923in"/>
      <style:text-properties fo:hyphenate="false"/>
    </style:style>
    <style:style style:name="T77" style:parent-style-name="DefaultParagraphFont" style:family="text">
      <style:text-properties style:font-name-asian="Lucida Sans Unicode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" style:parent-style-name="DefaultParagraphFont" style:family="text">
      <style:text-properties style:font-name-asian="Lucida Sans Unicode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style:font-size-complex="12pt" style:language-asian="lt" style:country-asian="LT"/>
    </style:style>
    <style:style style:name="T82" style:parent-style-name="DefaultParagraphFont" style:family="text">
      <style:text-properties style:font-name-asian="Lucida Sans Unicode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style:font-name-asian="Lucida Sans Unicode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style:font-name-asian="Lucida Sans Unicode" style:font-size-complex="12pt" style:language-asian="lt" style:country-asian="LT"/>
    </style:style>
    <style:style style:name="T88" style:parent-style-name="DefaultParagraphFont" style:family="text">
      <style:text-properties style:font-name-asian="Lucida Sans Unicode" style:font-size-complex="12pt" style:language-asian="lt" style:country-asian="LT"/>
    </style:style>
    <style:style style:name="T89" style:parent-style-name="DefaultParagraphFont" style:family="text">
      <style:text-properties style:font-name-asian="Lucida Sans Unicode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4923in"/>
      <style:text-properties fo:hyphenate="false"/>
    </style:style>
    <style:style style:name="T91" style:parent-style-name="DefaultParagraphFont" style:family="text">
      <style:text-properties style:font-name-asian="Lucida Sans Unicode" style:font-size-complex="12pt" style:language-asian="lt" style:country-asian="LT"/>
    </style:style>
    <style:style style:name="T92" style:parent-style-name="DefaultParagraphFont" style:family="text">
      <style:text-properties style:font-name-asian="Lucida Sans Unicode" style:font-size-complex="12pt" style:language-asian="lt" style:country-asian="LT"/>
    </style:style>
    <style:style style:name="T93" style:parent-style-name="DefaultParagraphFont" style:family="text">
      <style:text-properties style:font-name-asian="Lucida Sans Unicode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style:font-name-asian="Lucida Sans Unicode" style:font-size-complex="12pt" style:language-asian="lt" style:country-asian="LT"/>
    </style:style>
    <style:style style:name="T96" style:parent-style-name="DefaultParagraphFont" style:family="text">
      <style:text-properties style:font-name-asian="Lucida Sans Unicode" style:font-size-complex="12pt" style:language-asian="lt" style:country-asian="LT"/>
    </style:style>
    <style:style style:name="T97" style:parent-style-name="DefaultParagraphFont" style:family="text">
      <style:text-properties style:font-name-asian="Lucida Sans Unicode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4923in"/>
      <style:text-properties fo:hyphenate="false"/>
    </style:style>
    <style:style style:name="T99" style:parent-style-name="DefaultParagraphFont" style:family="text">
      <style:text-properties style:font-name-asian="Lucida Sans Unicode" style:font-size-complex="12pt" style:language-asian="lt" style:country-asian="LT"/>
    </style:style>
    <style:style style:name="T100" style:parent-style-name="DefaultParagraphFont" style:family="text">
      <style:text-properties style:font-name-asian="Lucida Sans Unicode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style:font-name-asian="Lucida Sans Unicode" style:font-size-complex="12pt" style:language-asian="lt" style:country-asian="LT"/>
    </style:style>
    <style:style style:name="T103" style:parent-style-name="DefaultParagraphFont" style:family="text">
      <style:text-properties style:font-name-asian="Lucida Sans Unicode" style:font-size-complex="12pt" style:language-asian="lt" style:country-asian="LT"/>
    </style:style>
    <style:style style:name="T104" style:parent-style-name="DefaultParagraphFont" style:family="text">
      <style:text-properties style:font-name-asian="Lucida Sans Unicode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style:font-name-asian="Lucida Sans Unicode" style:font-size-complex="12pt" style:language-asian="lt" style:country-asian="LT"/>
    </style:style>
    <style:style style:name="T107" style:parent-style-name="DefaultParagraphFont" style:family="text">
      <style:text-properties style:font-name-asian="Lucida Sans Unicode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style:font-name-asian="Lucida Sans Unicode" style:font-size-complex="12pt" style:language-asian="lt" style:country-asian="LT"/>
    </style:style>
    <style:style style:name="T110" style:parent-style-name="DefaultParagraphFont" style:family="text">
      <style:text-properties style:font-name-asian="Lucida Sans Unicode" style:font-size-complex="12pt" style:language-asian="lt" style:country-asian="LT"/>
    </style:style>
    <style:style style:name="T111" style:parent-style-name="DefaultParagraphFont" style:family="text">
      <style:text-properties style:font-name-asian="Lucida Sans Unicode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style:font-name-asian="Lucida Sans Unicode" style:font-size-complex="12pt" style:language-asian="lt" style:country-asian="LT"/>
    </style:style>
    <style:style style:name="T114" style:parent-style-name="DefaultParagraphFont" style:family="text">
      <style:text-properties style:font-name-asian="Lucida Sans Unicode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style:font-name-asian="Lucida Sans Unicode" style:font-size-complex="12pt" style:language-asian="lt" style:country-asian="LT"/>
    </style:style>
    <style:style style:name="T117" style:parent-style-name="DefaultParagraphFont" style:family="text">
      <style:text-properties style:font-name-asian="Lucida Sans Unicode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style:font-name-asian="Lucida Sans Unicode" style:font-size-complex="12pt" style:language-asian="lt" style:country-asian="LT"/>
    </style:style>
    <style:style style:name="T120" style:parent-style-name="DefaultParagraphFont" style:family="text">
      <style:text-properties style:font-name-asian="Lucida Sans Unicode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4923in"/>
      <style:text-properties fo:hyphenate="false"/>
    </style:style>
    <style:style style:name="T122" style:parent-style-name="DefaultParagraphFont" style:family="text">
      <style:text-properties style:font-name-asian="Lucida Sans Unicode" style:font-size-complex="12pt" style:language-asian="lt" style:country-asian="LT"/>
    </style:style>
    <style:style style:name="T123" style:parent-style-name="DefaultParagraphFont" style:family="text">
      <style:text-properties style:font-name-asian="Lucida Sans Unicode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style:font-name-asian="Lucida Sans Unicode" style:font-size-complex="12pt" style:language-asian="lt" style:country-asian="LT"/>
    </style:style>
    <style:style style:name="T126" style:parent-style-name="DefaultParagraphFont" style:family="text">
      <style:text-properties style:font-name-asian="Lucida Sans Unicode" style:font-size-complex="12pt" style:language-asian="lt" style:country-asian="LT"/>
    </style:style>
    <style:style style:name="T127" style:parent-style-name="DefaultParagraphFont" style:family="text">
      <style:text-properties style:font-name-asian="Lucida Sans Unicode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style:font-name-asian="Lucida Sans Unicode" style:font-size-complex="12pt" style:language-asian="lt" style:country-asian="LT"/>
    </style:style>
    <style:style style:name="T130" style:parent-style-name="DefaultParagraphFont" style:family="text">
      <style:text-properties style:font-name-asian="Lucida Sans Unicode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166in"/>
      <style:text-properties fo:hyphenate="false"/>
    </style:style>
    <style:style style:name="T13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33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134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135" style:parent-style-name="Normal" style:family="paragraph">
      <style:paragraph-properties fo:widows="0" fo:orphans="0" fo:text-align="justify" fo:text-indent="0.5166in"/>
      <style:text-properties fo:hyphenate="false"/>
    </style:style>
    <style:style style:name="T136" style:parent-style-name="DefaultParagraphFont" style:family="text">
      <style:text-properties style:font-name-asian="Lucida Sans Unicode" style:font-size-complex="12pt" style:language-asian="lt" style:country-asian="LT"/>
    </style:style>
    <style:style style:name="T137" style:parent-style-name="DefaultParagraphFont" style:family="text">
      <style:text-properties style:font-name-asian="Lucida Sans Unicode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39" style:parent-style-name="Normal" style:family="paragraph">
      <style:paragraph-properties fo:widows="0" fo:orphans="0" fo:text-align="justify"/>
      <style:text-properties fo:hyphenate="false"/>
    </style:style>
    <style:style style:name="P140" style:parent-style-name="Normal" style:family="paragraph">
      <style:paragraph-properties fo:widows="0" fo:orphans="0" fo:text-align="justify"/>
      <style:text-properties fo:hyphenate="false"/>
    </style:style>
    <style:style style:name="T141" style:parent-style-name="DefaultParagraphFont" style:family="text">
      <style:text-properties style:font-name-asian="Lucida Sans Unicode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43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44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45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46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48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49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5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51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52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53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54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55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56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157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 NEKILNOJAMOJO TURTO PERDAVIMO<text:s/></text:span><text:span text:style-name="T16">BIUDŽETINEI ĮSTAIGAI</text:span><text:span text:style-name="T17"><text:s/></text:span><text:span text:style-name="T18">ŠIAULIŲ JAUNŲJŲ TURISTŲ CENTRUI</text:span></text:p>
      <text:p text:style-name="P19"/>
      <text:p text:style-name="P20">2021 m. <text:s text:c="14"/>d. Nr. T-</text:p>
      <text:p text:style-name="P21">Šiauliai</text:p>
      <text:p text:style-name="P22"/>
      <text:p text:style-name="P23"><text:span text:style-name="T24">Vadovaudamasi Lietuvos Respublikos vietos savivaldos įstatymo 16 straipsnio 2 dalies 26 punktu,</text:span><text:span text:style-name="T25"><text:s/>Lietuvos Respublikos valstybės ir savivaldybių turto valdymo, naudojimo ir disponavimo juo įstatymo 12 straipsnio 1 ir 2 dalimis,<text:s/></text:span><text:span text:style-name="T26">įgyvendindama Šiauli</text:span><text:span text:style-name="T27">ų miesto savivaldybės turto valdymo, naudojimo ir disponavimo juo tvarkos aprašo, patvirtinto Šiaulių miesto savivaldybės tarybos<text:s/></text:span><text:span text:style-name="T28">2020 m. vasario 6 d. sprendimu Nr. T-8 „Dėl Turto valdymo, naudojimo ir disponavimo juo tvarkos aprašo patvirtinimo“, 12.2 pap</text:span><text:span text:style-name="T29">unktį ir 16 punktą</text:span><text:span text:style-name="T30">, atsižvelgdama<text:s/></text:span><text:span text:style-name="T31">į Negyvenamųjų pastatų, patalpų ir statinių skirstymo komisijos posėdžio 2021-10-12 protokolą Nr. VAK-535,</text:span><text:span text:style-name="T32"><text:s/>Šiaulių miesto savivaldybės taryba<text:s/></text:span><text:span text:style-name="T33">nusprendžia:</text:span></text:p>
      <text:p text:style-name="P34"><text:span text:style-name="T35">1</text:span><text:span text:style-name="T36">. Perduoti Šiaulių miesto savivaldybei nuosavybės teise priklausantį nekilnojamąjį turtą –<text:s/></text:span><text:span text:style-name="T37">kelius (gatves) – pėsčiųjų takus</text:span><text:span text:style-name="T38">, esančius Talkšos parko teritorijoje,<text:s/></text:span><text:span text:style-name="T39">biudžetinei įstaigai<text:s/></text:span><text:span text:style-name="T40">Šiaulių jaunųjų turistų centrui valdyti, naudoti ir disponuoti jais patik</text:span><text:span text:style-name="T41">ėjimo teise:</text:span></text:p>
      <text:p text:style-name="P42"><text:span text:style-name="T43">1.1</text:span><text:span text:style-name="T44">. kelią (gatvę) – pėsčiųjų taką (unikalus numeris 4400-5656-5018, pažymėtas plane b1, plotas 549,59 kv. m);</text:span></text:p>
      <text:p text:style-name="P45"><text:span text:style-name="T46">1.2</text:span><text:span text:style-name="T47">. kelią (gatvę) – pėsčiųjų taką (unikalus numeris 4400-5656-5020, pažymėtas plane b2; plotas 669,31 kv. m);</text:span></text:p>
      <text:p text:style-name="P48"><text:span text:style-name="T49">1.3</text:span><text:span text:style-name="T50">. kelią<text:s/></text:span><text:span text:style-name="T51">(gatvę) – pėsčiųjų taką (unikalus numeris 4400-5656-5030, pažymėtas plane b3, plotas 373,49 kv. m);</text:span></text:p>
      <text:p text:style-name="P52"><text:span text:style-name="T53">1.4</text:span><text:span text:style-name="T54">. kelią (gatvę) – pėsčiųjų taką (unikalus numeris 4400-5656-5052, pažymėtas plane b4, plotas 13,47 kv. m);</text:span></text:p>
      <text:p text:style-name="P55"><text:span text:style-name="T56">1.5</text:span><text:span text:style-name="T57">. kelią (gatvę) – pėsčiųjų taką (un</text:span><text:span text:style-name="T58">ikalus numeris 4400-5656-5063, pažymėtas plane b5, plotas 73,08 kv. m);</text:span></text:p>
      <text:p text:style-name="P59"><text:span text:style-name="T60">1.6</text:span><text:span text:style-name="T61">. kelią (gatvę) – pėsčiųjų taką (unikalus numeris 4400-5656-5074, pažymėtas plane b6, plotas 22,44 kv. m);</text:span></text:p>
      <text:p text:style-name="P62"><text:span text:style-name="T63">1.7</text:span><text:span text:style-name="T64">. kelią (gatvę) – pėsčiųjų taką (unikalus numeris 4400-5656-508</text:span><text:span text:style-name="T65">5, pažymėtas plane b7, plotas 28,44 kv. m);</text:span></text:p>
      <text:p text:style-name="P66"><text:span text:style-name="T67">1.8</text:span><text:span text:style-name="T68">. kelią (gatvę) – pėsčiųjų taką (unikalus numeris 4400-5656-5109, pažymėtas plane b8, plotas 1483,56 kv. m);</text:span></text:p>
      <text:p text:style-name="P69"><text:span text:style-name="T70">1.9</text:span><text:span text:style-name="T71">. kelią (gatvę) – pėsčiųjų taką (unikalus numeris 4400-5656-5110, pažymėtas plane b9, plo</text:span><text:span text:style-name="T72">tas 399,69 kv. m);</text:span></text:p>
      <text:p text:style-name="P73"><text:span text:style-name="T74">1.10</text:span><text:span text:style-name="T75">. kelią (gatvę) – pėsčiųjų taką (unikalus numeris 4400-5656-5122, pažymėtas plane b10, plotas 698,09 kv. m);</text:span></text:p>
      <text:p text:style-name="P76"><text:span text:style-name="T77">1.11</text:span><text:span text:style-name="T78">. kelią (gatvę) – pėsčiųjų taką (unikalus numeris 4400-5656-5141, pažymėtas plane b11, plotas 170,47 kv. m);</text:span></text:p>
      <text:p text:style-name="P79"><text:span text:style-name="T80">1</text:span><text:span text:style-name="T81">.12</text:span><text:span text:style-name="T82">. kelią (gatvę) – pėsčiųjų taką (unikalus numeris 4400-5656-5163, pažymėtas plane b12, plotas 75,85 kv. m);</text:span></text:p>
      <text:p text:style-name="P83"><text:span text:style-name="T84">1.13</text:span><text:span text:style-name="T85">. kelią (gatvę) – pėsčiųjų taką (unikalus numeris 4400-5656-5185, pažymėtas plane b13, plotas 99,78 kv. m);</text:span></text:p>
      <text:p text:style-name="P86"><text:span text:style-name="T87">1.14</text:span><text:span text:style-name="T88">. kelią (gatvę) –<text:s/></text:span><text:span text:style-name="T89">pėsčiųjų taką (unikalus numeris 4400-5656-5174, pažymėtas plane b14, plotas 183,74 kv. m);</text:span></text:p>
      <text:p text:style-name="P90"><text:span text:style-name="T91">1.15</text:span><text:span text:style-name="T92">. kelią (gatvę) – pėsčiųjų taką (unikalus numeris 4400-5656-5196, pažymėtas plane b15,<text:s/></text:span><text:soft-page-break/><text:span text:style-name="T93">plotas 855,23 kv. m);</text:span></text:p>
      <text:p text:style-name="P94"><text:span text:style-name="T95">1.16</text:span><text:span text:style-name="T96">. kelią (gatvę) – pėsčiųjų taką (unikalu</text:span><text:span text:style-name="T97">s numeris 4400-5656-5209, pažymėtas plane b16, plotas 112,11 kv. m);</text:span></text:p>
      <text:p text:style-name="P98"><text:span text:style-name="T99">1.17</text:span><text:span text:style-name="T100">. kelią (gatvę) – pėsčiųjų taką (unikalus numeris 4400-5656-5210, pažymėtas plane b17, plotas 197,27 kv. m);</text:span></text:p>
      <text:p text:style-name="P101"><text:span text:style-name="T102">1.18</text:span><text:span text:style-name="T103">. kelią (gatvę) – pėsčiųjų taką (unikalus numeris 4400-5656-52</text:span><text:span text:style-name="T104">24, pažymėtas plane b18, plotas 103,11 kv. m);</text:span></text:p>
      <text:p text:style-name="P105"><text:span text:style-name="T106">1.19</text:span><text:span text:style-name="T107">. kelią (gatvę) – pėsčiųjų taką (unikalus numeris 4400-5656-5230, pažymėtas plane b19, plotas 656,56 kv. m);</text:span></text:p>
      <text:p text:style-name="P108"><text:span text:style-name="T109">1.20</text:span><text:span text:style-name="T110">. kelią (gatvę) – pėsčiųjų taką (unikalus numeris 4400-5656-5241, pažymėtas plane b2</text:span><text:span text:style-name="T111">0, plotas 305,17 kv. m);</text:span></text:p>
      <text:p text:style-name="P112"><text:span text:style-name="T113">1.21</text:span><text:span text:style-name="T114">. kelią (gatvę) – pėsčiųjų taką (unikalus numeris 4400-5666-3675, pažymėtas plane b21, plotas 14,20 kv. m);</text:span></text:p>
      <text:p text:style-name="P115"><text:span text:style-name="T116">1.22</text:span><text:span text:style-name="T117">. kelią (gatvę) – pėsčiųjų taką (unikalus numeris 4400-4169-3743 pažymėtas plane T1, plotas 3059,01 kv. m);</text:span></text:p>
      <text:p text:style-name="P118"><text:span text:style-name="T119">1.23</text:span><text:span text:style-name="T120">. kelią (gatvę) – pėsčiųjų taką (unikalus numeris 4400-4169-3754 pažymėtas plane T2, plotas 1575,35 kv. m);</text:span></text:p>
      <text:p text:style-name="P121"><text:span text:style-name="T122">1.24</text:span><text:span text:style-name="T123">. kelią (gatvę) – pėsčiųjų taką (unikalus numeris 4400-4169-3765 pažymėtas planeT3, plotas 2197,21 kv. m);</text:span></text:p>
      <text:p text:style-name="P124"><text:span text:style-name="T125">1.25</text:span><text:span text:style-name="T126">. kelią (gatvę)<text:s/></text:span><text:span text:style-name="T127">– pėsčiųjų taką (unikalus numeris 4400-4169-3776 pažymėtas plane T4, plotas 4820,72 kv. m);</text:span></text:p>
      <text:p text:style-name="P128"><text:span text:style-name="T129">1.26</text:span><text:span text:style-name="T130">. kelią (gatvę) – pėsčiųjų taką (unikalus numeris 4400-4170-2316 pažymėtas plane T5, plotas 986,25 kv. m).<text:s/></text:span></text:p>
      <text:p text:style-name="P131"><text:span text:style-name="T132">2</text:span><text:span text:style-name="T133">. Įgalioti Šiaulių miesto savivaldybės ad</text:span><text:span text:style-name="T134">ministracijos direktorių pasirašyti šio sprendimo 1 punkte nurodyto turto perdavimo ir priėmimo aktą.</text:span></text:p>
      <text:p text:style-name="P135"><text:span text:style-name="T136">Šis sprendimas ne vėliau kaip per vieną mėnesį nuo jo įteikimo dienos gali būti skundžiamas paduodant skundą Lietuvos administracinių ginčų komisijos<text:s/></text:span><text:span text:style-name="T137">Šiaulių apygardos skyriui adresu: Dvaro g. 81, Šiauliai, arba Regionų apygardos administraciniam teismui bet kuriuose šio teismo rūmuose.</text:span></text:p>
      <text:p text:style-name="Normal"/>
      <text:p text:style-name="P138"/>
      <text:p text:style-name="P139"/>
      <text:p text:style-name="P140"><text:span text:style-name="T141">Savivaldybės meras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Janilionienė</meta:initial-creator>
    <dc:creator>adlibuser</dc:creator>
    <meta:creation-date>2021-11-11T17:50:00Z</meta:creation-date>
    <dc:date>2021-11-11T17:50:00Z</dc:date>
    <meta:print-date>2020-03-04T08:2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3" meta:word-count="570" meta:character-count="4603" meta:row-count="104" meta:non-whitespace-character-count="4076"/>
  </office:meta>
</office:document-meta>
</file>