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 fo:text-indent="0.5in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 fo:background-color="#FFFFFF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weight-complex="bold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weight-complex="bold" style:font-size-complex="12pt" fo:background-color="#FFFFFF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P146" style:parent-style-name="Normal" style:family="paragraph">
      <style:paragraph-properties fo:text-align="justify" fo:line-height="150%" fo:text-indent="0.5in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P163" style:parent-style-name="Normal" style:family="paragraph">
      <style:paragraph-properties fo:text-align="justify" fo:line-height="150%" fo:text-indent="0.5in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fo:hyphenate="false"/>
    </style:style>
    <style:style style:name="P178" style:parent-style-name="Normal" style:family="paragraph">
      <style:paragraph-properties fo:text-align="justify" fo:line-height="150%" fo:text-indent="0.5in"/>
      <style:text-properties fo:hyphenate="false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182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83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fo:hyphenate="false"/>
    </style:style>
    <style:style style:name="T184" style:parent-style-name="DefaultParagraphFont" style:family="text">
      <style:text-properties fo:text-transform="uppercase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custom-shape svg:x="5.92569in" svg:y="-0.60139in" svg:width="0.96042in" svg:height="0.30139in" draw:z-index="3" draw:id="id0" draw:style-name="a0" draw:name="Text Box 2" text:anchor-type="paragraph"><svg:title/><svg:desc/><text:p text:style-name="P9"><text:span text:style-name="T10">Projektas</text:span></text:p><draw:enhanced-geometry draw:type="non-primitive" svg:viewBox="0 0 21600 21600" draw:enhanced-path="M 0 0 L 21600 0 21600 21600 0 21600 Z N"/></draw:custom-shape></text:span><text:span text:style-name="T11"><draw:frame draw:z-index="2" draw:style-name="a1" draw:name="Picture 1" text:anchor-type="paragraph" svg:x="-1.18125in" svg:y="-0.7875in" svg:width="0.01597in" svg:height="0.01597in" style:rel-width="scale" style:rel-height="scale"><draw:image xlink:href="media/image1.wmf" xlink:type="simple" xlink:show="embed" xlink:actuate="onLoad"/><svg:title/><svg:desc/></draw:frame></text:span><text:span text:style-name="T12">LIETUVOS RESPUBLIKOS</text:span></text:p>
      <text:p text:style-name="P13">ASMENS SVEIKATOS PRIEŽIŪROS SPECIALISTŲ ATSAKOMYBĖS APSAUGOS</text:p>
      <text:p text:style-name="P14">DĖL COVID-19 (KORONAVIRUSO INFEKCIJOS)</text:p>
      <text:p text:style-name="P15"><text:span text:style-name="T16">LIETUVOS RESPUBLIKOS TERITORIJOJE PASKELBUS VALSTYBĖS LYGIO EKSTREMALIĄJĄ SITUACIJĄ<text:s/></text:span><text:span text:style-name="T17">IR (AR) KARANTINĄ</text:span></text:p>
      <text:p text:style-name="P18"><text:span text:style-name="T19">LAIKINASIS<text:s/></text:span><text:span text:style-name="T20">ĮSTATYMAS</text:span><text:span text:style-name="T21"><text:s/></text:span></text:p>
      <text:p text:style-name="P22"/>
      <text:p text:style-name="P23">2021 m. <text:s text:c="16"/>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text:s/></text:span></text:p>
      <text:p text:style-name="P30"><text:span text:style-name="T31">Šio įstatymo paskirtis – šio įstatymo galiojimo laikotarpiu numatyti didesnę asmens sveikatos priežiūros specialistų, teikiančių asmens sveikatos priežiūros paslaugas d</text:span><text:span text:style-name="T32">ėl COVID-19 (koronaviruso infekcijos) pandemijos ekstremaliomis sąlygomis, atsakomybės apsaugą ir skatinti asmens sveikatos priežiūros specialistų savanorystę valdant COVID-19 (koronaviruso infekcijos) pandemiją.<text:s/></text:span></text:p>
      <text:p text:style-name="P33"/>
      <text:p text:style-name="P34"><text:span text:style-name="T35">2</text:span><text:span text:style-name="T36"><text:s/>straipsnis.<text:s/></text:span><text:span text:style-name="T37">Atleidimo nuo atsakom</text:span><text:span text:style-name="T38">ybės sąlygos</text:span></text:p>
      <text:p text:style-name="P39"><text:span text:style-name="T40">1</text:span><text:span text:style-name="T41">. Šio įstatymo 3 straipsnyje nustatytas atleidimas nuo atsakomybės taikomas asmens sveikatos priežiūros specialistams (toliau – asmuo), kai tenkinamos visos šios sąlygos:</text:span></text:p>
      <text:p text:style-name="P42"><text:span text:style-name="T43">1</text:span><text:span text:style-name="T44">) asmuo teikė asmens sveikatos priežiūros paslaugas paskelbtos v</text:span><text:span text:style-name="T45">alstybės lygio ekstremaliosios situacijos ir (ar) karantino visoje Lietuvos Respublikos teritorijoje dėl COVID-19 ligos (koronaviruso infekcijos) plitimo grėsmės metu;</text:span></text:p>
      <text:p text:style-name="P46"><text:span text:style-name="T47">2</text:span><text:span text:style-name="T48">) asmuo teikė asmens sveikatos priežiūros paslaugas pagal Lietuvos Respublikos asme</text:span><text:span text:style-name="T49">ns sveikatos priežiūros įstatymo,<text:s/></text:span><text:span text:style-name="T50">Lietuvos Respublikos medicinos praktikos įstatymo, Lietuvos Respublikos slaugos praktikos ir akušerijos praktikos įstatymo nuostatas;</text:span></text:p>
      <text:p text:style-name="P51"><text:span text:style-name="T52">3</text:span><text:span text:style-name="T53">) asmuo teikė asmens sveikatos priežiūros paslaugas asmens sveikatos priežiūros įst</text:span><text:span text:style-name="T54">aigoje, turinčioje licenciją teikti atitinkamas asmens sveikatos priežiūros paslaugas (nepaisant įstaigos nuosavybės formos ir pavaldumo);</text:span></text:p>
      <text:p text:style-name="P55"><text:span text:style-name="T56">4</text:span><text:span text:style-name="T57">)<text:s/></text:span><text:span text:style-name="T58">dėl asmens neatsargios veikos, teikiant asmens sveikatos priežiūros paslaugas, atsirado šie padariniai: atimta</text:span><text:span text:style-name="T59"><text:s/>žmogaus gyvybė,<text:s/></text:span><text:span text:style-name="T60">nesunkiai sutrikdyta sveikata, sunkiai sutrikdyta sveikata, žmogus paliktas be pagalbos, kai gresia pavojus jo gyvybei;</text:span></text:p>
      <text:p text:style-name="P61"><text:span text:style-name="T62">5</text:span><text:span text:style-name="T63">) asmuo teikė asmens sveikatos priežiūros paslaugas pagal darbo sutartį arba veikė savanoriškos veiklos pagrindais</text:span><text:span text:style-name="T64">.</text:span></text:p>
      <text:p text:style-name="P65"><text:span text:style-name="T66">2</text:span><text:span text:style-name="T67">. Laikoma, kad asmuo, teikdamas su COVID-19 (koronaviruso infekcija) susijusias asmens sveikatos priežiūros paslaugas, veikė ypatingomis aplinkybėmis, jeigu Lietuvos Respublikos Vyriausybės ar jos įgaliotos institucijos nustatyta tvarka ir<text:s/></text:span><text:span text:style-name="T68">atvejais tiesiogiai dalyvavo likviduojant ekstremaliąją situaciją ir šalinant jos padarinius ir jeigu yra bent viena iš šių aplinkybių:</text:span></text:p>
      <text:p text:style-name="P69"><text:span text:style-name="T70">1</text:span><text:span text:style-name="T71">) <text:s/>paslaugos teikiamos be tinkamų ar optimalių<text:s/></text:span><text:span text:style-name="T72">medicinos priemonių (prietaisų), vaistų ir kitų paslaugoms teikti reik</text:span><text:span text:style-name="T73">alingų priemonių</text:span><text:span text:style-name="T74">;</text:span></text:p>
      <text:p text:style-name="P75"><text:span text:style-name="T76">2</text:span><text:span text:style-name="T77">)<text:s/></text:span><text:span text:style-name="T78"><text:s/>medicinos personalo skaičiaus, poreikio ir darbo krūvio santykis neatitinka teisės aktuose nustatytų minimalių ir maksimalių dydžių;</text:span></text:p>
      <text:p text:style-name="P79"><text:span text:style-name="T80">3</text:span><text:span text:style-name="T81">) asmeniui teikiant asmens sveikatos priežiūros paslaugas pasikeitė visa apimtis darbo funkc</text:span><text:span text:style-name="T82">ijų ir (ar) darbo pobūdžio ar jų dalis;<text:s/></text:span></text:p>
      <text:p text:style-name="P83"><text:span text:style-name="T84">4</text:span><text:span text:style-name="T85">) <text:s/>asmuo dėl nuolat kintančios COVID-19 (koronaviruso infekcija) diagnostikos ir gydymo tvarkos pagal Lietuvos Respublikos, kitų valstybių duomenis apie diagnostikos metodus, skirtingų gydymo metodų efektyvumą<text:s/></text:span><text:span text:style-name="T86">ir gerąją patirtį neturėjo galimybės susipažinti (nebuvo supažindintas) su teisiniais ir praktiniais pasikeitimais ir protingai veikė savo pasirengimo lygiu;</text:span></text:p>
      <text:p text:style-name="P87"><text:span text:style-name="T88">5</text:span><text:span text:style-name="T89">) pagal Lietuvos Respublikos Vyriausybės 2020 m. kovo 14 d. nutarimo Nr. 207 „Dėl karantino L</text:span><text:span text:style-name="T90">ietuvos Respublikos teritorijoje paskelbimo“ dėl COVID-19 ligos (koronaviruso infekcijos) <text:s/>nuostatas asmens sveikatos priežiūros įstaigoje, kurioje asmuo teikė asmens sveikatos priežiūros paslaugas, buvo apribotas asmens sveikatos priežiūros paslaugų teiki</text:span><text:span text:style-name="T91">mas nustatytu laiku ir jų prieinamumas ir tai turėjo tiesioginės įtakos asmens teikiamų asmens sveikatos priežiūros paslaugų savalaikiškumui, prieinamumui ir (ar) kokybei.</text:span></text:p>
      <text:p text:style-name="P92"><text:span text:style-name="T93">3</text:span><text:span text:style-name="T94">. Laikoma, kad asmuo, teikdamas su COVID-19 (koronaviruso infekcija) nesusiju</text:span><text:span text:style-name="T95">sias asmens sveikatos priežiūros paslaugas, veikė ypatingomis šio straipsnio 2 dalies 5 punkte nurodytomis aplinkybėmis.</text:span></text:p>
      <text:p text:style-name="P96"/>
      <text:p text:style-name="P97"><text:span text:style-name="T98">3</text:span><text:span text:style-name="T99"><text:s/>straipsnis.<text:s/></text:span><text:span text:style-name="T100">Atleidimas nuo atsakomybės</text:span></text:p>
      <text:p text:style-name="P101"><text:span text:style-name="T102">1</text:span><text:span text:style-name="T103">. <text:s/>Asmuo, valstybės lygio ekstremaliosios situacijos, karantino visoje Lietuvos Re</text:span><text:span text:style-name="T104">spublikos teritorijoje metu teikęs asmens sveikatos priežiūros paslaugas ir veikęs ypatingomis aplinkybėmis, nelaikomas kaltu padaręs nusikalstamą veiką, numatytą Lietuvos Respublikos baudžiamojo kodekso 132 straipsnio 1 ar 3 dalyje, 137 straipsnio 1 ar 3<text:s/></text:span><text:span text:style-name="T105">dalyje, 139 straipsnio 1 ar 2 dalyje, 144 straipsnyje (jeigu šiame straipsnyje numatytą veiką asmuo padarė dėl neatsargumo), 229 straipsnyje dėl baudžiamąją atsakomybę šalinančių aplinkybių.<text:s/></text:span></text:p>
      <text:p text:style-name="P106"><text:span text:style-name="T107">2</text:span><text:span text:style-name="T108">. <text:s/>Baudžiamąją atsakomybę šalinančios aplinkybės apima asme</text:span><text:span text:style-name="T109">ns veikimą ir neveikimą:</text:span></text:p>
      <text:p text:style-name="P110"><text:span text:style-name="T111">1</text:span><text:span text:style-name="T112">)<text:s/></text:span><text:span text:style-name="T113">vykdant profesines pareigas,<text:s/></text:span><text:span text:style-name="T114">neviršijant įstatymų ar kitų teisės aktų nustatytų įgaliojimų;</text:span></text:p>
      <text:p text:style-name="P115"><text:span text:style-name="T116">2</text:span><text:span text:style-name="T117">) būtinojo reikalingumo sąlygomis, neturint realių galimybių veikti ar peržengiant profesinio pasirengimo ribas;<text:s/></text:span></text:p>
      <text:p text:style-name="P118"><text:span text:style-name="T119">3</text:span><text:span text:style-name="T120">) veikiant</text:span><text:span text:style-name="T121"><text:s/>pateisinama profesine rizika visuomenei naudingam tikslui.</text:span></text:p>
      <text:p text:style-name="P122"><text:span text:style-name="T123">3</text:span><text:span text:style-name="T124">. Baudžiamąją atsakomybę šalinančios aplinkybės, asmeniui teikiant asmens sveikatos priežiūros paslaugas valstybės lygio ekstremaliosios situacijos, karantino visoje Lietuvos Respublikos te</text:span><text:span text:style-name="T125">ritorijoje metu ir ypatingomis aplinkybėmis, preziumuojamos.<text:s/></text:span></text:p>
      <text:p text:style-name="P126"><text:span text:style-name="T127">4</text:span><text:span text:style-name="T128">. Baudžiamasis procesas pagal šio straipsnio 1 dalį negali būti pradedamas, o pradėtas turi būti nutrauktas vadovaujantis Lietuvos Respublikos baudžiamojo proceso kodekso 3 straipsnio 1 dal</text:span><text:span text:style-name="T129">ies 7 punktu.<text:s/></text:span></text:p>
      <text:p text:style-name="P130"><text:span text:style-name="T131">5</text:span><text:span text:style-name="T132">. Asmens, valstybės lygio ekstremaliosios situacijos, karantino visoje Lietuvos Respublikos teritorijoje metu teikusio asmens sveikatos priežiūros paslaugas ir veikusio ypatingomis aplinkybėmis, veika nelaikoma<text:s/></text:span><text:span text:style-name="T133">medicinos praktikos klaid</text:span><text:span text:style-name="T134">a, grubia</text:span><text:span text:style-name="T135"> </text:span><text:span text:style-name="T136">medicinos praktikos klaida<text:s/></text:span><text:span text:style-name="T137">pagal<text:s/></text:span><text:span text:style-name="T138">Lietuvos Respublikos medicinos praktikos įstatymo ir<text:s/></text:span><text:span text:style-name="T139">slaugos ar akušerijos praktikos klaida</text:span><text:span text:style-name="T140">, š</text:span><text:span text:style-name="T141">iurkščia slaugos ar akušerijos praktikos klaida pagal<text:s/></text:span><text:span text:style-name="T142">Lietuvos Respublikos slaugos praktikos ir akušerijos praktikos įstatymo ir jų įgyvendinamųjų teisės aktų nuostatas ir tokiam asmeniui drausminė ar teisinė atsakomybė –<text:s/></text:span><text:span text:style-name="T143">licencijos sustabdymas ar<text:s/></text:span><text:span text:style-name="T144">panaikinimas – netaikoma.</text:span></text:p>
      <text:p text:style-name="P145"/>
      <text:p text:style-name="P146"><text:span text:style-name="T147">4</text:span><text:span text:style-name="T148"><text:s/>straipsnis.<text:s/></text:span><text:span text:style-name="T149">Atleidimo nuo a</text:span><text:span text:style-name="T150">tsakomybės ribojimai</text:span></text:p>
      <text:p text:style-name="P151"><text:span text:style-name="T152">Asmeniui šio įstatymo 3 straipsnyje nurodytas atleidimas nuo atsakomybės netaikomas, jeigu nustatyta bent viena iš šių aplinkybių:</text:span></text:p>
      <text:p text:style-name="P153"><text:span text:style-name="T154">1</text:span><text:span text:style-name="T155">)<text:s/></text:span><text:span text:style-name="T156">asmens veika pasireiškė tyčiniu netinkamu elgesiu ar dėl didelio aplaidumo;<text:s/></text:span></text:p>
      <text:p text:style-name="P157"><text:span text:style-name="T158">2</text:span><text:span text:style-name="T159">)<text:s/></text:span><text:span text:style-name="T160">asmuo veiką p</text:span><text:span text:style-name="T161">adarė apsvaigęs nuo alkoholio, narkotinių, psichotropinių ar kitų psichiką veikiančių medžiagų.</text:span></text:p>
      <text:p text:style-name="P162"/>
      <text:p text:style-name="P163"><text:span text:style-name="T164">5</text:span><text:span text:style-name="T165"><text:s/>straipsnis.<text:s/></text:span><text:span text:style-name="T166">Įstatymo galiojimas ir taikymas</text:span></text:p>
      <text:p text:style-name="P167"><text:span text:style-name="T168">1</text:span><text:span text:style-name="T169">. Šis įstatymas galioja iki 2023 m. sausio 1 d.</text:span></text:p>
      <text:p text:style-name="P170"><text:span text:style-name="T171">2</text:span><text:span text:style-name="T172">. Šio įstatymo 3 straipsnio 1–4 dalių nuostatos</text:span><text:span text:style-name="T173"><text:s/>taikomos ir iki šio įstatymo įsigaliojimo.</text:span></text:p>
      <text:p text:style-name="P174"><text:span text:style-name="T175">3</text:span><text:span text:style-name="T176">. Šio įstatymo 3 straipsnio 5 dalies nuostatos taikomos iki šio įstatymo įsigaliojimo pradėtoms, bet nebaigtoms administracinių ar darbo drausmės pažeidimų tyrimo procedūroms.<text:s/></text:span></text:p>
      <text:p text:style-name="P177"/>
      <text:p text:style-name="P178"><text:span text:style-name="T179">Skelbiu šį Lietuvos<text:s/></text:span><text:span text:style-name="T180">Respublikos Seimo priimtą įstatymą.</text:span></text:p>
      <text:p text:style-name="P181"/>
      <text:p text:style-name="P182">Respublikos Prezidentas</text:p>
      <text:soft-page-break/>
      <text:p text:style-name="P183"><text:span text:style-name="T184"><text:tab/></text:span></text:p>
      <text:p text:style-name="P185"><text:span text:style-name="T186">Teikia</text:span></text:p>
      <text:p text:style-name="P187"><text:span text:style-name="T188">Seimo narė                                                                   Jurgita Se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Tuskenytė</meta:initial-creator>
    <dc:creator>adlibuser</dc:creator>
    <meta:creation-date>2021-02-09T14:41:00Z</meta:creation-date>
    <dc:date>2021-02-09T14:41:00Z</dc:date>
    <meta:print-date>2020-09-25T05:2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AA351E0ECF89C14A900DE8C04996CFD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5" meta:word-count="886" meta:character-count="6942" meta:row-count="129" meta:non-whitespace-character-count="6101"/>
  </office:meta>
</office:document-meta>
</file>